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 Chancery" svg:font-family="'Apple Chancery'"/>
    <style:font-face style:name="LucidaGrande" svg:font-family="LucidaGrande"/>
    <style:font-face style:name="OpenSymbol" svg:font-family="OpenSymbol"/>
    <style:font-face style:name="Zapf Dingbats" svg:font-family="'Zapf Dingbats'"/>
    <style:font-face style:name="Garamond1" svg:font-family="Garamond" style:font-family-generic="roman"/>
    <style:font-face style:name="Garamond-Italic" svg:font-family="Garamond-Italic" style:font-family-generic="roman"/>
    <style:font-face style:name="Georgia" svg:font-family="Georgia, Georgia" style:font-family-generic="roman"/>
    <style:font-face style:name="Times New Roman1" svg:font-family="'Times New Roman'" style:font-family-generic="roman"/>
    <style:font-face style:name="TimesNewRomanPSMT" svg:font-family="TimesNewRomanPSMT" style:font-family-generic="roman"/>
    <style:font-face style:name="Baskerville3" svg:font-family="Baskerville" style:font-pitch="variable"/>
    <style:font-face style:name="Baskerville1" svg:font-family="Baskerville" style:font-adornments="Bold" style:font-pitch="variable"/>
    <style:font-face style:name="Baskerville2" svg:font-family="Baskerville" style:font-adornments="Italic" style:font-pitch="variable"/>
    <style:font-face style:name="Baskerville" svg:font-family="Baskerville" style:font-adornments="Regular" style:font-pitch="variable"/>
    <style:font-face style:name="Meinrad1" svg:font-family="Meinrad" style:font-pitch="variable"/>
    <style:font-face style:name="Meinrad" svg:font-family="Meinrad" style:font-adornments="Regular" style:font-pitch="variable"/>
    <style:font-face style:name="Imprint MT Shadow1" svg:font-family="'Imprint MT Shadow'" style:font-family-generic="decorative" style:font-pitch="variable"/>
    <style:font-face style:name="Imprint MT Shadow" svg:font-family="'Imprint MT Shadow'" style:font-adornments="Regular" style:font-family-generic="decorative"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i" svg:font-family="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ubric">
      <style:text-properties style:font-name="Times New Roman"/>
    </style:style>
    <style:style style:name="P2" style:family="paragraph" style:parent-style-name="Rubric">
      <style:text-properties style:font-name="Times New Roman" fo:font-style="italic"/>
    </style:style>
    <style:style style:name="P3" style:family="paragraph" style:parent-style-name="Rubric">
      <style:text-properties fo:color="#c5000b" style:font-name="Baskerville3"/>
    </style:style>
    <style:style style:name="P4" style:family="paragraph" style:parent-style-name="Rubric">
      <style:text-properties fo:color="#c5000b" style:font-name="Baskerville3" fo:font-style="italic"/>
    </style:style>
    <style:style style:name="P5" style:family="paragraph" style:parent-style-name="Rubric">
      <style:text-properties style:font-name="Baskerville3"/>
    </style:style>
    <style:style style:name="P6" style:family="paragraph" style:parent-style-name="Rubric">
      <style:text-properties style:font-name="Baskerville3" fo:font-style="italic"/>
    </style:style>
    <style:style style:name="P7" style:family="paragraph" style:parent-style-name="Rubric">
      <style:text-properties style:font-name="Baskerville3" fo:font-style="italic" style:font-style-asian="italic" style:font-style-complex="italic"/>
    </style:style>
    <style:style style:name="P8" style:family="paragraph" style:parent-style-name="Rubric">
      <style:text-properties style:font-name="Baskerville3" style:font-size-asian="12pt" style:font-size-complex="12pt"/>
    </style:style>
    <style:style style:name="P9" style:family="paragraph" style:parent-style-name="Rubric">
      <style:text-properties style:font-name="Baskerville3" fo:language="en" fo:country="GB"/>
    </style:style>
    <style:style style:name="P10" style:family="paragraph" style:parent-style-name="Rubric">
      <style:text-properties style:font-name="Baskerville3" fo:font-size="12pt" style:font-size-asian="12pt" style:font-size-complex="12pt"/>
    </style:style>
    <style:style style:name="P11" style:family="paragraph" style:parent-style-name="Rubric">
      <style:text-properties fo:color="#cc0000"/>
    </style:style>
    <style:style style:name="P12" style:family="paragraph" style:parent-style-name="Rubric">
      <style:text-properties fo:color="#cc0000" style:font-name="Baskerville3"/>
    </style:style>
    <style:style style:name="P13" style:family="paragraph" style:parent-style-name="Rubric">
      <style:text-properties fo:color="#cc0000" style:font-name="Baskerville3" fo:font-size="12pt" fo:font-style="italic" style:font-name-asian="TimesNewRomanPSMT" style:font-size-asian="12pt" style:font-style-asian="italic" style:font-name-complex="TimesNewRomanPSMT" style:font-size-complex="12pt" style:font-style-complex="italic"/>
    </style:style>
    <style:style style:name="P14" style:family="paragraph" style:parent-style-name="Rubric">
      <style:text-properties fo:color="#cc0000" style:font-name="Baskerville3" fo:font-size="13pt"/>
    </style:style>
    <style:style style:name="P15" style:family="paragraph" style:parent-style-name="Reading">
      <style:paragraph-properties>
        <style:drop-cap style:lines="2"/>
      </style:paragraph-properties>
    </style:style>
    <style:style style:name="P16" style:family="paragraph" style:parent-style-name="Reading">
      <style:text-properties style:font-name="Baskerville3"/>
    </style:style>
    <style:style style:name="P17" style:family="paragraph" style:parent-style-name="Reading">
      <style:text-properties style:font-name="Baskerville3" fo:font-style="normal" style:font-style-asian="normal" style:font-style-complex="normal"/>
    </style:style>
    <style:style style:name="P18" style:family="paragraph" style:parent-style-name="ReadingContinued">
      <style:text-properties style:font-name="Times New Roman"/>
    </style:style>
    <style:style style:name="P19" style:family="paragraph" style:parent-style-name="ReadingContinued">
      <style:text-properties style:font-name="Baskerville3"/>
    </style:style>
    <style:style style:name="P20" style:family="paragraph" style:parent-style-name="ReadingContinued">
      <style:text-properties style:font-name="Baskerville3" fo:font-style="normal" style:font-style-asian="normal" style:font-style-complex="normal"/>
    </style:style>
    <style:style style:name="P21" style:family="paragraph" style:parent-style-name="Heading1">
      <style:paragraph-properties fo:break-before="page"/>
    </style:style>
    <style:style style:name="P22" style:family="paragraph" style:parent-style-name="Heading1">
      <style:paragraph-properties fo:break-before="page"/>
      <style:text-properties style:font-name="Baskerville3"/>
    </style:style>
    <style:style style:name="P23" style:family="paragraph" style:parent-style-name="Heading2">
      <style:paragraph-properties fo:break-before="page"/>
      <style:text-properties style:font-name="Baskerville3"/>
    </style:style>
    <style:style style:name="P24" style:family="paragraph" style:parent-style-name="Preface">
      <style:paragraph-properties fo:break-before="page"/>
    </style:style>
    <style:style style:name="P25" style:family="paragraph" style:parent-style-name="SubTitle">
      <style:paragraph-properties fo:break-before="page"/>
    </style:style>
    <style:style style:name="P26" style:family="paragraph" style:parent-style-name="Rubric">
      <style:paragraph-properties fo:break-before="page"/>
      <style:text-properties style:font-name="Baskerville3"/>
    </style:style>
    <style:style style:name="P27" style:family="paragraph" style:parent-style-name="Reading" style:master-page-name="">
      <style:paragraph-properties loext:contextual-spacing="false" fo:margin-left="0in" fo:margin-right="0in" fo:margin-top="0in" fo:margin-bottom="0in" style:line-height-at-least="0.3055in" fo:text-align="start" style:justify-single-word="false" fo:keep-together="auto" fo:orphans="2" fo:widows="2" fo:text-indent="0in" style:auto-text-indent="false" style:page-number="auto" style:shadow="none" style:vertical-align="auto">
        <style:tab-stops>
          <style:tab-stop style:position="0.5in"/>
        </style:tab-stops>
        <style:drop-cap style:lines="2"/>
      </style:paragraph-properties>
      <style:text-properties fo:color="#000000" style:text-line-through-style="none" style:font-name="Times New Roman1" fo:font-size="18pt" fo:letter-spacing="normal" fo:language="en" fo:country="GB" style:text-underline-style="none" fo:font-weight="normal" style:font-name-asian="Times New Roman1" style:font-size-asian="18pt" style:font-weight-asian="normal" style:font-name-complex="Times New Roman1" style:font-size-complex="18pt" style:font-weight-complex="normal" style:text-emphasize="none" style:text-scale="100%"/>
    </style:style>
    <style:style style:name="P28" style:family="paragraph" style:parent-style-name="Reading" style:master-page-name="">
      <style:paragraph-properties loext:contextual-spacing="false" fo:margin-left="0in" fo:margin-right="0in" fo:margin-top="0in" fo:margin-bottom="0in" style:line-height-at-least="0.3055in" fo:text-align="start" style:justify-single-word="false" fo:keep-together="auto" fo:orphans="2" fo:widows="2" fo:text-indent="0in" style:auto-text-indent="false" style:page-number="auto" style:shadow="none" style:vertical-align="auto">
        <style:tab-stops>
          <style:tab-stop style:position="0.5in"/>
        </style:tab-stops>
        <style:drop-cap style:lines="2"/>
      </style:paragraph-properties>
      <style:text-properties fo:color="#000000" style:text-line-through-style="none" style:font-name="Baskerville3" fo:font-size="18pt" fo:letter-spacing="normal" fo:language="en" fo:country="GB" style:text-underline-style="none" fo:font-weight="normal" style:font-name-asian="Times New Roman1" style:font-size-asian="18pt" style:font-weight-asian="normal" style:font-name-complex="Times New Roman1" style:font-size-complex="18pt" style:font-weight-complex="normal" style:text-emphasize="none" style:text-scale="100%"/>
    </style:style>
    <style:style style:name="P29" style:family="paragraph" style:parent-style-name="Collect">
      <style:paragraph-properties fo:margin-left="0in" fo:margin-right="0in" fo:text-indent="0in" style:auto-text-indent="false"/>
    </style:style>
    <style:style style:name="P30" style:family="paragraph" style:parent-style-name="Standard">
      <style:paragraph-properties fo:margin-left="0in" fo:margin-right="0in" style:line-height-at-least="0.3055in" fo:text-indent="0in" style:auto-text-indent="false" style:text-autospace="none">
        <style:tab-stops>
          <style:tab-stop style:position="0.5in"/>
        </style:tab-stops>
      </style:paragraph-properties>
      <style:text-properties style:use-window-font-color="true" style:font-name="Baskerville3"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P31" style:family="paragraph" style:parent-style-name="Standard">
      <style:paragraph-properties loext:contextual-spacing="false" fo:margin-left="0in" fo:margin-right="0in" fo:margin-top="0.0417in" fo:margin-bottom="0.0417in" style:line-height-at-least="0.1945in" fo:text-indent="0in" style:auto-text-indent="false" style:text-autospace="none"/>
      <style:text-properties fo:color="#ff0000" style:font-name="Baskerville3"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32" style:family="paragraph" style:parent-style-name="Standard">
      <style:paragraph-properties loext:contextual-spacing="false" fo:margin-left="0in" fo:margin-right="0in" fo:margin-top="0.0417in" fo:margin-bottom="0.0417in" style:line-height-at-least="0.1945in" fo:text-indent="0in" style:auto-text-indent="false" style:text-autospace="none"/>
      <style:text-properties fo:color="#cc0000" style:font-name="Baskerville3"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33" style:family="paragraph" style:parent-style-name="Unison">
      <style:paragraph-properties fo:margin-left="0in" fo:margin-right="0in" fo:margin-top="0.0417in" fo:margin-bottom="0.0417in" style:line-height-at-least="0.1945in" fo:text-indent="0in" style:auto-text-indent="false" style:text-autospace="none"/>
      <style:text-properties style:use-window-font-color="true" style:font-name="Baskerville3"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P34" style:family="paragraph" style:parent-style-name="Unison">
      <style:paragraph-properties loext:contextual-spacing="false" fo:margin-left="0in" fo:margin-right="0in" fo:margin-top="0.0417in" fo:margin-bottom="0.0417in" style:line-height-at-least="0.1945in" fo:text-indent="0in" style:auto-text-indent="false" style:text-autospace="none"/>
      <style:text-properties style:use-window-font-color="true" style:font-name="Baskerville3"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P35" style:family="paragraph" style:parent-style-name="Unison">
      <style:paragraph-properties fo:margin-left="0in" fo:margin-right="0in" fo:margin-top="0.0417in" fo:margin-bottom="0.0417in" style:line-height-at-least="0.1945in" fo:text-indent="0in" style:auto-text-indent="false" style:text-autospace="none"/>
      <style:text-properties style:use-window-font-color="true" style:font-name="Baskerville3" fo:font-size="16pt" fo:font-style="italic" fo:font-weight="normal" style:font-name-asian="TimesNewRomanPSMT" style:font-size-asian="16pt" style:font-style-asian="italic" style:font-weight-asian="normal" style:font-name-complex="TimesNewRomanPSMT" style:font-size-complex="16pt" style:font-style-complex="italic" style:font-weight-complex="normal"/>
    </style:style>
    <style:style style:name="P36" style:family="paragraph" style:parent-style-name="Unison">
      <style:paragraph-properties fo:margin-left="0in" fo:margin-right="0in" fo:margin-top="0.0417in" fo:margin-bottom="0.0417in" style:line-height-at-least="0.1945in" fo:text-indent="0in" style:auto-text-indent="false" style:text-autospace="none"/>
    </style:style>
    <style:style style:name="P37" style:family="paragraph" style:parent-style-name="Collect">
      <style:text-properties fo:font-size="12pt" style:font-size-asian="12pt" style:font-size-complex="12pt"/>
    </style:style>
    <style:style style:name="P38" style:family="paragraph" style:parent-style-name="Collect">
      <style:text-properties style:font-name="Baskerville3"/>
    </style:style>
    <style:style style:name="P39" style:family="paragraph" style:parent-style-name="Collect">
      <style:text-properties style:font-name="Baskerville3" fo:font-size="18pt" style:font-size-asian="18pt" style:font-size-complex="18pt"/>
    </style:style>
    <style:style style:name="P40" style:family="paragraph" style:parent-style-name="Collect">
      <style:text-properties style:font-name="Baskerville3" fo:font-style="normal" fo:font-weight="normal" style:font-style-asian="normal" style:font-weight-asian="normal" style:font-style-complex="normal" style:font-weight-complex="normal"/>
    </style:style>
    <style:style style:name="P41" style:family="paragraph" style:parent-style-name="Reading">
      <style:paragraph-properties fo:margin-left="0.0201in" fo:margin-right="0in" fo:text-indent="0in" style:auto-text-indent="false"/>
    </style:style>
    <style:style style:name="P42" style:family="paragraph" style:parent-style-name="PrefaceProperRef">
      <style:paragraph-properties fo:margin-left="0.0201in" fo:margin-right="0in" fo:text-indent="0in" style:auto-text-indent="false"/>
      <style:text-properties style:font-name="Baskerville3"/>
    </style:style>
    <style:style style:name="P43" style:family="paragraph" style:parent-style-name="PrefaceProperRef">
      <style:text-properties style:use-window-font-color="true" style:font-name="Times New Roman"/>
    </style:style>
    <style:style style:name="P44" style:family="paragraph" style:parent-style-name="PrefaceProperRef">
      <style:text-properties style:use-window-font-color="true" style:font-name="Baskerville3"/>
    </style:style>
    <style:style style:name="P45" style:family="paragraph" style:parent-style-name="PrefaceProperRef">
      <style:text-properties style:font-name="Baskerville3"/>
    </style:style>
    <style:style style:name="P46" style:family="paragraph" style:parent-style-name="Lyrics">
      <style:paragraph-properties fo:text-align="start" style:justify-single-word="false"/>
    </style:style>
    <style:style style:name="P47" style:family="paragraph" style:parent-style-name="Lyrics">
      <style:paragraph-properties fo:text-align="start" style:justify-single-word="false"/>
      <style:text-properties style:font-name="Baskerville3"/>
    </style:style>
    <style:style style:name="P48" style:family="paragraph" style:parent-style-name="Lyrics">
      <style:paragraph-properties fo:text-align="start" style:justify-single-word="false"/>
      <style:text-properties style:use-window-font-color="true" style:font-name="Baskerville3"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P49" style:family="paragraph" style:parent-style-name="Response">
      <style:paragraph-properties fo:margin-left="0.75in" fo:margin-right="0in" style:line-height-at-least="0.3055in" fo:text-indent="-0.75in" style:auto-text-indent="false" style:text-autospace="none">
        <style:tab-stops>
          <style:tab-stop style:position="0in"/>
        </style:tab-stops>
      </style:paragraph-properties>
      <style:text-properties style:use-window-font-color="true" style:font-name="Times New Roman"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P50" style:family="paragraph" style:parent-style-name="Versicle">
      <style:paragraph-properties fo:margin-left="0.75in" fo:margin-right="0in" style:line-height-at-least="0.3055in" fo:text-indent="-0.75in" style:auto-text-indent="false" style:text-autospace="none">
        <style:tab-stops>
          <style:tab-stop style:position="0in"/>
        </style:tab-stops>
      </style:paragraph-properties>
      <style:text-properties style:use-window-font-color="true" style:font-name="Times New Roman" fo:font-size="18pt" fo:font-style="normal" style:font-name-asian="TimesNewRomanPSMT" style:font-size-asian="18pt" style:font-style-asian="normal" style:font-name-complex="TimesNewRomanPSMT" style:font-size-complex="18pt" style:font-style-complex="normal"/>
    </style:style>
    <style:style style:name="P51" style:family="paragraph" style:parent-style-name="Rubric">
      <style:paragraph-properties fo:margin-left="0.75in" fo:margin-right="0in" style:line-height-at-least="0.3055in" fo:text-indent="-0.75in" style:auto-text-indent="false" style:text-autospace="none">
        <style:tab-stops>
          <style:tab-stop style:position="0in"/>
        </style:tab-stops>
      </style:paragraph-properties>
      <style:text-properties fo:color="#cc0000" style:font-name="Baskerville3"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52" style:family="paragraph" style:parent-style-name="Response">
      <style:text-properties style:font-name="Times New Roman"/>
    </style:style>
    <style:style style:name="P53" style:family="paragraph" style:parent-style-name="Response">
      <style:text-properties style:use-window-font-color="true" style:font-name="Times New Roman"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P54" style:family="paragraph" style:parent-style-name="Response">
      <style:text-properties style:font-name="Baskerville3"/>
    </style:style>
    <style:style style:name="P55" style:family="paragraph" style:parent-style-name="Standard">
      <style:paragraph-properties fo:margin-left="0in" fo:margin-right="0in" style:line-height-at-least="0.3055in" fo:text-indent="0.25in" style:auto-text-indent="false" style:text-autospace="none"/>
      <style:text-properties style:use-window-font-color="true" style:font-name="Times New Roman"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P56" style:family="paragraph" style:parent-style-name="Standard">
      <style:paragraph-properties fo:margin-left="0in" fo:margin-right="0in" style:line-height-at-least="0.3055in" fo:text-indent="0.25in" style:auto-text-indent="false" style:text-autospace="none"/>
      <style:text-properties style:use-window-font-color="true" style:font-name="Baskerville3" fo:font-size="18pt" fo:font-style="normal" style:font-name-asian="TimesNewRomanPSMT" style:font-size-asian="18pt" style:font-style-asian="normal" style:font-name-complex="TimesNewRomanPSMT" style:font-size-complex="18pt" style:font-style-complex="normal"/>
    </style:style>
    <style:style style:name="P57" style:family="paragraph" style:parent-style-name="Standard">
      <style:paragraph-properties fo:margin-left="0in" fo:margin-right="0in" style:line-height-at-least="0.3055in" fo:text-indent="0.25in" style:auto-text-indent="false" style:text-autospace="none"/>
      <style:text-properties style:use-window-font-color="true" style:font-name="Baskerville3"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P58" style:family="paragraph" style:parent-style-name="Standard">
      <style:paragraph-properties fo:margin-left="0in" fo:margin-right="0in" style:line-height-at-least="0.3055in" fo:text-indent="0.25in" style:auto-text-indent="false" style:text-autospace="none"/>
      <style:text-properties style:font-name="Baskerville3"/>
    </style:style>
    <style:style style:name="P59" style:family="paragraph" style:parent-style-name="Standard">
      <style:paragraph-properties fo:margin-left="0in" fo:margin-right="0in" style:line-height-at-least="0.3055in" fo:text-indent="0.25in" style:auto-text-indent="false" style:text-autospace="none"/>
    </style:style>
    <style:style style:name="P60" style:family="paragraph" style:parent-style-name="Standard">
      <style:paragraph-properties fo:margin-left="0in" fo:margin-right="0in" style:line-height-at-least="0.3055in" fo:text-indent="0.25in" style:auto-text-indent="false" style:text-autospace="none"/>
      <style:text-properties fo:color="#000000" style:text-outline="false" style:text-line-through-style="none" style:font-name="Baskerville3" fo:font-size="18pt" fo:font-style="normal" fo:text-shadow="none"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text-emphasize="none" style:text-overline-style="none" style:text-overline-color="font-color"/>
    </style:style>
    <style:style style:name="P61" style:family="paragraph" style:parent-style-name="Standard">
      <style:paragraph-properties loext:contextual-spacing="false" fo:margin-left="0in" fo:margin-right="0in" fo:margin-top="0.0417in" fo:margin-bottom="0.0417in" style:line-height-at-least="0.3055in" fo:text-indent="0.25in" style:auto-text-indent="false" style:text-autospace="none"/>
      <style:text-properties style:use-window-font-color="true" style:font-name="Baskerville3"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P62" style:family="paragraph" style:parent-style-name="Standard" style:master-page-name="">
      <style:paragraph-properties fo:margin-left="0in" fo:margin-right="0in" fo:margin-top="0.0799in" fo:margin-bottom="0in" fo:text-indent="0.25in" style:auto-text-indent="false" style:page-number="auto"/>
      <style:text-properties fo:font-size="18pt" style:font-size-asian="18pt" style:font-size-complex="18pt"/>
    </style:style>
    <style:style style:name="P63" style:family="paragraph" style:parent-style-name="Standard" style:master-page-name="">
      <style:paragraph-properties fo:margin-left="0in" fo:margin-right="0in" fo:margin-top="0.0799in" fo:margin-bottom="0in" fo:text-indent="0.25in" style:auto-text-indent="false" style:page-number="auto"/>
      <style:text-properties style:font-name="Baskerville3" fo:font-size="18pt" style:font-size-asian="18pt" style:font-size-complex="18pt"/>
    </style:style>
    <style:style style:name="P64" style:family="paragraph" style:parent-style-name="Standard">
      <style:paragraph-properties loext:contextual-spacing="false" fo:margin-left="0in" fo:margin-right="0in" fo:margin-top="0.0799in" fo:margin-bottom="0in" style:line-height-at-least="0.3055in" fo:text-indent="0.25in" style:auto-text-indent="false" style:text-autospace="none"/>
      <style:text-properties style:use-window-font-color="true" style:font-name="Baskerville3"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P65" style:family="paragraph" style:parent-style-name="Standard">
      <style:paragraph-properties loext:contextual-spacing="false" fo:margin-left="0in" fo:margin-right="0in" fo:margin-top="0.25in" fo:margin-bottom="0.028in" style:line-height-at-least="0.3055in" fo:text-indent="0.25in" style:auto-text-indent="false" style:text-autospace="none"/>
      <style:text-properties style:use-window-font-color="true" style:font-name="Baskerville3"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P66" style:family="paragraph" style:parent-style-name="Standard">
      <style:paragraph-properties fo:margin-left="0in" fo:margin-right="0in" style:line-height-at-least="0.3055in" fo:text-indent="0.25in" style:auto-text-indent="false" fo:break-before="page" style:text-autospace="none"/>
      <style:text-properties style:use-window-font-color="true" style:font-name="Times New Roman"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P67" style:family="paragraph" style:parent-style-name="Standard">
      <style:paragraph-properties fo:margin-left="0in" fo:margin-right="0in" style:line-height-at-least="0.3055in" fo:text-indent="0.25in" style:auto-text-indent="false" fo:break-before="page" style:text-autospace="none"/>
      <style:text-properties style:font-name="Baskerville3"/>
    </style:style>
    <style:style style:name="P68" style:family="paragraph" style:parent-style-name="Versicle">
      <style:text-properties style:font-name="Times New Roman"/>
    </style:style>
    <style:style style:name="P69" style:family="paragraph" style:parent-style-name="Versicle">
      <style:text-properties style:font-name="Baskerville3"/>
    </style:style>
    <style:style style:name="P70" style:family="paragraph" style:parent-style-name="Heading2">
      <style:text-properties style:font-name="Baskerville3"/>
    </style:style>
    <style:style style:name="P71" style:family="paragraph" style:parent-style-name="Heading2">
      <style:text-properties fo:color="#000000" style:text-outline="false" style:text-position="0% 100%" fo:letter-spacing="normal" fo:font-style="normal" style:text-underline-style="none" style:letter-kerning="false" style:font-name-asian="LucidaGrande" style:font-style-asian="normal" style:font-name-complex="LucidaGrande" style:font-style-complex="normal"/>
    </style:style>
    <style:style style:name="P72" style:family="paragraph" style:parent-style-name="Heading1">
      <style:text-properties style:font-name="Baskerville3"/>
    </style:style>
    <style:style style:name="P73" style:family="paragraph" style:parent-style-name="Text_20_body">
      <style:text-properties style:font-name="Baskerville3" fo:font-size="12pt" fo:font-style="italic" style:font-size-asian="12pt" style:font-style-asian="italic" style:font-size-complex="12pt" style:font-style-complex="italic"/>
    </style:style>
    <style:style style:name="P74" style:family="paragraph" style:parent-style-name="Standard">
      <style:text-properties style:font-name="Baskerville3"/>
    </style:style>
    <style:style style:name="P75" style:family="paragraph" style:parent-style-name="CollectRepeated">
      <style:text-properties style:font-name="Baskerville3"/>
    </style:style>
    <style:style style:name="P76" style:family="paragraph" style:parent-style-name="Heading3">
      <style:text-properties style:font-name="Baskerville3"/>
    </style:style>
    <style:style style:name="P77" style:family="paragraph" style:parent-style-name="Heading3">
      <style:text-properties style:font-name="Baskerville3" fo:font-size="14pt" style:font-size-asian="14pt" style:font-size-complex="14pt"/>
    </style:style>
    <style:style style:name="P78" style:family="paragraph" style:parent-style-name="Heading3">
      <style:text-properties style:font-name="Baskerville3" fo:font-style="italic" style:font-style-asian="italic" style:font-style-complex="italic"/>
    </style:style>
    <style:style style:name="P79" style:family="paragraph" style:parent-style-name="Heading3">
      <style:text-properties style:font-name="Baskerville3" fo:font-weight="normal" style:font-weight-asian="normal" style:font-weight-complex="normal"/>
    </style:style>
    <style:style style:name="P80" style:family="paragraph" style:parent-style-name="Heading3">
      <style:text-properties fo:color="#000000" style:font-name="Baskerville3"/>
    </style:style>
    <style:style style:name="P81" style:family="paragraph" style:parent-style-name="Note">
      <style:text-properties style:font-name="Baskerville3"/>
    </style:style>
    <style:style style:name="P82" style:family="paragraph" style:parent-style-name="Note">
      <style:text-properties style:font-name="Baskerville3" fo:font-size="12pt" style:font-size-asian="12pt" style:font-size-complex="12pt"/>
    </style:style>
    <style:style style:name="P83" style:family="paragraph" style:parent-style-name="Divider">
      <style:text-properties style:font-name="Baskerville3"/>
    </style:style>
    <style:style style:name="P84" style:family="paragraph" style:parent-style-name="Divider">
      <style:text-properties style:font-name="Baskerville3" fo:font-size="18pt" fo:font-style="normal" fo:font-weight="normal" style:font-size-asian="18pt" style:font-style-asian="normal" style:font-weight-asian="normal" style:font-size-complex="18pt" style:font-style-complex="normal" style:font-weight-complex="normal"/>
    </style:style>
    <style:style style:name="P85" style:family="paragraph" style:parent-style-name="Divider">
      <style:text-properties fo:color="#141413" style:font-name="Baskerville3" fo:font-size="18pt" fo:font-style="normal" style:font-name-asian="TimesNewRomanPSMT" style:font-size-asian="18pt" style:font-style-asian="normal" style:font-name-complex="TimesNewRomanPSMT" style:font-size-complex="18pt" style:font-style-complex="normal"/>
    </style:style>
    <style:style style:name="P86" style:family="paragraph" style:parent-style-name="SubDivider">
      <style:paragraph-properties loext:contextual-spacing="false" fo:margin-top="0.1201in" fo:margin-bottom="0in"/>
      <style:text-properties style:font-name="Baskerville3"/>
    </style:style>
    <style:style style:name="P87" style:family="paragraph" style:parent-style-name="SubDivider">
      <style:text-properties style:font-name="Baskerville3"/>
    </style:style>
    <style:style style:name="P88" style:family="paragraph" style:parent-style-name="UnisonContinued">
      <style:text-properties style:font-name="Baskerville3"/>
    </style:style>
    <style:style style:name="P89" style:family="paragraph" style:parent-style-name="UnisonContinued">
      <style:text-properties style:font-name="Baskerville3" fo:font-size="18pt" style:font-size-asian="18pt" style:font-size-complex="18pt"/>
    </style:style>
    <style:style style:name="P90" style:family="paragraph" style:parent-style-name="Offertory">
      <style:text-properties style:font-name="Baskerville3"/>
    </style:style>
    <style:style style:name="P91" style:family="paragraph" style:parent-style-name="Sanctus">
      <style:text-properties style:font-name="Baskerville3"/>
    </style:style>
    <style:style style:name="P92" style:family="paragraph" style:parent-style-name="MusicNotation">
      <style:paragraph-properties fo:text-align="start" style:justify-single-word="false"/>
      <style:text-properties style:font-name="Meinrad1"/>
    </style:style>
    <style:style style:name="P93" style:family="paragraph" style:parent-style-name="Lyrics1.5">
      <style:text-properties style:font-name="Baskerville3"/>
    </style:style>
    <style:style style:name="P94" style:family="paragraph" style:parent-style-name="Sanctus12">
      <style:text-properties style:font-name="Baskerville3"/>
    </style:style>
    <style:style style:name="P95" style:family="paragraph" style:parent-style-name="Unison">
      <style:text-properties style:font-name="Baskerville3" fo:font-size="18pt" style:font-size-asian="18pt" style:font-size-complex="18pt"/>
    </style:style>
    <style:style style:name="P96" style:family="paragraph" style:parent-style-name="Unison">
      <style:text-properties fo:font-size="16pt" style:font-size-asian="16pt" style:font-size-complex="16pt"/>
    </style:style>
    <style:style style:name="P97" style:family="paragraph" style:parent-style-name="Unison">
      <style:text-properties fo:font-size="18pt" style:font-size-asian="18pt" style:font-size-complex="18pt"/>
    </style:style>
    <style:style style:name="P98" style:family="paragraph" style:parent-style-name="Footnote">
      <style:paragraph-properties fo:text-align="start" style:justify-single-word="false" style:text-autospace="none"/>
      <style:text-properties fo:font-size="10pt" style:font-size-asian="10pt" style:font-size-complex="10pt"/>
    </style:style>
    <style:style style:name="P99" style:family="paragraph" style:parent-style-name="Footnote">
      <style:text-properties fo:language="en" fo:country="GB"/>
    </style:style>
    <style:style style:name="P100" style:family="paragraph" style:parent-style-name="Contents_20_2">
      <style:paragraph-properties>
        <style:tab-stops>
          <style:tab-stop style:position="6.5535in" style:type="right" style:leader-style="dotted" style:leader-text="."/>
        </style:tab-stops>
      </style:paragraph-properties>
    </style:style>
    <style:style style:name="P101" style:family="paragraph" style:parent-style-name="Contents_20_1">
      <style:paragraph-properties>
        <style:tab-stops>
          <style:tab-stop style:position="6.75in" style:type="right" style:leader-style="dotted" style:leader-text="."/>
        </style:tab-stops>
      </style:paragraph-properties>
    </style:style>
    <style:style style:name="P102" style:family="paragraph" style:parent-style-name="Title" style:master-page-name="First_20_Page">
      <style:paragraph-properties style:page-number="auto"/>
    </style:style>
    <style:style style:name="P103" style:family="paragraph" style:parent-style-name="Contents_20_Heading" style:master-page-name="Prefatory">
      <style:paragraph-properties style:page-number="1"/>
    </style:style>
    <style:style style:name="P104" style:family="paragraph" style:parent-style-name="Note" style:list-style-name="L1">
      <style:text-properties style:font-name="Baskerville3"/>
    </style:style>
    <style:style style:name="P105" style:family="paragraph" style:parent-style-name="Note" style:list-style-name="L2">
      <style:text-properties style:font-name="Baskerville3"/>
    </style:style>
    <style:style style:name="P106" style:family="paragraph" style:parent-style-name="SubTitle" style:master-page-name="Right_20_Page">
      <style:paragraph-properties style:page-number="1"/>
    </style:style>
    <style:style style:name="P107" style:family="paragraph" style:parent-style-name="SubTitle" style:master-page-name="Left_20_Page">
      <style:paragraph-properties style:page-number="auto"/>
      <style:text-properties style:font-name="Imprint MT Shadow1"/>
    </style:style>
    <style:style style:name="P108" style:family="paragraph" style:parent-style-name="Rubric" style:list-style-name="RTF_5f_Num_20_2"/>
    <style:style style:name="P109" style:family="paragraph" style:parent-style-name="Rubric" style:list-style-name="RTF_5f_Num_20_2">
      <style:text-properties style:font-name="Baskerville3" fo:font-style="italic"/>
    </style:style>
    <style:style style:name="P110" style:family="paragraph" style:parent-style-name="Rubric" style:list-style-name="RTF_5f_Num_20_2">
      <style:text-properties style:font-name="Baskerville3"/>
    </style:style>
    <style:style style:name="P111" style:family="paragraph" style:parent-style-name="Rubric" style:list-style-name="RTF_5f_Num_20_2">
      <style:text-properties fo:color="#c5000b" style:font-name="Baskerville3"/>
    </style:style>
    <style:style style:name="P112" style:family="paragraph" style:parent-style-name="TitleContinued" style:master-page-name="First_20_Page">
      <style:paragraph-properties style:page-number="auto"/>
    </style:style>
    <style:style style:name="P113" style:family="paragraph" style:parent-style-name="User_20_Index_20_1">
      <style:paragraph-properties>
        <style:tab-stops>
          <style:tab-stop style:position="7.25in" style:type="right" style:leader-style="dotted" style:leader-text="."/>
        </style:tab-stops>
      </style:paragraph-properties>
    </style:style>
    <style:style style:name="P114" style:family="paragraph" style:parent-style-name="Index_20_1">
      <style:paragraph-properties>
        <style:tab-stops>
          <style:tab-stop style:position="7.25in" style:type="right" style:leader-style="dotted" style:leader-text="."/>
        </style:tab-stops>
      </style:paragraph-properties>
    </style:style>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ize-asian="14pt" style:font-style-asian="italic" style:font-size-complex="14pt"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ize-asian="14pt" style:font-style-asian="normal" style:font-size-complex="14pt" style:font-style-complex="normal"/>
    </style:style>
    <style:style style:name="T10" style:family="text">
      <style:text-properties fo:color="#d80000" style:font-name="Baskerville3"/>
    </style:style>
    <style:style style:name="T11" style:family="text">
      <style:text-properties fo:font-size="16pt"/>
    </style:style>
    <style:style style:name="T12" style:family="text">
      <style:text-properties fo:font-size="16pt" fo:font-style="normal" style:font-style-asian="normal" style:font-style-complex="normal"/>
    </style:style>
    <style:style style:name="T13" style:family="text">
      <style:text-properties fo:font-size="16pt" style:font-name-asian="TimesNewRomanPSMT" style:font-size-asian="16pt" style:font-name-complex="TimesNewRomanPSMT" style:font-size-complex="16pt"/>
    </style:style>
    <style:style style:name="T14" style:family="text">
      <style:text-properties style:use-window-font-color="true"/>
    </style:style>
    <style:style style:name="T15" style:family="text">
      <style:text-properties style:use-window-font-color="true" fo:font-size="18pt" fo:font-style="normal" style:font-name-asian="TimesNewRomanPSMT" style:font-size-asian="18pt" style:font-style-asian="normal" style:font-name-complex="TimesNewRomanPSMT" style:font-size-complex="18pt" style:font-style-complex="normal"/>
    </style:style>
    <style:style style:name="T16" style:family="text">
      <style:text-properties style:use-window-font-color="true"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T17" style:family="text">
      <style:text-properties style:use-window-font-color="true" fo:font-size="18pt" fo:font-style="italic" style:font-name-asian="TimesNewRomanPSMT" style:font-size-asian="18pt" style:font-style-asian="italic" style:font-name-complex="TimesNewRomanPSMT" style:font-size-complex="18pt" style:font-style-complex="italic"/>
    </style:style>
    <style:style style:name="T18" style:family="text">
      <style:text-properties style:use-window-font-color="true"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T19" style:family="text">
      <style:text-properties style:use-window-font-color="true" fo:font-size="12pt" fo:font-style="normal" style:font-name-asian="TimesNewRomanPSMT" style:font-size-asian="12pt" style:font-style-asian="normal" style:font-name-complex="TimesNewRomanPSMT" style:font-size-complex="12pt" style:font-style-complex="normal"/>
    </style:style>
    <style:style style:name="T20" style:family="text">
      <style:text-properties style:use-window-font-color="true" fo:font-size="12pt" fo:font-style="normal" style:font-size-asian="12pt" style:font-style-asian="normal" style:font-size-complex="12pt" style:font-style-complex="normal"/>
    </style:style>
    <style:style style:name="T21" style:family="text">
      <style:text-properties style:use-window-font-color="true" fo:font-size="12pt" fo:font-style="italic" style:font-name-asian="TimesNewRomanPSMT" style:font-size-asian="12pt" style:font-style-asian="italic" style:font-name-complex="TimesNewRomanPSMT" style:font-size-complex="12pt" style:font-style-complex="italic"/>
    </style:style>
    <style:style style:name="T22" style:family="text">
      <style:text-properties style:use-window-font-color="true"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23" style:family="text">
      <style:text-properties style:use-window-font-color="true" fo:font-size="12pt" fo:font-style="italic" style:font-size-asian="12pt" style:font-style-asian="italic" style:font-size-complex="12pt" style:font-style-complex="italic"/>
    </style:style>
    <style:style style:name="T24" style:family="text">
      <style:text-properties style:use-window-font-color="true" style:text-position="0% 100%" fo:font-size="18pt" fo:letter-spacing="normal" fo:font-style="normal" style:text-underline-style="none" style:letter-kerning="false" style:font-name-asian="Garamond1" style:font-size-asian="18pt" style:font-style-asian="normal" style:font-name-complex="Garamond1" style:font-size-complex="18pt" style:font-style-complex="normal"/>
    </style:style>
    <style:style style:name="T25" style:family="text">
      <style:text-properties style:use-window-font-color="true" style:text-position="0% 100%" fo:font-size="18pt" fo:letter-spacing="normal" fo:font-style="italic" style:text-underline-style="none" style:letter-kerning="false" style:font-name-asian="Garamond1" style:font-size-asian="18pt" style:font-style-asian="italic" style:font-name-complex="Garamond1" style:font-size-complex="18pt" style:font-style-complex="italic"/>
    </style:style>
    <style:style style:name="T26" style:family="text">
      <style:text-properties style:use-window-font-color="true" style:text-position="0% 100%" style:font-name="Baskerville3" fo:font-size="18pt" fo:letter-spacing="normal" fo:font-style="normal" style:text-underline-style="none" style:letter-kerning="false" style:font-name-asian="Garamond1" style:font-size-asian="18pt" style:font-style-asian="normal" style:font-name-complex="Garamond1" style:font-size-complex="18pt" style:font-style-complex="normal"/>
    </style:style>
    <style:style style:name="T27" style:family="text">
      <style:text-properties style:use-window-font-color="true" style:text-position="0% 100%" style:font-name="Baskerville3" fo:font-size="18pt" fo:letter-spacing="normal" fo:font-style="italic" style:text-underline-style="none" style:letter-kerning="false" style:font-name-asian="Garamond1" style:font-size-asian="18pt" style:font-style-asian="italic" style:font-name-complex="Garamond1" style:font-size-complex="18pt" style:font-style-complex="italic"/>
    </style:style>
    <style:style style:name="T28" style:family="text">
      <style:text-properties style:use-window-font-color="true" style:font-name="Baskerville3"/>
    </style:style>
    <style:style style:name="T29" style:family="text">
      <style:text-properties style:use-window-font-color="true" style:font-name="Baskerville3" fo:font-weight="normal" style:font-weight-asian="normal" style:font-weight-complex="normal"/>
    </style:style>
    <style:style style:name="T30" style:family="text">
      <style:text-properties style:use-window-font-color="true" style:font-name="Baskerville3" fo:font-style="normal" style:font-style-asian="normal" style:font-style-complex="normal"/>
    </style:style>
    <style:style style:name="T31" style:family="text">
      <style:text-properties style:use-window-font-color="true" style:font-name="Baskerville3" fo:font-style="italic" style:font-style-asian="italic" style:font-style-complex="italic"/>
    </style:style>
    <style:style style:name="T32" style:family="text">
      <style:text-properties style:use-window-font-color="true" style:font-name="Baskerville3" fo:font-size="18pt" fo:font-style="normal" fo:font-weight="normal" style:font-name-asian="TimesNewRomanPSMT" style:font-size-asian="18pt" style:font-style-asian="normal" style:font-weight-asian="normal" style:font-name-complex="TimesNewRomanPSMT" style:font-size-complex="18pt" style:font-style-complex="normal" style:font-weight-complex="normal"/>
    </style:style>
    <style:style style:name="T33" style:family="text">
      <style:text-properties style:use-window-font-color="true" style:font-name="Baskerville3"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T34" style:family="text">
      <style:text-properties fo:color="#141413" fo:font-style="normal" style:font-name-asian="TimesNewRomanPSMT" style:font-style-asian="normal" style:font-name-complex="TimesNewRomanPSMT" style:font-style-complex="normal"/>
    </style:style>
    <style:style style:name="T35" style:family="text">
      <style:text-properties fo:color="#141413" fo:font-style="normal" fo:font-weight="normal" style:font-name-asian="TimesNewRomanPSMT" style:font-style-asian="normal" style:font-weight-asian="normal" style:font-name-complex="TimesNewRomanPSMT" style:font-style-complex="normal" style:font-weight-complex="normal"/>
    </style:style>
    <style:style style:name="T36" style:family="text">
      <style:text-properties fo:color="#141413" fo:font-style="italic" style:font-name-asian="TimesNewRomanPSMT" style:font-style-asian="italic" style:font-name-complex="TimesNewRomanPSMT" style:font-style-complex="italic"/>
    </style:style>
    <style:style style:name="T37" style:family="text">
      <style:text-properties fo:color="#141413" fo:font-size="16pt" fo:font-style="normal" style:font-name-asian="TimesNewRomanPSMT" style:font-size-asian="16pt" style:font-style-asian="normal" style:font-name-complex="TimesNewRomanPSMT" style:font-size-complex="16pt" style:font-style-complex="normal"/>
    </style:style>
    <style:style style:name="T38" style:family="text">
      <style:text-properties fo:color="#141413" fo:font-size="18pt" fo:font-style="normal" style:font-name-asian="TimesNewRomanPSMT" style:font-size-asian="18pt" style:font-style-asian="normal" style:font-name-complex="TimesNewRomanPSMT" style:font-size-complex="18pt" style:font-style-complex="normal"/>
    </style:style>
    <style:style style:name="T39" style:family="text">
      <style:text-properties fo:color="#141413" fo:font-size="18pt" fo:font-style="italic" style:font-name-asian="TimesNewRomanPSMT" style:font-size-asian="18pt" style:font-style-asian="normal" style:font-name-complex="TimesNewRomanPSMT" style:font-size-complex="18pt" style:font-style-complex="normal"/>
    </style:style>
    <style:style style:name="T40" style:family="text">
      <style:text-properties fo:font-variant="small-caps"/>
    </style:style>
    <style:style style:name="T41" style:family="text">
      <style:text-properties fo:font-variant="small-caps" fo:font-style="normal" style:font-style-asian="normal" style:font-style-complex="normal"/>
    </style:style>
    <style:style style:name="T42" style:family="text">
      <style:text-properties fo:font-variant="small-caps" style:font-name="Baskerville3"/>
    </style:style>
    <style:style style:name="T43" style:family="text">
      <style:text-properties fo:font-variant="small-caps" style:font-name="Baskerville3" fo:font-size="18pt" style:font-size-asian="18pt" style:font-size-complex="18pt"/>
    </style:style>
    <style:style style:name="T44" style:family="text">
      <style:text-properties fo:font-variant="small-caps" style:font-name="Baskerville3" fo:font-style="normal" style:font-style-asian="normal" style:font-style-complex="normal"/>
    </style:style>
    <style:style style:name="T45" style:family="text">
      <style:text-properties fo:color="#000000"/>
    </style:style>
    <style:style style:name="T46" style:family="text">
      <style:text-properties fo:color="#000000" style:text-line-through-style="none" style:font-name="Baskerville3" fo:font-size="18pt" fo:font-style="normal" style:text-underline-style="none" fo:font-weight="normal" style:font-name-asian="Georgia" style:font-size-asian="18pt" style:font-style-asian="normal" style:font-weight-asian="normal" style:font-name-complex="Georgia" style:font-size-complex="18pt" style:font-style-complex="normal" style:font-weight-complex="normal"/>
    </style:style>
    <style:style style:name="T47" style:family="text">
      <style:text-properties fo:color="#000000" style:text-line-through-style="none" style:font-name="Baskerville3" fo:font-size="18pt" fo:font-style="normal" style:text-underline-style="none" fo:font-weight="bold" style:font-name-asian="Georgia" style:font-size-asian="18pt" style:font-style-asian="normal" style:font-weight-asian="bold" style:font-name-complex="Georgia" style:font-size-complex="18pt" style:font-style-complex="normal" style:font-weight-complex="bold"/>
    </style:style>
    <style:style style:name="T48" style:family="text">
      <style:text-properties fo:color="#000000" style:text-line-through-style="none" style:font-name="Baskerville3" fo:font-size="18pt" fo:font-style="italic" style:text-underline-style="none" fo:font-weight="normal" style:font-name-asian="Georgia" style:font-size-asian="18pt" style:font-style-asian="italic" style:font-weight-asian="normal" style:font-name-complex="Georgia" style:font-size-complex="18pt" style:font-style-complex="italic" style:font-weight-complex="normal"/>
    </style:style>
    <style:style style:name="T49" style:family="text">
      <style:text-properties fo:color="#000000" style:text-outline="false" style:text-line-through-style="none" fo:text-shadow="none" style:text-underline-style="none" style:font-name-asian="Times New Roman" style:font-name-complex="Times New Roman" style:text-emphasize="none" style:text-overline-style="none" style:text-overline-color="font-color"/>
    </style:style>
    <style:style style:name="T50" style:family="text">
      <style:text-properties fo:color="#000000" style:text-outline="false" style:text-line-through-style="none" fo:font-size="18pt" fo:font-style="normal" fo:text-shadow="none"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text-emphasize="none" style:text-overline-style="none" style:text-overline-color="font-color"/>
    </style:style>
    <style:style style:name="T51" style:family="text">
      <style:text-properties fo:color="#000000"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font-name="Baskerville3" fo:font-size="18pt" fo:font-style="normal" fo:text-shadow="none"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text-emphasize="none" style:text-overline-style="none" style:text-overline-color="font-color"/>
    </style:style>
    <style:style style:name="T53" style:family="text">
      <style:text-properties fo:color="#000000" style:text-position="0% 100%" fo:font-size="18pt" fo:letter-spacing="normal" fo:font-style="normal" style:text-underline-style="none" style:letter-kerning="false" style:font-name-asian="Garamond1" style:font-size-asian="18pt" style:font-style-asian="normal" style:font-name-complex="Garamond1" style:font-size-complex="18pt" style:font-style-complex="normal"/>
    </style:style>
    <style:style style:name="T54" style:family="text">
      <style:text-properties fo:color="#000000" style:text-position="0% 100%" fo:font-size="18pt" fo:letter-spacing="normal" style:text-underline-style="none" style:letter-kerning="false" style:font-name-asian="Garamond1" style:font-size-asian="18pt" style:font-name-complex="Garamond1" style:font-size-complex="18pt"/>
    </style:style>
    <style:style style:name="T55" style:family="text">
      <style:text-properties fo:color="#000000" style:text-position="0% 100%" fo:font-size="18pt" fo:letter-spacing="normal" fo:font-style="italic" style:text-underline-style="none" style:letter-kerning="false" style:font-name-asian="Garamond-Italic" style:font-size-asian="18pt" style:font-style-asian="italic" style:font-name-complex="Garamond-Italic" style:font-size-complex="18pt" style:font-style-complex="italic"/>
    </style:style>
    <style:style style:name="T56" style:family="text">
      <style:text-properties fo:color="#000000" style:text-position="0% 100%" fo:font-size="18pt" fo:letter-spacing="normal" fo:font-style="italic" style:text-underline-style="none" style:letter-kerning="false" style:font-name-asian="Garamond1" style:font-size-asian="18pt" style:font-style-asian="italic" style:font-name-complex="Garamond1" style:font-size-complex="18pt" style:font-style-complex="italic"/>
    </style:style>
    <style:style style:name="T57" style:family="text">
      <style:text-properties fo:color="#000000" style:text-position="0% 100%" style:font-name="Baskerville3" fo:font-size="18pt" fo:letter-spacing="normal" fo:font-style="normal" style:text-underline-style="none" style:letter-kerning="false" style:font-name-asian="Garamond1" style:font-size-asian="18pt" style:font-style-asian="normal" style:font-name-complex="Garamond1" style:font-size-complex="18pt" style:font-style-complex="normal"/>
    </style:style>
    <style:style style:name="T58" style:family="text">
      <style:text-properties fo:color="#000000" style:text-position="0% 100%" style:font-name="Baskerville3" fo:font-size="18pt" fo:letter-spacing="normal" style:text-underline-style="none" style:letter-kerning="false" style:font-name-asian="Garamond1" style:font-size-asian="18pt" style:font-name-complex="Garamond1" style:font-size-complex="18pt"/>
    </style:style>
    <style:style style:name="T59" style:family="text">
      <style:text-properties fo:color="#000000" style:text-position="0% 100%" style:font-name="Baskerville3" fo:font-size="18pt" fo:letter-spacing="normal" fo:font-style="italic" style:text-underline-style="none" style:letter-kerning="false" style:font-name-asian="Garamond1" style:font-size-asian="18pt" style:font-style-asian="italic" style:font-name-complex="Garamond1" style:font-size-complex="18pt" style:font-style-complex="italic"/>
    </style:style>
    <style:style style:name="T60" style:family="text">
      <style:text-properties fo:color="#000000" style:text-position="0% 100%" style:font-name="Baskerville3" fo:font-size="18pt" fo:letter-spacing="normal" fo:font-style="italic" style:text-underline-style="none" style:letter-kerning="false" style:font-name-asian="Garamond-Italic" style:font-size-asian="18pt" style:font-style-asian="italic" style:font-name-complex="Garamond-Italic" style:font-size-complex="18pt" style:font-style-complex="italic"/>
    </style:style>
    <style:style style:name="T61" style:family="text">
      <style:text-properties fo:color="#000000" style:text-position="0% 100%" style:font-name="Baskerville3" fo:font-size="18pt" fo:letter-spacing="normal" fo:font-style="italic" style:text-underline-style="none" fo:font-weight="normal" style:letter-kerning="false" style:font-name-asian="Garamond1" style:font-size-asian="18pt" style:font-style-asian="italic" style:font-weight-asian="normal" style:font-name-complex="Garamond1" style:font-size-complex="18pt" style:font-style-complex="italic" style:font-weight-complex="normal"/>
    </style:style>
    <style:style style:name="T62" style:family="text">
      <style:text-properties fo:color="#000000" style:text-position="0% 100%" style:font-name="Baskerville3" fo:letter-spacing="normal" style:text-underline-style="none" style:letter-kerning="false" style:font-name-asian="Garamond1" style:font-name-complex="Garamond1"/>
    </style:style>
    <style:style style:name="T63" style:family="text">
      <style:text-properties fo:color="#000000" style:text-position="0% 100%" style:font-name="Baskerville3" fo:letter-spacing="normal" style:text-underline-style="none" style:letter-kerning="false" style:font-name-asian="Garamond-Italic" style:font-name-complex="Garamond-Italic"/>
    </style:style>
    <style:style style:name="T64" style:family="text">
      <style:text-properties fo:color="#000000" style:text-position="0% 100%" style:font-name="Baskerville3" fo:letter-spacing="normal" fo:font-style="italic" style:text-underline-style="none" style:letter-kerning="false" style:font-name-asian="Garamond1" style:font-style-asian="italic" style:font-name-complex="Garamond1" style:font-style-complex="italic"/>
    </style:style>
    <style:style style:name="T65" style:family="text">
      <style:text-properties fo:color="#000000" style:text-position="0% 100%" style:font-name="Baskerville3" fo:letter-spacing="normal" fo:font-style="italic" style:text-underline-style="none" style:letter-kerning="false" style:font-name-asian="Garamond-Italic" style:font-style-asian="italic" style:font-name-complex="Garamond-Italic" style:font-style-complex="italic"/>
    </style:style>
    <style:style style:name="T66" style:family="text">
      <style:text-properties fo:color="#000000" style:text-position="0% 100%" style:font-name="Baskerville3" fo:letter-spacing="normal" fo:font-style="normal" style:text-underline-style="none" style:letter-kerning="false" style:font-name-asian="Garamond1" style:font-style-asian="normal" style:font-name-complex="Garamond1" style:font-style-complex="normal"/>
    </style:style>
    <style:style style:name="T67" style:family="text">
      <style:text-properties fo:color="#000000" fo:font-style="normal" style:font-style-asian="normal" style:font-style-complex="normal"/>
    </style:style>
    <style:style style:name="T68" style:family="text">
      <style:text-properties fo:font-size="18pt" style:font-size-asian="18pt" style:font-size-complex="18pt"/>
    </style:style>
    <style:style style:name="T69" style:family="text">
      <style:text-properties fo:font-size="18pt" fo:font-style="normal" style:font-size-asian="18pt" style:font-style-asian="normal" style:font-size-complex="18pt" style:font-style-complex="normal"/>
    </style:style>
    <style:style style:name="T7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71" style:family="text">
      <style:text-properties fo:font-size="18pt" fo:font-style="italic" style:font-size-asian="18pt" style:font-style-asian="italic" style:font-size-complex="18pt" style:font-style-complex="italic"/>
    </style:style>
    <style:style style:name="T72" style:family="text">
      <style:text-properties style:text-outline="false" style:text-line-through-styl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73" style:family="text">
      <style:text-properties style:text-outline="false" style:text-line-through-style="non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74" style:family="text">
      <style:text-properties style:text-outline="false" style:text-line-through-style="none"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75" style:family="text">
      <style:text-properties style:text-outline="false" style:text-line-through-style="none" fo:font-size="12pt" fo:font-style="italic" fo:text-shadow="none" style:text-underline-style="none" fo:font-weight="normal" style:font-name-asian="Tahoma"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76" style:family="text">
      <style:text-properties style:text-outline="false" style:text-line-through-style="none" style:font-name="Baskerville3"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77" style:family="text">
      <style:text-properties style:text-outline="false" style:text-line-through-style="none" style:font-name="Baskerville3" fo:font-size="12pt" fo:font-style="italic" fo:text-shadow="none" style:text-underline-style="none" fo:font-weight="normal" style:font-name-asian="Tahoma"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78" style:family="text">
      <style:text-properties fo:color="#c5000b" style:font-name="Baskerville3"/>
    </style:style>
    <style:style style:name="T79" style:family="text">
      <style:text-properties fo:color="#c5000b" style:font-name="Baskerville3" fo:font-style="normal" style:font-style-asian="normal" style:font-style-complex="normal"/>
    </style:style>
    <style:style style:name="T80" style:family="text">
      <style:text-properties fo:font-size="14pt" fo:font-weight="normal" style:font-size-asian="14pt" style:font-weight-asian="normal" style:font-size-complex="14pt" style:font-weight-complex="normal"/>
    </style:style>
    <style:style style:name="T8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2" style:family="text">
      <style:text-properties fo:font-size="14pt" fo:font-style="normal" style:font-size-asian="14pt" style:font-style-asian="normal" style:font-size-complex="14pt" style:font-style-complex="normal"/>
    </style:style>
    <style:style style:name="T83" style:family="text">
      <style:text-properties fo:font-size="14pt" fo:font-style="italic" style:font-size-asian="14pt" style:font-style-asian="italic" style:font-size-complex="14pt" style:font-style-complex="italic"/>
    </style:style>
    <style:style style:name="T84" style:family="text">
      <style:text-properties fo:color="#cc0000"/>
    </style:style>
    <style:style style:name="T85" style:family="text">
      <style:text-properties fo:color="#cc0000" style:font-name="Baskerville3"/>
    </style:style>
    <style:style style:name="T86" style:family="text">
      <style:text-properties fo:color="#cc0000" style:font-name="Baskerville3" fo:font-style="italic" fo:font-weight="normal" style:font-style-asian="italic" style:font-weight-asian="normal" style:font-style-complex="italic" style:font-weight-complex="normal"/>
    </style:style>
    <style:style style:name="T87" style:family="text">
      <style:text-properties fo:color="#cc0000" style:font-name="Baskerville3" fo:font-weight="normal" style:font-weight-asian="normal" style:font-weight-complex="normal"/>
    </style:style>
    <style:style style:name="T88" style:family="text">
      <style:text-properties fo:color="#cc0000" fo:font-style="normal" style:font-style-asian="normal" style:font-style-complex="normal"/>
    </style:style>
    <style:style style:name="T89" style:family="text">
      <style:text-properties style:text-position="0% 100%" style:font-name="Baskerville3" fo:letter-spacing="normal" style:text-underline-style="none" style:letter-kerning="false"/>
    </style:style>
    <style:style style:name="T90" style:family="text">
      <style:text-properties style:text-position="0% 100%" style:font-name="Baskerville3" fo:letter-spacing="normal" style:text-underline-style="none" fo:font-weight="normal" style:letter-kerning="false" style:font-weight-asian="normal" style:font-weight-complex="normal"/>
    </style:style>
    <style:style style:name="T91" style:family="text">
      <style:text-properties style:text-position="0% 100%" style:letter-kerning="false"/>
    </style:style>
    <style:style style:name="T92" style:family="text">
      <style:text-properties fo:language="en" fo:country="GB"/>
    </style:style>
    <style:style style:name="T93" style:family="text">
      <style:text-properties style:font-name="Baskerville3"/>
    </style:style>
    <style:style style:name="T94" style:family="text">
      <style:text-properties style:font-name="Baskerville3" fo:font-weight="normal" style:font-weight-asian="normal" style:font-weight-complex="normal"/>
    </style:style>
    <style:style style:name="T95" style:family="text">
      <style:text-properties style:font-name="Baskerville3" fo:font-style="italic"/>
    </style:style>
    <style:style style:name="T96" style:family="text">
      <style:text-properties style:font-name="Baskerville3" fo:font-style="italic" style:font-style-asian="italic" style:font-style-complex="italic"/>
    </style:style>
    <style:style style:name="T97" style:family="text">
      <style:text-properties style:font-name="Baskerville3" fo:font-style="italic" fo:font-weight="normal" style:font-weight-asian="normal" style:font-weight-complex="normal"/>
    </style:style>
    <style:style style:name="T98" style:family="text">
      <style:text-properties style:font-name="Baskerville3" fo:font-style="italic" fo:font-weight="normal" style:font-style-asian="italic" style:font-weight-asian="normal" style:font-style-complex="italic" style:font-weight-complex="normal"/>
    </style:style>
    <style:style style:name="T99" style:family="text">
      <style:text-properties style:font-name="Baskerville3" fo:font-style="italic" fo:font-weight="bold" style:font-weight-asian="bold" style:font-weight-complex="bold"/>
    </style:style>
    <style:style style:name="T100" style:family="text">
      <style:text-properties style:font-name="Baskerville3" fo:font-style="italic" style:letter-kerning="false" style:font-style-asian="italic" style:font-style-complex="italic"/>
    </style:style>
    <style:style style:name="T101" style:family="text">
      <style:text-properties style:font-name="Baskerville3" fo:font-style="normal" style:font-style-asian="normal" style:font-style-complex="normal"/>
    </style:style>
    <style:style style:name="T102" style:family="text">
      <style:text-properties style:font-name="Baskerville3" fo:font-style="normal" fo:font-weight="normal" style:font-style-asian="normal" style:font-weight-asian="normal" style:font-style-complex="normal" style:font-weight-complex="normal"/>
    </style:style>
    <style:style style:name="T103" style:family="text">
      <style:text-properties style:font-name="Baskerville3" fo:font-style="normal" fo:font-weight="bold" style:font-style-asian="normal" style:font-weight-asian="bold" style:font-style-complex="normal" style:font-weight-complex="bold"/>
    </style:style>
    <style:style style:name="T104" style:family="text">
      <style:text-properties style:font-name="Baskerville3" fo:font-style="normal" style:letter-kerning="false" style:font-style-asian="normal" style:font-style-complex="normal"/>
    </style:style>
    <style:style style:name="T105" style:family="text">
      <style:text-properties style:font-name="Baskerville3" fo:font-weight="bold" style:font-weight-asian="bold" style:font-weight-complex="bold"/>
    </style:style>
    <style:style style:name="T106" style:family="text">
      <style:text-properties style:font-name="Baskerville3" fo:font-size="14pt" fo:font-style="italic" fo:font-weight="normal" style:font-size-asian="14pt" style:font-weight-asian="normal" style:font-size-complex="14pt" style:font-weight-complex="normal"/>
    </style:style>
    <style:style style:name="T107" style:family="text">
      <style:text-properties style:font-name="Baskerville3" fo:font-size="16pt" style:font-name-asian="TimesNewRomanPSMT" style:font-size-asian="16pt" style:font-name-complex="TimesNewRomanPSMT" style:font-size-complex="16pt"/>
    </style:style>
    <style:style style:name="T108" style:family="text">
      <style:text-properties style:font-name="Baskerville3" fo:font-size="18pt" style:font-name-asian="TimesNewRomanPSMT" style:font-size-asian="18pt" style:font-name-complex="TimesNewRomanPSMT" style:font-size-complex="18pt"/>
    </style:style>
    <style:style style:name="T109" style:family="text">
      <style:text-properties style:font-name="Baskerville3" fo:font-size="18pt" style:font-size-asian="18pt" style:font-size-complex="18pt"/>
    </style:style>
    <style:style style:name="T110" style:family="text">
      <style:text-properties style:font-name="Baskerville3" fo:font-size="18pt" fo:font-weight="normal" style:font-size-asian="18pt" style:font-weight-asian="normal" style:font-size-complex="18pt" style:font-weight-complex="normal"/>
    </style:style>
    <style:style style:name="T111" style:family="text">
      <style:text-properties style:font-name="Baskerville3" fo:font-size="18pt" fo:font-style="normal" style:font-size-asian="18pt" style:font-style-asian="normal" style:font-size-complex="18pt" style:font-style-complex="normal"/>
    </style:style>
    <style:style style:name="T112" style:family="text">
      <style:text-properties style:font-name="Baskerville3" fo:font-size="18pt" fo:font-style="normal" fo:font-weight="normal" style:font-size-asian="18pt" style:font-style-asian="normal" style:font-weight-asian="normal" style:font-size-complex="18pt" style:font-style-complex="normal" style:font-weight-complex="normal"/>
    </style:style>
    <style:style style:name="T113" style:family="text">
      <style:text-properties style:font-name="Baskerville3" fo:font-size="18pt" fo:font-style="italic" style:font-size-asian="18pt" style:font-style-asian="normal" style:font-size-complex="18pt" style:font-style-complex="normal"/>
    </style:style>
    <style:style style:name="T114" style:family="text">
      <style:text-properties style:font-name="Baskerville3" fo:font-size="18pt" fo:font-style="italic" style:font-size-asian="18pt" style:font-style-asian="italic" style:font-size-complex="18pt" style:font-style-complex="italic"/>
    </style:style>
    <style:style style:name="T115" style:family="text">
      <style:text-properties style:font-name="Baskerville3" fo:font-size="18pt" fo:font-style="italic" fo:font-weight="normal" style:font-size-asian="18pt" style:font-style-asian="italic" style:font-weight-asian="normal" style:font-size-complex="18pt" style:font-style-complex="italic" style:font-weight-complex="normal"/>
    </style:style>
    <style:style style:name="T116" style:family="text">
      <style:text-properties style:font-name="Baskerville3" fo:font-size="12pt" style:font-size-asian="12pt" style:font-size-complex="12pt"/>
    </style:style>
    <style:style style:name="T117" style:family="text">
      <style:text-properties style:font-name="Baskerville3" fo:font-size="12pt" fo:font-style="italic" style:font-size-asian="12pt" style:font-style-asian="italic" style:font-size-complex="12pt" style:font-style-complex="italic"/>
    </style:style>
    <style:style style:name="T118" style:family="text">
      <style:text-properties style:font-name="Baskerville3" fo:font-size="12pt" fo:font-style="normal" style:font-size-asian="12pt" style:font-style-asian="normal" style:font-size-complex="12pt" style:font-style-complex="normal"/>
    </style:style>
    <style:style style:name="T119" style:family="text">
      <style:text-properties style:font-name="Baskerville3" fo:font-size="13pt" fo:font-style="normal" style:font-size-asian="12pt" style:font-style-asian="normal" style:font-size-complex="12pt" style:font-style-complex="normal"/>
    </style:style>
    <style:style style:name="T120" style:family="text">
      <style:text-properties style:font-name="Baskerville3" fo:font-size="11pt" fo:font-style="normal" style:font-size-asian="12pt" style:font-style-asian="normal" style:font-size-complex="12pt" style:font-style-complex="normal"/>
    </style:style>
    <style:style style:name="T121" style:family="text">
      <style:text-properties style:font-name="Baskerville3" fo:font-size="11pt" fo:font-style="italic" style:font-size-asian="12pt" style:font-style-asian="normal" style:font-size-complex="12pt" style:font-style-complex="normal"/>
    </style:style>
    <style:style style:name="T122" style:family="text">
      <style:text-properties style:letter-kerning="false"/>
    </style:style>
    <style:style style:name="T123" style:family="text">
      <style:text-properties fo:color="#ff0000" style:font-name="Baskerville3"/>
    </style:style>
    <style:style style:name="T124" style:family="text">
      <style:text-properties fo:color="#ff0000" style:font-name="Baskerville3" fo:font-style="normal" fo:font-weight="normal" style:font-style-asian="normal" style:font-weight-asian="normal" style:font-style-complex="normal" style:font-weight-complex="normal"/>
    </style:style>
    <style:style style:name="T125" style:family="text">
      <style:text-properties fo:font-size="10pt" fo:font-style="normal" style:font-size-asian="10pt" style:font-style-asian="normal" style:font-size-complex="10pt"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Altar Book<text:line-break/>for the Use of<text:line-break/>Saint Stephen’s<text:line-break/>Anglican Church</text:p>
      <text:p text:style-name="TitleContinued">The Order for Holy Communion<text:line-break/>Being that Rite authorised in 1662 <text:line-break/>according to the Use of <text:line-break/>Saint Stephen’s Anglican Church<text:line-break/>and<text:line-break/>The Collects, Epistles, and Gospels<text:line-break/>for the Church Year</text:p>
      <text:p text:style-name="TitleContinued"/>
      <text:p text:style-name="TitleContinued"/>
      <text:p text:style-name="TitleContinued"/>
      <text:p text:style-name="TitleContinued">All Saints, 2020</text:p>
      <text:p text:style-name="P112"/>
      <text:p text:style-name="P102">Altar Book</text:p>
      <text:p text:style-name="Title">Volume I</text:p>
      <text:table-of-content text:style-name="Sect1"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Title"/>
          </text:index-source-styles>
          <text:index-source-styles text:outline-level="2">
            <text:index-source-style text:style-name="Heading1"/>
          </text:index-source-styles>
        </text:table-of-content-source>
        <text:index-body>
          <text:index-title text:style-name="Sect1" text:name="Table of Contents1_Head">
            <text:p text:style-name="P103">Table of Contents</text:p>
          </text:index-title>
          <text:p text:style-name="P101">The Proper of the Season<text:tab/>1</text:p>
          <text:p text:style-name="P100">Advent Season<text:tab/>2</text:p>
          <text:p text:style-name="P100">Christmastide<text:tab/>9</text:p>
          <text:p text:style-name="P100">Epiphany Season<text:tab/>22</text:p>
          <text:p text:style-name="P100">Pre-Lenten Season<text:tab/>35</text:p>
          <text:p text:style-name="P100">Lenten Season<text:tab/>41</text:p>
          <text:p text:style-name="P100">Passiontide<text:tab/>49</text:p>
          <text:p text:style-name="P100">The Great Vigil Of Easter<text:tab/>81</text:p>
          <text:p text:style-name="P100">Eastertide<text:tab/>116</text:p>
          <text:p text:style-name="P100">Ascensiontide<text:tab/>138</text:p>
          <text:p text:style-name="P100">Whitsuntide<text:tab/>142</text:p>
          <text:p text:style-name="P100">Trinity Season<text:tab/>149</text:p>
          <text:p text:style-name="P100">The Ember Days At The Four Seasons<text:tab/>188</text:p>
          <text:p text:style-name="P101">Propers for National Days and Civil Commemorations<text:tab/>210</text:p>
          <text:p text:style-name="P101">The Order for Holy Communion<text:tab/>226</text:p>
          <text:p text:style-name="P101">Propers for Special Occasions<text:tab/>305</text:p>
          <text:p text:style-name="P101">Propers for Masses of Special Intention<text:tab/>318</text:p>
          <text:p text:style-name="P101">Prayers, Collects, and Thanksgivings<text:tab/>368</text:p>
          <text:p text:style-name="P100">Prayers for the World<text:tab/>368</text:p>
          <text:p text:style-name="P100">Prayers for the Church<text:tab/>370</text:p>
          <text:p text:style-name="P100">Prayers for National Life<text:tab/>376</text:p>
          <text:p text:style-name="P100">Prayers for the Social Order<text:tab/>383</text:p>
          <text:p text:style-name="P100">Prayers for the Natural Order<text:tab/>389</text:p>
          <text:p text:style-name="P100">Prayers for Family and Personal Life<text:tab/>394</text:p>
          <text:p text:style-name="P100">Prayers for the Sick<text:tab/>400</text:p>
          <text:p text:style-name="P100">Prayers for use by a Sick Person<text:tab/>404</text:p>
          <text:p text:style-name="P100">Prayers for the Dead<text:tab/>405</text:p>
          <text:p text:style-name="P100">Other Prayers<text:tab/>408</text:p>
          <text:p text:style-name="P100">Collects<text:tab/>412</text:p>
          <text:p text:style-name="P100">General Thanksgivings<text:tab/>415</text:p>
          <text:p text:style-name="P100">Thanksgivings for the Church<text:tab/>417</text:p>
          <text:p text:style-name="P100">Thanksgivings for National Life<text:tab/>420</text:p>
          <text:p text:style-name="P100">Thanksgiving for the Social and Natural Orders<text:tab/>422</text:p>
          <text:p text:style-name="P100">Thanksgivings for Family and Personal Life<text:tab/>425</text:p>
          <text:p text:style-name="P101">Benedictions<text:tab/>427</text:p>
          <text:p text:style-name="P101">Indexes<text:tab/>452</text:p>
        </text:index-body>
      </text:table-of-content>
      <text:p text:style-name="TitleContinued"><text:soft-page-break/></text:p>
      <text:p text:style-name="P106">The Proper of the Season</text:p>
      <text:p text:style-name="P5">¶ The Collect, Epistle, and Gospel, appointed for the Sunday, shall serve all the Week after, where it is not in this Book otherwise ordered.</text:p>
      <text:p text:style-name="P5">¶ The Collect appointed for any Sunday or other Feast may be used at the Evening Service of the day before.</text:p>
      <text:p text:style-name="P81">⸬ There are a few differences in the Collects, Epistles, and Gospels for the Proper of the Season between the <text:span text:style-name="T7">1662 BCP</text:span> and the <text:span text:style-name="T7">1928 BCP</text:span>:</text:p>
      <text:list xml:id="list8650289331669953188" text:style-name="L1">
        <text:list-item>
          <text:p text:style-name="P104">There is a slight wording change in the Collect for Advent IV.</text:p>
        </text:list-item>
        <text:list-item>
          <text:p text:style-name="P104">The <text:span text:style-name="T7">1928 BCP</text:span> provides an alternate Epistle for the Circumcision.</text:p>
        </text:list-item>
        <text:list-item>
          <text:p text:style-name="P104">The Gospels for Epiphany II, III, and IV are shifted later in the <text:span text:style-name="T7">1928 BCP</text:span>. The beginning of the Gospel according to Mark is used on Epiphany II; the marriage in Cana and the healing of the centurion’s servant are moved to Epiphany III and Epiphany IV, respectively; and the story of the Gergesene [sic] swine is omitted.</text:p>
        </text:list-item>
        <text:list-item>
          <text:p text:style-name="P104">The <text:span text:style-name="T7">1662 BCP</text:span> does not provide separate collects for Monday, Tuesday, Wednesday, or Thursday in Holy Week.</text:p>
        </text:list-item>
        <text:list-item>
          <text:p text:style-name="P104">The <text:span text:style-name="T7">1928 BCP</text:span> provides a shortened Epistle and an alternate Gospel for Maundy Thursday.</text:p>
        </text:list-item>
        <text:list-item>
          <text:p text:style-name="P104">The <text:span text:style-name="T7">1928 BCP</text:span> provides an alternate version of the third Collect for Good Friday.</text:p>
        </text:list-item>
        <text:list-item>
          <text:p text:style-name="P104">The <text:span text:style-name="T7">1928 BCP</text:span> provides alternate collects for the Monday and Tuesday after Easter.</text:p>
        </text:list-item>
        <text:list-item>
          <text:p text:style-name="P104">The <text:span text:style-name="T7">1928 BCP</text:span><text:span text:style-name="T4"> provides an alternate Gospel for the Ascension.</text:span></text:p>
        </text:list-item>
        <text:list-item>
          <text:p text:style-name="P104">The <text:span text:style-name="T7">1928 BCP</text:span> provides alternate collects for the Monday and Tuesday after Pentecost.</text:p>
        </text:list-item>
        <text:list-item>
          <text:p text:style-name="P104">The <text:span text:style-name="T7">1928 BCP</text:span> provides an alternate Gospel for Trinity IX (the Parable of the Prodigal Son instead of the Parable of the Unjust Servant).</text:p>
        </text:list-item>
      </text:list>
      <text:p text:style-name="P81">Preference is given to the <text:span text:style-name="T7">1662 BCP</text:span> versions, with the <text:span text:style-name="T7">1928 </text:span><text:span text:style-name="T4">BCP versions given second. Minor textual differences are given in footnotes.</text:span> Additional materials from other prayer books are noted.</text:p>
      <text:p text:style-name="P72"><text:soft-page-break/>Advent Season</text:p>
      <text:p text:style-name="P70"><text:bookmark text:name="Advent1"/>The First Sunday of Advent</text:p>
      <text:p text:style-name="P76">The Collect</text:p>
      <text:p text:style-name="P75">ALMIGHTY God, give us grace that we may cast away the  works of darkness, and put upon us the armour of light, now in the time of this mortal life in which thy Son Jesus Christ came to visit us in great humility; that in the last day, when he shall come again in his glorious majesty to judge both the quick and the dead, we may rise to the life immortal; through him who liveth and reigneth with thee and the Holy Ghost, one God, now and for ever. Amen. §†</text:p>
      <text:p text:style-name="Rubric"><text:span text:style-name="T10">¶ This Collect is to be repeated every day, after the other Collects in </text:span><text:span text:style-name="Emphasis"><text:span text:style-name="T10">Advent, until Christmas Day.</text:span></text:span></text:p>
      <text:p text:style-name="P76"><text:span text:style-name="T3">The Epistle.</text:span> Romans 13:8–14<text:span text:style-name="T7">. §</text:span><text:span text:style-name="T8">†</text:span></text:p>
      <text:p text:style-name="P16">OWE no man any thing, but to love one another: for he that loveth  another hath fulfilled the law. For this, Thou shalt not commit adultery, Thou shalt not kill, Thou shalt not steal, Thou shalt not bear false witness, Thou shalt not covet; and if there be any other commandment, it is briefly comprehended in this saying, namely, Thou shalt love thy neighbour as thyself. Love worketh no ill to his neighbour: therefore love is the fulfilling of the law.</text:p>
      <text:p text:style-name="P19">And that, knowing the time, that now it is high time to awake out of sleep: for now is our salvation nearer than when we believed. The night is far spent, the day is at hand: let us therefore cast off the works of darkness, and let us put on the armour of light. Let us walk honestly, as in the day; not in rioting and drunkenness, not in chambering and wantonness, not in strife and envying. But put ye on the Lord Jesus Christ, and make not provision for the flesh, to fulfil the lusts thereof.</text:p>
      <text:p text:style-name="P76"><text:soft-page-break/><text:span text:style-name="T3">The Gospel.</text:span> Matthew 21:1–13<text:span text:style-name="T7">. §</text:span><text:span text:style-name="T8">†</text:span></text:p>
      <text:p text:style-name="Reading"><text:span text:style-name="Strong_20_Emphasis"><text:span text:style-name="T94">WHEN</text:span></text:span><text:span text:style-name="T93"> they drew nigh unto Jerusalem, and were come to  Bethphage, unto the mount of Olives, then sent Jesus two disciples, Saying unto them, Go into the village over against you, and straightway ye shall find an ass tied, and a colt with her: loose them, and bring them unto me. And if any man say ought unto you, ye shall say, The Lord hath need of them; and straightway he will send them. All this was done, that it might be fulfilled which was spoken by the prophet, saying, Tell ye the daughter of Sion, Behold, thy King cometh unto thee, meek, and sitting upon an ass, and a colt the foal of an ass.</text:span></text:p>
      <text:p text:style-name="P19">And the disciples went, and did as Jesus commanded them, And brought the ass, and the colt, and put on them their clothes, and they set him thereon. And a very great multitude spread their garments in the way; others cut down branches from the trees, and strawed them in the way. And the multitudes that went before, and that followed, cried, saying, Hosanna to the son of David: Blessed is he that cometh in the name of the Lord; Hosanna in the highest. And when he was come into Jerusalem, all the city was moved, saying, Who is this? And the multitude said, This is Jesus the prophet of Nazareth of Galilee.</text:p>
      <text:p text:style-name="P19">And Jesus went into the temple of God, and cast out all them that sold and bought in the temple, and overthrew the tables of the moneychangers, and the seats of them that sold doves, And said unto them, It is written, My house shall be called the house of prayer; but ye have made it a den of thieves.</text:p>
      <text:p text:style-name="P45">Preface of Advent</text:p>
      <text:p text:style-name="Heading2"><text:bookmark text:name="Advent2"/><text:span text:style-name="Strong_20_Emphasis"><text:span text:style-name="T93">The Second Sunday in Advent</text:span></text:span></text:p>
      <text:p text:style-name="P76">The Collect</text:p>
      <text:p text:style-name="Collect"><text:span text:style-name="Strong_20_Emphasis"><text:span text:style-name="T94">BLESSED</text:span></text:span><text:span text:style-name="T93"> Lord, who hast caused all holy Scriptures to be written  for our learning: Grant that we may in such wise hear them, read, </text:span><text:soft-page-break/><text:span text:style-name="T93">mark, learn, and inwardly digest them, that by patience and comfort of thy holy Word, we may embrace, and ever hold fast, the blessed hope of everlasting life, which thou hast given us in our Saviour Jesus Christ. </text:span><text:span text:style-name="T95">Amen</text:span><text:span text:style-name="T101">. §</text:span><text:span text:style-name="T102">†</text:span></text:p>
      <text:p text:style-name="P76"><text:span text:style-name="T3">The Epistle.</text:span> Romans 15:4–13.<text:span text:style-name="T7"> §</text:span><text:span text:style-name="T8">†</text:span></text:p>
      <text:p text:style-name="Reading"><text:span text:style-name="Strong_20_Emphasis"><text:span text:style-name="T94">WHATSOEVER</text:span></text:span><text:span text:style-name="T93"> things were written aforetime were written for  our learning, that we through patience and comfort of the scriptures might have hope. Now the God of patience and consolation grant you to be likeminded one toward another according to Christ Jesus: That ye may with one mind and one mouth glorify God, even the Father of our Lord Jesus Christ. Wherefore receive ye one another, as Christ also received us to the glory of God.</text:span></text:p>
      <text:p text:style-name="P19">Now I say that Jesus Christ was a minister of the circumcision for the truth of God, to confirm the promises made unto the fathers: And that the Gentiles might glorify God for his mercy; as it is written, For this cause I will confess to thee among the Gentiles, and sing unto thy name. And again he saith, Rejoice, ye Gentiles, with his people. And again, Praise the Lord, all ye Gentiles; and laud him, all ye people. And again, Esaias saith, There shall be a root of Jesse, and he that shall rise to reign over the Gentiles; in him shall the Gentiles trust. Now the God of hope fill you with all joy and peace in believing, that ye may abound in hope, through the power of the Holy Ghost.</text:p>
      <text:p text:style-name="P76"><text:span text:style-name="T3">The Gospel.</text:span> Luke 21.25–33.<text:span text:style-name="T7"> §</text:span><text:span text:style-name="T8">†</text:span></text:p>
      <text:p text:style-name="Reading"><text:span text:style-name="Strong_20_Emphasis"><text:span text:style-name="T94">AND</text:span></text:span><text:span text:style-name="T93"> there shall be signs in the sun, and in the moon, and in the  stars; and upon the earth distress of nations, with perplexity; the sea and the waves roaring; Men’s hearts failing them for fear, and for looking after those things which are coming on the earth: for the powers of heaven shall be shaken. And then shall they see the Son of man coming in a cloud with power and great glory. And when these things </text:span><text:soft-page-break/><text:span text:style-name="T93">begin to come to pass, then look up, and lift up your heads; for your redemption draweth nigh.</text:span></text:p>
      <text:p text:style-name="P19">And he spake to them a parable; Behold the fig tree, and all the trees; When they now shoot forth, ye see and know of your own selves that summer is now nigh at hand. So likewise ye, when ye see these things come to pass, know ye that the kingdom of God is nigh at hand. Verily I say unto you, This generation shall not pass away, till all be fulfilled. Heaven and earth shall pass away: but my words shall not pass away.</text:p>
      <text:p text:style-name="P45">Preface of Advent</text:p>
      <text:p text:style-name="Heading2"><text:bookmark text:name="Advent3"/><text:span text:style-name="Strong_20_Emphasis"><text:span text:style-name="T93">The Third Sunday in Advent</text:span></text:span></text:p>
      <text:p text:style-name="P76">The Collect</text:p>
      <text:p text:style-name="Collect"><text:span text:style-name="Strong_20_Emphasis"><text:span text:style-name="T94">O LORD Jesu</text:span></text:span><text:span text:style-name="T93"> Christ, who at thy first coming didst send thy  messenger to prepare thy way before thee: Grant that the ministers and stewards of thy mysteries may likewise so prepare and make ready thy way, by turning the hearts of the disobedient to the wisdom of the just, that at thy second coming to judge the world we may be found an acceptable people in thy sight: who livest and reignest with the Father and the Holy Spirit ever, one God, world without end. </text:span><text:span text:style-name="T95">Amen. </text:span><text:span text:style-name="T101">§</text:span><text:span text:style-name="T102">†</text:span></text:p>
      <text:p text:style-name="P6">¶ Wednesday, Friday, and Saturday of this week are the traditional winter Ember Days.</text:p>
      <text:p text:style-name="P76"><text:span text:style-name="T3">The Epistle.</text:span> 1 Corinthians 4:1–5.<text:span text:style-name="T7"> §</text:span><text:span text:style-name="T8">†</text:span></text:p>
      <text:p text:style-name="Reading"><text:span text:style-name="Strong_20_Emphasis"><text:span text:style-name="T94">LET</text:span></text:span><text:span text:style-name="T93"> a man so account of us, as of the ministers of Christ, and  stewards of the mysteries of God. Moreover it is required in stewards, that a man be found faithful. But with me it is a very small thing that I should be judged of you, or of man’s judgment: yea, I judge not mine own self. For I know nothing by myself; yet am I not hereby justified: but he that judgeth me is the Lord. Therefore judge nothing before the time, until the Lord come, who both will bring to light the </text:span><text:soft-page-break/><text:span text:style-name="T93">hidden things of darkness, and will make manifest the counsels of the hearts: and then shall every man have praise of God.</text:span></text:p>
      <text:p text:style-name="P76"><text:span text:style-name="T3">The Gospel.</text:span> Matthew 11:2–10.<text:span text:style-name="T7"> §</text:span><text:span text:style-name="T8">†</text:span></text:p>
      <text:p text:style-name="Reading"><text:span text:style-name="Strong_20_Emphasis"><text:span text:style-name="T94">NOW</text:span></text:span><text:span text:style-name="T93"> when John had heard in the prison the works of Christ, he  sent two of his disciples, And said unto him, Art thou he that should come, or do we look for another? Jesus answered and said unto them, Go and shew John again those things which ye do hear and see: The blind receive their sight, and the lame walk, the lepers are cleansed, and the deaf hear, the dead are raised up, and the poor have the gospel preached to them. And blessed is he, whosoever shall not be offended in me.</text:span></text:p>
      <text:p text:style-name="P19">And as they departed, Jesus began to say unto the multitudes concerning John, What went ye out into the wilderness to see? A reed shaken with the wind? But what went ye out for to see? A man clothed in soft raiment? behold, they that wear soft clothing are in kings’ houses. But what went ye out for to see? A prophet? yea, I say unto you, and more than a prophet. For this is he, of whom it is written, Behold, I send my messenger before thy face, which shall prepare thy way before thee.</text:p>
      <text:p text:style-name="P45">Preface of Advent</text:p>
      <text:p text:style-name="Heading2"><text:bookmark text:name="Advent4"/><text:span text:style-name="Strong_20_Emphasis"><text:span text:style-name="T93">The Fourth Sunday in Advent</text:span></text:span></text:p>
      <text:p text:style-name="P76">The Collect</text:p>
      <text:p text:style-name="Collect"><text:span text:style-name="Strong_20_Emphasis"><text:span text:style-name="T94">O</text:span></text:span><text:span text:style-name="Strong_20_Emphasis"><text:span text:style-name="T93"> </text:span></text:span><text:span text:style-name="Strong_20_Emphasis"><text:span text:style-name="T94">LORD</text:span></text:span><text:span text:style-name="Strong_20_Emphasis"><text:span text:style-name="T93">,</text:span></text:span><text:span text:style-name="T93"> raise up (we pray thee) thy power, and come among us,  and with great might succour us; that whereas, through our sins and wickedness, we are sore let and hindered in running the race that is set before us, thy bountiful grace and mercy may speedily help and deliver us; </text:span><text:span text:style-name="T96">through the satisfaction of thy Son our Lord</text:span><text:span text:style-name="T96"><text:note text:id="ftn1" text:note-class="footnote"><text:note-citation text:label="*">*</text:note-citation><text:note-body><text:p text:style-name="Note"><text:s/><text:span text:style-name="T7">The</text:span> <text:span text:style-name="T4">1928 BCP</text:span> <text:span text:style-name="T7">has “through Jesus Christ our Lord”.</text:span></text:p></text:note-body></text:note></text:span><text:span text:style-name="T93">, to whom with thee and the Holy Ghost be honour and glory, world without end. </text:span><text:span text:style-name="T95">Amen.</text:span><text:span text:style-name="T101"> §</text:span><text:span text:style-name="T102">†</text:span></text:p>
      <text:p text:style-name="P76"><text:soft-page-break/><text:span text:style-name="T3">The Epistle.</text:span> Philippians 4:4–7.<text:span text:style-name="T7"> §</text:span><text:span text:style-name="T8">†</text:span></text:p>
      <text:p text:style-name="Reading"><text:span text:style-name="Strong_20_Emphasis"><text:span text:style-name="T94">REJOICE</text:span></text:span><text:span text:style-name="T93"> in the Lord alway: and again I say, Rejoice. Let your  moderation be known unto all men. The Lord is at hand. Be careful for nothing; but in every thing by prayer and supplication with thanksgiving let your requests be made known unto God. And the peace of God, which passeth all understanding, shall keep your hearts and minds through Christ Jesus.</text:span></text:p>
      <text:p text:style-name="P76"><text:span text:style-name="T3">The Gospel.</text:span> John 1:19–28.<text:span text:style-name="T7"> §</text:span><text:span text:style-name="T8">†</text:span></text:p>
      <text:p text:style-name="Reading"><text:span text:style-name="Strong_20_Emphasis"><text:span text:style-name="T94">THIS</text:span></text:span><text:span text:style-name="T93"> is the record of John, when the Jews sent priests and Levites  from Jerusalem to ask him, Who art thou? And he confessed, and denied not; but confessed, I am not the Christ. And they asked him, What then? Art thou Elias? And he saith, I am not. Art thou that prophet? And he answered, No. Then said they unto him, Who art thou? that we may give an answer to them that sent us. What sayest thou of thyself? He said, I am the voice of one crying in the wilderness, Make straight the way of the Lord, as said the prophet Esaias.</text:span></text:p>
      <text:p text:style-name="P19">And they which were sent were of the Pharisees. And they asked him, and said unto him, Why baptizest thou then, if thou be not that Christ, nor Elias, neither that prophet? John answered them, saying, I baptize with water: but there standeth one among you, whom ye know not; He it is, who coming after me is preferred before me, whose shoe’s latchet I am not worthy to unloose. These things were done in Bethabara beyond Jordan, where John was baptizing.</text:p>
      <text:p text:style-name="P45">Preface of Advent</text:p>
      <text:p text:style-name="P70">Christmas Eve</text:p>
      <text:p text:style-name="P76">The Collect</text:p>
      <text:p text:style-name="P38">O LORD Jesu Christ, thou that art higher than the highest and  didst not abhor the Virgin’s womb: Humble us under thy mighty hand that we may be accounted true citizens of the heavenly kingdom; <text:soft-page-break/>who livest and reignest with the Father and the Holy Ghost, ever one God, world without end. <text:span text:style-name="T4">Amen</text:span><text:span text:style-name="T7">. ⬧</text:span></text:p>
      <text:p text:style-name="P76">The Epistle. Romans 1:1–7<text:span text:style-name="T7">. </text:span><text:span text:style-name="T67">⬧</text:span></text:p>
      <text:p text:style-name="P17"><text:bookmark text:name="en-AKJV-27932"/>PAUL, a servant of Jesus Christ, called to be an apostle, separated  unto the gospel of God, (which he had promised afore by his prophets in the holy scriptures,) concerning his Son Jesus Christ our Lord, which was made of the seed of David according to the flesh; and declared to be the Son of God with power, according to the spirit of holiness, by the resurrection from the dead: by whom we have received grace and apostleship, for obedience to the faith among all nations, for his name: among whom are ye also the called of Jesus Christ: to all that be in Rome, beloved of God, called to be saints: Grace to you and peace from God our Father, and the Lord Jesus Christ.</text:p>
      <text:p text:style-name="P80">The Gospel. Matthew 1:18–21<text:span text:style-name="T7">. ⬧</text:span></text:p>
      <text:p text:style-name="Reading"><text:bookmark text:name="en-AKJV-23163"/><text:span text:style-name="T93">NOW the birth of Jesus Christ was on this wise: When as his  mother Mary was espoused to Joseph, before they came together, she was found with child of the Holy Ghost. Then Joseph her husband, being a just man, and not willing to make her a publick example, was minded to put her away privily. But while he thought on these things, behold, the angel of the Lord appeared unto him in a dream, saying, Joseph, thou son of David, fear not to take unto thee Mary thy wife: for that which is conceived in her is of the Holy Ghost. And she shall bring forth a son, and thou shalt call his name J</text:span><text:span text:style-name="SmallCaps"><text:span text:style-name="T93">esus</text:span></text:span><text:span text:style-name="T93">: for he shall save his people from their sins.</text:span></text:p>
      <text:p text:style-name="PrefaceProperRef"><text:span text:style-name="Strong_20_Emphasis"><text:span text:style-name="T94">Preface of Christmas</text:span></text:span></text:p>
      <text:p text:style-name="P21"><text:span text:style-name="Strong_20_Emphasis"><text:span text:style-name="T93">Christmastide</text:span></text:span></text:p>
      <text:p text:style-name="Heading2"><text:bookmark text:name="Christmas"/><text:span text:style-name="SmallCaps"><text:span text:style-name="T123">The Nativity of our Lord, or the Birth-day of Christ,<text:line-break/>Commonly called Christmas-Day</text:span></text:span><text:span text:style-name="Strong_20_Emphasis"><text:span text:style-name="T123"><text:line-break/></text:span></text:span><text:span text:style-name="Strong_20_Emphasis"><text:span text:style-name="T124">[December 25]</text:span></text:span></text:p>
      <text:p text:style-name="P76">The Collect</text:p>
      <text:p text:style-name="CollectRepeated"><text:span text:style-name="Strong_20_Emphasis"><text:span text:style-name="T105">ALMIGHTY</text:span></text:span><text:span text:style-name="T93"> God, who hast given us thy only-begotten Son  to take our nature upon him, and as at this time to be born of a pure Virgin: Grant that we being regenerate, and made thy children by adoption and grace, may daily be renewed by thy Holy Spirit; through the same our Lord Jesus Christ, who liveth and reigneth with thee and the same Spirit, ever one God, world without end. </text:span><text:span text:style-name="T95">Amen.</text:span><text:span text:style-name="T101"> §</text:span><text:span text:style-name="T102">†</text:span></text:p>
      <text:p text:style-name="P5">¶ This Collect is to be said daily throughout the Octave.</text:p>
      <text:p text:style-name="P5">¶ Or this:</text:p>
      <text:p text:style-name="P38">O GOD, who hast caused this holy night to shine with the  illumination of the true Light: Grant us, we beseech thee, that as we have known the mystery of that Light upon earth, so may we also perfectly enjoy him in heaven; where with thee and the Holy Ghost he liveth and reigneth, one God, in glory everlasting. <text:span text:style-name="T4">Amen</text:span>. ⧆</text:p>
      <text:p text:style-name="P76"><text:span text:style-name="T3">The Epistle.</text:span> Hebrews 1:1–12.<text:span text:style-name="T7"> §</text:span><text:span text:style-name="T8">†⧆</text:span></text:p>
      <text:p text:style-name="Reading"><text:span text:style-name="Strong_20_Emphasis"><text:span text:style-name="T94">GOD</text:span></text:span><text:span text:style-name="T93">, who at sundry times and in divers manners spake in time  past unto the fathers by the prophets, Hath in these last days spoken unto us by his Son, whom he hath appointed heir of all things, by whom also he made the worlds; Who being the brightness of his glory, and the express image of his person, and upholding all things by the word of his power, when he had by himself purged our sins, sat down on the right hand of the Majesty on high: Being made so much </text:span><text:soft-page-break/><text:span text:style-name="T93">better than the angels, as he hath by inheritance obtained a more </text:span><text:span text:style-name="T93">excellent name than they. For unto which of the angels said he at any time, Thou art my Son, this day have I begotten thee? And again, I will be to him a Father, and he shall be to me a Son? And again, when he bringeth in the firstbegotten into the world, he saith, And let all the angels of God worship him. And of the angels he saith, Who maketh his angels spirits, and his ministers a flame of fire. But unto the Son he saith, Thy throne, O God, is for ever and ever: a sceptre of righteousness is the sceptre of thy kingdom. Thou hast loved righteousness, and hated iniquity; therefore God, even thy God, hath anointed thee with the oil of gladness above thy fellows. And, Thou, Lord, in the beginning hast laid the foundation of the earth; and the heavens are the works of thine hands: They shall perish; but thou remainest; and they all shall wax old as doth a garment; And as a vesture shalt thou fold them up, and they shall be changed: but thou art the same, and thy years shall not fail.</text:span></text:p>
      <text:p text:style-name="P76"><text:span text:style-name="T3">The Gospel.</text:span> John. 1:1–14.<text:span text:style-name="T7"> §</text:span><text:span text:style-name="T8">†⧆</text:span></text:p>
      <text:p text:style-name="Reading"><text:span text:style-name="Strong_20_Emphasis"><text:span text:style-name="T94">IN</text:span></text:span><text:span text:style-name="T93"> the beginning was the Word, and the Word was with God, and the  Word was God. The same was in the beginning with God. All things were made by him; and without him was not any thing made that was made. In him was life; and the life was the light of men. And the light shineth in darkness; and the darkness comprehended it not.</text:span></text:p>
      <text:p text:style-name="P19">There was a man sent from God, whose name was John. The same came for a witness, to bear witness of the Light, that all men through him might believe. He was not that Light, but was sent to bear witness of that Light. That was the true Light, which lighteth every man that cometh into the world. He was in the world, and the world was made by him, and the world knew him not. He came unto his own, and his own received him not. But as many as received him, to them gave he power to become the sons of God, even to them that believe on his name: <text:soft-page-break/>Which were born, not of blood, nor of the will of the flesh, nor of the will of man, but of God. And the Word was made flesh, and dwelt among us, (and we beheld his glory, the glory as of the only begotten of the Father,) full of grace and truth.</text:p>
      <text:p text:style-name="P14">¶ If in any Church the Holy Communion be twice celebrated on Christmas Day, the following Collect, Epistle, and Gospel may be used at the first Communion.</text:p>
      <text:p text:style-name="P76">The Collect</text:p>
      <text:p text:style-name="P38"><text:span text:style-name="T2">O</text:span> <text:span text:style-name="T2">GOD</text:span>, who makest us glad with the yearly remembrance of the  birth of thine only Son Jesus Christ: Grant that as we joyfully receive him for our Redeemer, so we may with sure confidence behold him when he shall come to be our Judge; who liveth and reigneth with thee and the Holy Ghost, one God, world without end. <text:span text:style-name="T4">Amen</text:span>.<text:span text:style-name="T11"> </text:span><text:span text:style-name="T12">†</text:span></text:p>
      <text:p text:style-name="P77"><text:span text:style-name="T3">The Epistle. </text:span>Titus 2:11–15. <text:span text:style-name="T7">†</text:span></text:p>
      <text:p text:style-name="P16"><text:span text:style-name="T2">THE</text:span> grace of God that bringeth salvation hath appeared to all  men, teaching us that, denying ungodliness and worldly lusts, we should live soberly, righteously, and godly, in this present world; looking for that blessed hope, and the glorious appearing of the great God and our Saviour Jesus Christ; who gave himself for us, that he might redeem us from all iniquity, and purify unto himself a peculiar people, zealous of good works. These things speak, and exhort, and rebuke with all authority. Let no man despise thee.</text:p>
      <text:p text:style-name="P77"><text:span text:style-name="T3">The Gospel. </text:span>Luke 2:1–14. <text:span text:style-name="T7">†</text:span></text:p>
      <text:p text:style-name="P16"><text:span text:style-name="T2">AND</text:span> it came to pass in those days, that there went out a decree  from Cæsar Augustus, that all the world should be taxed. (And this taxing was first made when Cyrenius was governor of Syria.) And all went to be taxed, every one into his own city. And Joseph also went up from Galilee, out of the city of Nazareth, into Judæa, unto the city of David, which is called Bethlehem; (because he was of the house and <text:soft-page-break/>lineage of David:) to be taxed with Mary his espoused wife, being great with child.</text:p>
      <text:p text:style-name="P19">And so it was, that, while they were there, the days were accomplished that she should be delivered. And she brought forth her firstborn son, and wrapped him in swaddling clothes, and laid him in a manger; because there was no room for them in the inn.</text:p>
      <text:p text:style-name="P19">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which shall be to all people. For unto you is born this day in the city of David a Saviour, which is Christ the Lord. And this shall be a sign unto you; Ye shall find the babe wrapped in swaddling clothes, lying in a manger. And suddenly there was with the angel a multitude of the heavenly host praising God, and saying, Glory to God in the highest, and on earth peace, good will toward men.</text:p>
      <text:p text:style-name="P45">Preface of Christmas</text:p>
      <text:p text:style-name="Heading2"><text:bookmark text:name="Stephen"/><text:span text:style-name="Strong_20_Emphasis"><text:span text:style-name="T85">Saint Stephen’s Day</text:span></text:span><text:span text:style-name="Strong_20_Emphasis"><text:span text:style-name="T93"><text:line-break/></text:span></text:span><text:span text:style-name="Strong_20_Emphasis"><text:span text:style-name="T102">[December 26]</text:span></text:span></text:p>
      <text:p text:style-name="P81">⸬ Stephen is “a martyr in will and deed”.</text:p>
      <text:p text:style-name="P76">The Collect</text:p>
      <text:p text:style-name="Collect">GRANT us, O Lord, to learn to love our enemies by the example  of thy martyr Saint Stephen, who prayed to thee for his persecutors; <text:span text:style-name="T93">who livest and reignest with the Father and the Holy Spirit ever, one God, world without end. </text:span><text:span text:style-name="T95">Amen. </text:span><text:span text:style-name="T101">∞</text:span></text:p>
      <text:p text:style-name="Rubric">¶ Or this:</text:p>
      <text:p text:style-name="Collect"><text:soft-page-break/><text:span text:style-name="Strong_20_Emphasis"><text:span text:style-name="T94">GRANT</text:span></text:span><text:span text:style-name="T93">, O Lord, that, in all our sufferings here upon earth for the  testimony of thy truth, we may stedfastly look up to heaven, and by faith behold the glory that shall be revealed; and, being filled with the Holy Ghost, may learn to love and bless our persecutors by the example of thy first Martyr Saint Stephen, who prayed for his murderers to thee, O blessed Jesu, who standest at the right hand of God to succour all those that suffer for thee, our only Mediator and Advocate. </text:span><text:span text:style-name="T95">Amen.</text:span><text:span text:style-name="T101"> §</text:span><text:span text:style-name="T102">†</text:span></text:p>
      <text:p text:style-name="P76"><text:span text:style-name="T3">For the Epistle.</text:span> Acts 7:55–60.<text:span text:style-name="T7"> §</text:span><text:span text:style-name="T8">†</text:span></text:p>
      <text:p text:style-name="Reading"><text:span text:style-name="Strong_20_Emphasis"><text:span text:style-name="T94">STEPHEN,</text:span></text:span><text:span text:style-name="T93"> being full of the Holy Ghost, looked up stedfastly into  heaven, and saw the glory of God, and Jesus standing on the right hand of God, And said, Behold, I see the heavens opened, and the Son of man standing on the right hand of God. Then they cried out with a loud voice, and stopped their ears, and ran upon him with one accord, And cast him out of the city, and stoned him: and the witnesses laid down their clothes at a young man’s feet, whose name was Saul. And they stoned Stephen, calling upon God, and saying, Lord Jesu, receive my spirit. And he kneeled down, and cried with a loud voice, Lord, lay not this sin to their charge. And when he had said this, he fell asleep.</text:span></text:p>
      <text:p text:style-name="P76"><text:span text:style-name="T3">The Gospel.</text:span> Matthew 23:34–39.<text:span text:style-name="T7"> §</text:span><text:span text:style-name="T8">†</text:span></text:p>
      <text:p text:style-name="Reading"><text:span text:style-name="Strong_20_Emphasis"><text:span text:style-name="T94">BEHOLD</text:span></text:span><text:span text:style-name="T93">, I send unto you prophets, and wise men, and scribes:  and some of them ye shall kill and crucify; and some of them shall ye scourge in your synagogues, and persecute them from city to city: That upon you may come all the righteous blood shed upon the earth, from the blood of righteous Abel unto the blood of Zacharias son of Barachias, whom ye slew between the temple and the altar. Verily I say unto you, All these things shall come upon this generation. O Jerusalem, Jerusalem, thou that killest the prophets, and stonest them which are sent unto thee, how often would I have gathered thy children together, even as a hen gathereth her chickens under her wings, and ye would not! Behold, your house is left unto you desolate. For I say unto you, Ye </text:span><text:soft-page-break/><text:span text:style-name="T93">shall not see me henceforth, till ye shall say, Blessed is he that cometh in the name of the Lord.</text:span></text:p>
      <text:p text:style-name="P45">Preface of Christmas</text:p>
      <text:p text:style-name="Heading2"><text:bookmark text:name="JohnEvangelist"/><text:span text:style-name="Strong_20_Emphasis"><text:span text:style-name="T85">Saint John the Evangelist’s Day</text:span></text:span><text:span text:style-name="Strong_20_Emphasis"><text:span text:style-name="T93"><text:line-break/></text:span></text:span><text:span text:style-name="Strong_20_Emphasis"><text:span text:style-name="T102">[December 27]</text:span></text:span></text:p>
      <text:p text:style-name="P81">⸬ John is one of the original twelve disciples. He is “a martyr in will but not in deed”, meaning that he was willing to lay down his life for his Lord, but was not called on to do so. He survived being boiled in oil (see Saint John Evangelist before the Latin Gate, May 6), but survived to die of old age. His representation as one of the four living creatures of Revelation 4:7 is the form of an eagle.</text:p>
      <text:p text:style-name="P76">The Collect</text:p>
      <text:p text:style-name="Collect"><text:span text:style-name="Strong_20_Emphasis"><text:span text:style-name="T94">MERCIFUL</text:span></text:span><text:span text:style-name="T93"> Lord, we beseech thee to cast thy bright beams of  light upon thy Church, that it being enlightened by the doctrine of thy blessed Apostle and Evangelist Saint John may so walk in the light of thy truth, that it may at length attain to the light of everlasting life; through Jesus Christ our Lord. </text:span><text:span text:style-name="T95">Amen.</text:span><text:span text:style-name="T101"> §</text:span><text:span text:style-name="T102">†</text:span></text:p>
      <text:p text:style-name="P76"><text:span text:style-name="T3">The Epistle.</text:span> 1 John 1.1–9.<text:span text:style-name="T7"> §</text:span><text:span text:style-name="T8">†</text:span></text:p>
      <text:p text:style-name="Reading"><text:span text:style-name="Strong_20_Emphasis"><text:span text:style-name="T94">THAT</text:span></text:span><text:span text:style-name="T93"> which was from the beginning, which we have heard, which  we have seen with our eyes, which we have looked upon, and our hands have handled, of the Word of life; (For the life was manifested, and we have seen it, and bear witness, and shew unto you that eternal life, which was with the Father, and was manifested unto us;) That which we have seen and heard declare we unto you, that ye also may have fellowship with us: and truly our fellowship is with the Father, and with his Son Jesus Christ. And these things write we unto you, that your joy may be full.</text:span></text:p>
      <text:p text:style-name="P19">This then is the message which we have heard of him, and declare unto you, that God is light, and in him is no darkness at all. If we say that we have fellowship with him, and walk in darkness, we lie, and do not the truth: But if we walk in the light, as he is in the light, we have <text:soft-page-break/>fellowship one with another, and the blood of Jesus Christ his Son cleanseth us from all sin. If we say that we have no sin, we deceive ourselves, and the truth is not in us. If we confess our sins, he is faithful and just to forgive us our sins, and to cleanse us from all unrighteousness. If we say that we have not sinned, we make him a liar, and his word is not in us.</text:p>
      <text:p text:style-name="P76"><text:span text:style-name="T3">The Gospel.</text:span> John 21:19b–25.<text:span text:style-name="T7"> §</text:span><text:span text:style-name="T8">†</text:span></text:p>
      <text:p text:style-name="P15"><text:span text:style-name="Strong_20_Emphasis"><text:span text:style-name="T94">JESUS</text:span></text:span><text:span text:style-name="T94"> said unto Peter, Follow me.</text:span><text:span text:style-name="T93"> Then Peter, turning about, seeth  the disciple whom Jesus loved following; which also leaned on his breast at supper, and said, Lord, which is he that betrayeth thee? Peter seeing him saith to Jesus, Lord, and what shall this man do? Jesus saith unto him, If I will that he tarry till I come, what is that to thee? follow thou me. Then went this saying abroad among the brethren, that that disciple should not die: yet Jesus said not unto him, He shall not die; but, If I will that he tarry till I come, what is that to thee?</text:span></text:p>
      <text:p text:style-name="P19">This is the disciple which testifieth of these things, and wrote these things: and we know that his testimony is true.</text:p>
      <text:p text:style-name="P19">And there are also many other things which Jesus did, the which, if they should be written every one, I suppose that even the world itself could not contain the books that should be written.</text:p>
      <text:p text:style-name="P45">Preface of Christmas</text:p>
      <text:p text:style-name="Heading2"><text:bookmark text:name="Innocents"/><text:span text:style-name="Strong_20_Emphasis"><text:span text:style-name="T85">The Innocents’ Day</text:span></text:span><text:span text:style-name="Strong_20_Emphasis"><text:span text:style-name="T93"><text:line-break/></text:span></text:span><text:span text:style-name="Strong_20_Emphasis"><text:span text:style-name="T102">[December 28]</text:span></text:span></text:p>
      <text:p text:style-name="P81"><text:span text:style-name="T2">⸬ </text:span>The young children slaughtered at the command of King Herod are "martyrs in deed, though not in will”.</text:p>
      <text:p text:style-name="P76">The Collect</text:p>
      <text:p text:style-name="Collect"><text:span text:style-name="Strong_20_Emphasis"><text:span text:style-name="T94">O ALMIGHTY</text:span></text:span><text:span text:style-name="T94"> God, who out of the mouths of babes and  sucklings hast ordained strength, and madest infants to glorify thee by their deaths: Mortify and kill all vices in us, and so strengthen us by thy grace, that by the innocency of our lives, and constancy of our </text:span><text:soft-page-break/><text:span text:style-name="T94">faith even unto death, we may glorify thy holy Name; through Jesus Christ our Lord.</text:span><text:span text:style-name="T93"> </text:span><text:span text:style-name="T95">Amen.</text:span><text:span text:style-name="T101"> §</text:span><text:span text:style-name="T102">†</text:span></text:p>
      <text:p text:style-name="P76"><text:span text:style-name="T3">For the Epistle.</text:span> Revelation 14:1–5.<text:span text:style-name="T7"> §</text:span><text:span text:style-name="T8">†</text:span></text:p>
      <text:p text:style-name="P15"><text:span text:style-name="Strong_20_Emphasis"><text:span text:style-name="T94">AND</text:span></text:span><text:span text:style-name="T94"> </text:span><text:span text:style-name="T93">I looked, and, lo, a Lamb stood on the mount Sion, and with  him an hundred forty and four thousand, having his Father’s name written in their foreheads. And I heard a voice from heaven, as the voice of many waters, and as the voice of a great thunder: and I heard the voice of harpers harping with their harps: And they sung as it were a new song before the throne, and before the four beasts, and the elders: and no man could learn that song but the hundred and forty and four thousand, which were redeemed from the earth. These are they which were not defiled with women; for they are virgins. These are they which follow the Lamb whithersoever he goeth. These were redeemed from among men, being the firstfruits unto God and to the Lamb. And in their mouth was found no guile: for they are without fault before the throne of God.</text:span></text:p>
      <text:p text:style-name="P5">¶ Or this:</text:p>
      <text:p text:style-name="P76">For the Epistle. Revelation 21:1–7<text:span text:style-name="T7">. ⧆</text:span></text:p>
      <text:p text:style-name="P16"><text:bookmark text:name="en-AKJV-31055"/>AND I saw a new heaven and a new earth: for the first heaven and  the first earth were passed away; and there was no more sea. And I John saw the holy city, new Jerusalem, coming down from God out of heaven, prepared as a bride adorned for her husband. And I heard a great voice out of heaven saying, Behold, the tabernacle of <text:span text:style-name="T7">God is with</text:span> men, and he will dwell with them, and they shall be his people, and God himself shall be with th<text:span text:style-name="T7">em, and be their Go</text:span>d. And God shall wipe away all tears from their eyes; and there shall be no more death, neither sorrow, nor crying, neither shall there be any more pain: for the former things are passed away.</text:p>
      <text:p text:style-name="P19"><text:soft-page-break/>And he that sat upon the throne said, Behold, I make all things new. And he said unto me, Write: for these words are true and faithful. And he said unto me, It is done. I am Alpha and Omega, the beginning and the end. I will give unto him that is athirst of the fountain of the water of life freely. He that overcometh shall inherit all things; and I will be his God, and he shall be my son.</text:p>
      <text:p text:style-name="P76"><text:span text:style-name="T3">The Gospel.</text:span> Matthew 2:13–18.<text:span text:style-name="T7"> §</text:span><text:span text:style-name="T8">†</text:span></text:p>
      <text:p text:style-name="Reading"><text:span text:style-name="Strong_20_Emphasis"><text:span text:style-name="T94">THE</text:span></text:span><text:span text:style-name="T94"> angel of the Lord appeareth to Joseph in a dream, saying,  Arise, and take the young child and his mother, and flee into Egypt, and be thou there until I bring thee word: for Herod will seek the young child to destroy him.</text:span><text:span text:style-name="T93"> When he arose, he took the young child and his mother by night, and departed into Egypt: And was there until the death of Herod: that it might be fulfilled which was spoken of the Lord by the prophet, saying, Out of Egypt have I called my son.</text:span></text:p>
      <text:p text:style-name="P19">Then Herod, when he saw that he was mocked of the wise men, was exceeding wroth, and sent forth, and slew all the children that were in Bethlehem, and in all the coasts thereof, from two years old and under, according to the time which he had diligently enquired of the wise men. Then was fulfilled that which was spoken by Jeremy the prophet, saying, In Rama was there a voice heard, lamentation, and weeping, and great mourning, Rachel weeping for her children, and would not be comforted, because they are not.</text:p>
      <text:p text:style-name="Rubric"><text:span text:style-name="T85">¶ If there be any more days before the Sunday following Christmas Day. the first Epistle and Gospel for Christmas Day shall serve for </text:span><text:span text:style-name="Strong_20_Emphasis"><text:span text:style-name="T87">them</text:span></text:span><text:span text:style-name="Strong_20_Emphasis"><text:span text:style-name="T85">.</text:span></text:span></text:p>
      <text:p text:style-name="PrefaceProperRef"><text:span text:style-name="Strong_20_Emphasis"><text:span text:style-name="T29">Preface of Christmas</text:span></text:span></text:p>
      <text:p text:style-name="Heading2"><text:bookmark text:name="ChristmasSunday"/><text:span text:style-name="Strong_20_Emphasis"><text:span text:style-name="T93">The First Sunday after Christmas Day</text:span></text:span></text:p>
      <text:p text:style-name="P76">The Collect</text:p>
      <text:p text:style-name="Collect"><text:span text:style-name="Strong_20_Emphasis"><text:span text:style-name="T94">ALMIGHTY</text:span></text:span><text:span text:style-name="T94"> God, who hast given us thy only-begotten Son to take  our nature upon him, and as at this time to be born of a pure </text:span><text:soft-page-break/><text:span text:style-name="T94">Virgin: Grant that we being regenerate, and made thy children by adoption and grace, may daily be renewed by thy Holy Spirit; through the same our Lord Jesus Christ, who liveth and reigneth with thee and the same Spirit, one God, world without end.</text:span><text:span text:style-name="T93"> </text:span><text:span text:style-name="T95">Amen.</text:span><text:span text:style-name="T101"> §</text:span><text:span text:style-name="T102">†</text:span></text:p>
      <text:p text:style-name="P76"><text:span text:style-name="T3">The Epistle.</text:span> Galatians 4:1–7.<text:span text:style-name="T7"> §</text:span><text:span text:style-name="T8">†</text:span></text:p>
      <text:p text:style-name="Reading"><text:span text:style-name="Strong_20_Emphasis"><text:span text:style-name="T94">NOW</text:span></text:span><text:span text:style-name="T93"> I say, that the heir, as long as he is a child, differeth nothing  from a servant, though he be lord of all; But is under tutors and governors until the time appointed of the father. Even so we, when we were children, were in bondage under the elements of the world: But when the fulness of the time was come, God sent forth his Son, made of a woman, made under the law, To redeem them that were under the law, that we might receive the adoption of sons. And because ye are sons, God hath sent forth the Spirit of his Son into your hearts, crying, Abba, Father. Wherefore thou art no more a servant, but a son; and if a son, then an heir of God through Christ.</text:span></text:p>
      <text:p text:style-name="P76"><text:span text:style-name="T3">The Gospel.</text:span> Matthew 1:18–25.<text:span text:style-name="T7"> §</text:span><text:span text:style-name="T8">†</text:span></text:p>
      <text:p text:style-name="Reading"><text:span text:style-name="Strong_20_Emphasis"><text:span text:style-name="T94">NOW</text:span></text:span><text:span text:style-name="T93"> the birth of Jesus Christ was on this wise: When as his  mother Mary was espoused to Joseph, before they came together, she was found with child of the Holy Ghost. Then Joseph her husband, being a just man, and not willing to make her a publick example, was minded to put her away privily. But while he thought on these things, behold, the angel of the Lord appeared unto him in a dream, saying, </text:span><text:span text:style-name="T93">Joseph, thou son of David, fear not to take unto thee Mary thy wife: for that which is conceived in her is of the Holy Ghost. And she shall bring forth a son, and thou shalt call his name J</text:span><text:span text:style-name="SmallCaps"><text:span text:style-name="T93">esus</text:span></text:span><text:span text:style-name="T93">: for he shall save his </text:span><text:span text:style-name="T93">people from their sins. Now all this was done, that it might be fulfilled which was spoken of the Lord by the prophet, saying, Behold, a virgin shall be with child, and shall bring forth a son, and they shall call his name Emmanuel, which being interpreted is, God with us. Then Joseph being raised from sleep did as the angel of the Lord had bidden him, </text:span><text:soft-page-break/><text:span text:style-name="T93">and took unto him his wife: And knew her not till she had brought forth her firstborn son: and he called his name J</text:span><text:span text:style-name="SmallCaps"><text:span text:style-name="T93">esus</text:span></text:span><text:span text:style-name="T93">.</text:span></text:p>
      <text:p text:style-name="P45">Preface of Christmas</text:p>
      <text:p text:style-name="Heading2"><text:bookmark text:name="Circumcision"/><text:span text:style-name="Strong_20_Emphasis"><text:span text:style-name="T85">The Circumcision of Christ</text:span></text:span><text:span text:style-name="Strong_20_Emphasis"><text:span text:style-name="T93"><text:line-break/></text:span></text:span><text:span text:style-name="Strong_20_Emphasis"><text:span text:style-name="T102">[January 1]</text:span></text:span></text:p>
      <text:p text:style-name="Note"><text:span text:style-name="Strong_20_Emphasis"><text:span text:style-name="T76">⸬ The modern name of this feast is the Holy Name of </text:span></text:span><text:span text:style-name="Strong_20_Emphasis"><text:span text:style-name="T77">Jesus.</text:span></text:span></text:p>
      <text:p text:style-name="P76">The Collect</text:p>
      <text:p text:style-name="Collect"><text:span text:style-name="Strong_20_Emphasis"><text:span text:style-name="T94">ALMIGHTY</text:span></text:span><text:span text:style-name="T93"> God, who madest thy blessed Son to be circumcised,  and obedient to the law for man: Grant us the true Circumcision of the Spirit; that, our hearts, and all our members, being mortified from all worldly and carnal lusts, we may in all things obey thy blessed will; through the same thy Son Jesus Christ our Lord. </text:span><text:span text:style-name="T95">Amen.</text:span><text:span text:style-name="T101"> §</text:span><text:span text:style-name="T102">†</text:span></text:p>
      <text:p text:style-name="P76"><text:span text:style-name="T3">The Epistle.</text:span> Romans 4:8–14.<text:span text:style-name="T7"> §</text:span></text:p>
      <text:p text:style-name="Reading"><text:span text:style-name="Strong_20_Emphasis"><text:span text:style-name="T94">BLESSED</text:span></text:span><text:span text:style-name="T93"> is the man to whom the Lord will not impute sin.  Cometh this blessedness then upon the circumcision only, or upon the uncircumcision also? for we say that faith was reckoned to Abraham for righteousness. How was it then reckoned? when he was in circumcision, or in uncircumcision? Not in circumcision, but in uncircumcision. And he received the sign of circumcision, a seal of the righteousness of the faith which he had yet being uncircumcised: that he </text:span><text:span text:style-name="T93">might be the father of all them that believe, though they be not circumcised; that righteousness might be imputed unto them also: And the father of circumcision to them who are not of the circumcision only, </text:span><text:span text:style-name="T93">but who also walk in the steps of that faith of our father Abraham, </text:span><text:span text:style-name="T93">which he had being yet uncircumcised. For the promise, that he should be the heir of the world, was not to Abraham, or to his seed, through the law, but through the righteousness of faith. For if they which are of </text:span><text:soft-page-break/><text:span text:style-name="T93">the law be heirs, faith is made void, and the promise made of none effect.</text:span></text:p>
      <text:p text:style-name="Rubric"><text:span text:style-name="Emphasis"><text:span text:style-name="T78">¶ Or the following Epistle, as in the </text:span></text:span><text:span text:style-name="Emphasis"><text:span text:style-name="T79">1928 BCP</text:span></text:span><text:span text:style-name="Emphasis"><text:span text:style-name="T78">:</text:span></text:span></text:p>
      <text:p text:style-name="P76"><text:span text:style-name="T3">The Epistle. </text:span>Philippians 2:9–13.<text:span text:style-name="T7"> †</text:span></text:p>
      <text:p text:style-name="P16">GOD also hath highly exalted him, and given him a name which is  above every name: that at the name of Jesus every knee should bow, of things in heaven, and things in earth, and things under the earth; and that every tongue should confess that Jesus Christ is Lord, to the glory of God the Father.</text:p>
      <text:p text:style-name="P19">Wherefore, my beloved, as ye have always obeyed, not as in my presence only, but now much more in my absence, work out your own salvation with fear and trembling. For it is God which worketh in you both to will and to do of his good pleasure.</text:p>
      <text:p text:style-name="P76"><text:span text:style-name="T3">The Gospel. </text:span>Luke 2:15–21. <text:span text:style-name="T7">§</text:span><text:span text:style-name="T8">†</text:span></text:p>
      <text:p text:style-name="Reading"><text:span text:style-name="Emphasis"><text:span text:style-name="T30">AND it came to pass, as the angels were gone away from them into  heaven, the shepherds said one to another, Let us now go even unto Bethlehem, and see this thing which is come to pass, which the Lord hath made known unto us. And they came with haste, and found Mary, and Joseph, and the babe lying in a manger. And when they had seen it, they made known abroad the saying which was told them </text:span></text:span><text:span text:style-name="Emphasis"><text:span text:style-name="T30">concerning this child. And all they that heard it wondered at those things which were told them by the shepherds. But Mary kept all these things, and pondered them in her heart. And the shepherds returned, glorifying and praising God for all the things that they had heard and seen, as it was told unto them.</text:span></text:span></text:p>
      <text:p text:style-name="ReadingContinued"><text:span text:style-name="Emphasis"><text:span text:style-name="T30">And when eight days were accomplished for the circumcising of the child, his name was called </text:span></text:span><text:span text:style-name="SmallCaps"><text:span text:style-name="T101">Jesus</text:span></text:span><text:span text:style-name="Emphasis"><text:span text:style-name="T30">, which was so named of the angel before he was conceived in the womb.</text:span></text:span></text:p>
      <text:p text:style-name="PrefaceProperRef"><text:span text:style-name="Emphasis"><text:span text:style-name="T31">Preface of Christmas</text:span></text:span></text:p>
      <text:p text:style-name="P70"><text:soft-page-break/>The Second Sunday after Christmas Day</text:p>
      <text:p text:style-name="P81"><text:span text:style-name="Strong_20_Emphasis"><text:span text:style-name="T74">⸬ The </text:span></text:span><text:span text:style-name="Strong_20_Emphasis"><text:span text:style-name="T73">1662 BCP</text:span></text:span><text:span text:style-name="Strong_20_Emphasis"><text:span text:style-name="T75"> does not provide propers for the Second Sunday after Christmas..</text:span></text:span></text:p>
      <text:p text:style-name="P76">The Collect</text:p>
      <text:p text:style-name="P38">ALMIGHTY God, who hast poured upon us the new light of thine  incarnate Word: Grant that the same light enkindled in our hearts may shine forth in our lives; through Jesus Christ our Lord. <text:span text:style-name="T3">Amen</text:span>. <text:span text:style-name="T8">†</text:span></text:p>
      <text:p text:style-name="P76"><text:span text:style-name="T3">For the Epistle. </text:span>Isaiah 61:1–3. <text:span text:style-name="T8">†</text:span></text:p>
      <text:p text:style-name="Reading"><text:span text:style-name="T93">THE Spirit of the Lord G</text:span><text:span text:style-name="SmallCaps"><text:span text:style-name="T93">od</text:span></text:span><text:span text:style-name="T93"> is upon me; because the </text:span><text:span text:style-name="SmallCaps"><text:span text:style-name="T93">Lord</text:span></text:span><text:span text:style-name="T93"> hath  anointed me to preach good tidings unto the meek; he hath sent me to bind up the brokenhearted, to proclaim liberty to the captives, and the opening of the prison to them that are bound; to proclaim the </text:span><text:span text:style-name="T93">acceptable year of the </text:span><text:span text:style-name="SmallCaps"><text:span text:style-name="T93">Lord</text:span></text:span><text:span text:style-name="T93">, and the day of vengeance of our God; to comfort all that mourn; to appoint unto them that mourn in Zion, to give unto them beauty for ashes, the oil of joy for mourning, the garment of praise for the spirit of heaviness; that they might be called trees of righteousness, the planting of the </text:span><text:span text:style-name="SmallCaps"><text:span text:style-name="T93">Lord</text:span></text:span><text:span text:style-name="T93">, that he might be glorified.</text:span></text:p>
      <text:p text:style-name="P76"><text:span text:style-name="T3">The Gospel. </text:span>Matthew 2:19–23. <text:span text:style-name="T8">†</text:span></text:p>
      <text:p text:style-name="P16">WHEN Herod was dead, behold, an angel of the Lord appeareth  in a dream to Joseph in Egypt, saying, Arise, and take the young child and his mother, and go into the land of Israel: for they are dead which sought the young child’s life. And he arose, and took the young child and his mother, and came into the land of Israel. But when he heard that Archelaus did reign in Judæa in the room of his father Herod, he was afraid to go thither: notwithstanding, being warned of God in a dream, he turned aside into the parts of Galilee: and he came and dwelt in a city called Nazareth: that it might be fulfilled which was spoken by the prophets, He shall be called a Nazarene.</text:p>
      <text:p text:style-name="PrefaceProperRef"><text:span text:style-name="Strong_20_Emphasis"><text:span text:style-name="T94">Preface of Christmas</text:span></text:span></text:p>
      <text:p text:style-name="P21"><text:span text:style-name="Strong_20_Emphasis"><text:span text:style-name="T93">Epiphany Season</text:span></text:span></text:p>
      <text:p text:style-name="Heading2"><text:bookmark text:name="Epiphany"/><text:span text:style-name="SmallCaps"><text:span text:style-name="T85">The Epiphany, or the Manifestation of Christ to the Gentiles</text:span></text:span><text:span text:style-name="Strong_20_Emphasis"><text:span text:style-name="T93"><text:line-break/></text:span></text:span><text:span text:style-name="Strong_20_Emphasis"><text:span text:style-name="T94">[January 6]</text:span></text:span></text:p>
      <text:p text:style-name="P76">The Collect</text:p>
      <text:p text:style-name="CollectRepeated"><text:span text:style-name="Strong_20_Emphasis"><text:span text:style-name="T93">O GOD</text:span></text:span><text:span text:style-name="T93">, who by the leading of a star didst manifest thy  only-begotten Son to the Gentiles: Mercifully grant, that we, which know thee now by faith, may after this life have the fruition of thy glorious Godhead; through Jesus Christ our Lord. </text:span><text:span text:style-name="T95">Amen.</text:span><text:span text:style-name="T101"> §</text:span><text:span text:style-name="T102">†</text:span></text:p>
      <text:p text:style-name="P5">¶ This Collect is to be said daily throughout the Octave.</text:p>
      <text:p text:style-name="P76"><text:span text:style-name="T3">The Epistle.</text:span> Ephesians 3:1–12.<text:span text:style-name="T7"> §</text:span><text:span text:style-name="T8">†</text:span></text:p>
      <text:p text:style-name="Reading"><text:span text:style-name="Strong_20_Emphasis"><text:span text:style-name="T94">FOR</text:span></text:span><text:span text:style-name="T93"> this cause I Paul, the prisoner of Jesus Christ for you Gentiles,  If ye have heard of the dispensation of the grace of God which is given me to you-ward: How that by revelation he made known unto me the mystery; (as I wrote afore in few words, Whereby, when ye read, ye may understand my knowledge in the mystery of Christ) Which in other ages was not made known unto the sons of men, as it is now revealed unto his holy apostles and prophets by the Spirit; That the Gentiles should be fellow heirs, and of the same body, and partakers of his promise in Christ by the gospel: Whereof I was made a minister, according to the gift of the grace of God given unto me by the effectual working of his power. Unto me, who am less than the least of all saints, is this grace given, that I should preach among the Gentiles the unsearchable riches of Christ; And to make all men see what is the fellowship of the mystery, which from the beginning of the world hath been hid in God, who created all things by Jesus Christ: To the intent that now unto the principalities and powers in heavenly places might be </text:span><text:soft-page-break/><text:span text:style-name="T93">known by the church the manifold wisdom of God, According to the </text:span><text:span text:style-name="T93">eternal purpose which he purposed in Christ Jesus our Lord: In whom we have boldness and access with confidence by the faith of him.</text:span></text:p>
      <text:p text:style-name="P76"><text:span text:style-name="T3">The Gospel.</text:span> Matthew 2:1–12.<text:span text:style-name="T7"> §</text:span><text:span text:style-name="T8">†</text:span></text:p>
      <text:p text:style-name="Reading"><text:span text:style-name="Strong_20_Emphasis"><text:span text:style-name="T94">WHEN</text:span></text:span><text:span text:style-name="T93"> Jesus was born in Bethlehem of Judæa in the days of  Herod the king, behold, there came wise men from the east to Jerusalem, Saying, Where is he that is born King of the Jews? for we have seen his star in the east, and are come to worship him. When Herod the king had heard these things, he was troubled, and all Jerusalem with him. And when he had gathered all the chief priests and scribes of the people together, he demanded of them where Christ should be born. And they said unto him, In Bethlehem of Judæa: for thus it is written by the prophet, And thou Bethlehem, in the land of Juda, art not the least among the princes of Juda: for out of thee shall come a Governor, that shall rule my people Israel.</text:span></text:p>
      <text:p text:style-name="P19">Then Herod, when he had privily called the wise men, enquired of them diligently what time the star appeared. And he sent them to Bethlehem, and said, Go and search diligently for the young child; and when ye have found him, bring me word again, that I may come and worship him also.</text:p>
      <text:p text:style-name="P19">When they had heard the king, they departed; and, lo, the star, which they saw in the east, went before them, till it came and stood over where the young child was. When they saw the star, they rejoiced with exceeding great joy. And when they were come into the house, they saw the young child with Mary his mother, and fell down, and worshipped him: and when they had opened their treasures, they presented unto him gifts; gold, and frankincense and myrrh. And being warned of God in a dream that they should not return to Herod, they departed into their own country another way.</text:p>
      <text:p text:style-name="P5">¶ The same Epistle and Gospel shall serve unto the next Sunday.</text:p>
      <text:p text:style-name="P45"><text:soft-page-break/>Preface of Epiphany</text:p>
      <text:p text:style-name="Heading2"><text:bookmark text:name="Epiphany1"/><text:span text:style-name="Strong_20_Emphasis"><text:span text:style-name="T93">The First Sunday after the Epiphany</text:span></text:span></text:p>
      <text:p text:style-name="P76">The Collect</text:p>
      <text:p text:style-name="Collect"><text:span text:style-name="Strong_20_Emphasis"><text:span text:style-name="T94">O LORD</text:span></text:span><text:span text:style-name="T93">, we beseech thee mercifully to receive the prayers of thy  people which call upon thee; and grant that they may both perceive and know what things they ought to do, and also may have grace and power faithfully to fulfil the same; through Jesus Christ our Lord. </text:span><text:span text:style-name="T95">Amen.</text:span><text:span text:style-name="T101"> §</text:span><text:span text:style-name="T102">†</text:span></text:p>
      <text:p text:style-name="P76"><text:span text:style-name="T3">The Epistle.</text:span> Romans 12:1–5.<text:span text:style-name="T7"> §</text:span><text:span text:style-name="T8">†</text:span></text:p>
      <text:p text:style-name="Reading"><text:span text:style-name="Strong_20_Emphasis"><text:span text:style-name="T94">I BESEECH</text:span></text:span><text:span text:style-name="T93"> you therefore, brethren, by the mercies of God, that ye  present your bodies a living sacrifice, holy, acceptable unto God, which is your reasonable service. And be not conformed to this world: but be ye transformed by the renewing of your mind, that ye may prove what is that good, and acceptable, and perfect, will of God. For I say, through the grace given unto me, to every man that is among you, not to think of himself more highly than he ought to think; but to think soberly, according as God hath dealt to every man the measure of faith. For as we have many members in one body, and all members have not the same office: So we, being many, are one body in Christ, and every one members one of another.</text:span></text:p>
      <text:p text:style-name="P76"><text:span text:style-name="T3">The Gospel.</text:span> Luke 2:41–52.<text:span text:style-name="T7"> §</text:span><text:span text:style-name="T8">†</text:span></text:p>
      <text:p text:style-name="P41"><text:span text:style-name="Strong_20_Emphasis"><text:span text:style-name="T94">NOW</text:span></text:span><text:span text:style-name="T93"> his parents went to Jerusalem every year at the feast of the  passover. And when he was twelve years old, they went up to Jerusalem after the custom of the feast. And when they had fulfilled the days, as they returned, the child Jesus tarried behind in Jerusalem; and Joseph and his mother knew not of it. But they, supposing him to have been in the company, went a day’s journey; and they sought him among their kinsfolk and acquaintance. And when they found him not, they turned back again to Jerusalem, seeking him. And it came to pass, that </text:span><text:soft-page-break/><text:span text:style-name="T93">after three days they found him in the temple, sitting in the midst of the </text:span><text:span text:style-name="T93">doctors, both hearing them, and asking them questions. And all that heard him were astonished at his understanding and answers. And when they saw him, they were amazed: and his mother said unto him, Son, why hast thou thus dealt with us? behold, thy father and I have sought thee sorrowing. And he said unto them, How is it that ye sought me? wist ye not that I must be about my Father’s business? And they understood not the saying which he spake unto them. And he went down with them, and came to Nazareth, and was subject unto them: but his mother kept all these sayings in her heart. And Jesus increased in wisdom and stature, and in favour with God and man.</text:span></text:p>
      <text:p text:style-name="P42">Preface of Epiphany</text:p>
      <text:p text:style-name="Heading2"><text:bookmark text:name="Epiphany2"/><text:span text:style-name="Strong_20_Emphasis"><text:span text:style-name="T93">The Second Sunday after the Epiphany</text:span></text:span></text:p>
      <text:p text:style-name="P76">The Collect</text:p>
      <text:p text:style-name="Collect"><text:span text:style-name="Strong_20_Emphasis"><text:span text:style-name="T94">ALMIGHTY</text:span></text:span><text:span text:style-name="T93"> and everlasting God, who dost govern all things in  heaven and earth: Mercifully hear the supplications of thy people, and grant us thy peace all the days of our life; through Jesus Christ our Lord. </text:span><text:span text:style-name="T95">Amen.</text:span><text:span text:style-name="T101"> §</text:span><text:span text:style-name="T102">†</text:span></text:p>
      <text:p text:style-name="P76"><text:span text:style-name="T3">The Epistle.</text:span> Romans 12:6–16a.<text:span text:style-name="T7"> §</text:span><text:span text:style-name="T8">†</text:span></text:p>
      <text:p text:style-name="Reading"><text:span text:style-name="Strong_20_Emphasis"><text:span text:style-name="T94">HAVING</text:span></text:span><text:span text:style-name="T93"> then gifts differing according to the grace that is given to  us, whether prophecy, let us prophesy according to the proportion of faith; Or ministry, let us wait on our ministering: or he that teacheth, on teaching; Or he that exhorteth, on exhortation: he that giveth, let him do it with simplicity; he that ruleth, with diligence; he that sheweth mercy, with cheerfulness.</text:span></text:p>
      <text:p text:style-name="P19">Let love be without dissimulation. Abhor that which is evil; cleave to that which is good. Be kindly affectioned one to another with brotherly love; in honour preferring one another; Not slothful in business; fervent in spirit; serving the Lord; Rejoicing in hope; patient in tribulation; <text:soft-page-break/>continuing instant in prayer; Distributing to the necessity of saints; given to hospitality. Bless them which persecute you: bless, and curse not. Rejoice with them that do rejoice, and weep with them that weep. Be of the same mind one toward another. Mind not high things, but condescend to men of low estate.</text:p>
      <text:p text:style-name="P76"><text:span text:style-name="T3">The Gospel.</text:span> John 2:1–11.<text:span text:style-name="T7"> §</text:span></text:p>
      <text:p text:style-name="Reading"><text:span text:style-name="Strong_20_Emphasis"><text:span text:style-name="T94">AND</text:span></text:span><text:span text:style-name="T93"> the third day there was a marriage in Cana of Galilee; and the  mother of Jesus was there: And both Jesus was called, and his disciples, to the marriage. And when they wanted wine, the mother of Jesus saith unto him, They have no wine. Jesus saith unto her, Woman, what have I to do with thee? mine hour is not yet come. His mother saith unto the servants, Whatsoever he saith unto you, do it. And there were set there six waterpots of stone, after the manner of the purifying of the Jews, containing two or three firkins apiece. Jesus saith unto them, Fill the waterpots with water. And they filled them up to the brim. And he saith unto them, Draw out now, and bear unto the governor of the feast. And they bare it. When the ruler of the feast had tasted the water that was made wine, and knew not whence it was: (but the servants which drew the water knew;) the governor of the feast called the bridegroom, And saith unto him, Every man at the beginning doth set forth good wine; and when men have well drunk, then that which is worse: but thou hast kept the good wine until now. This beginning of miracles did Jesus in Cana of Galilee, and manifested forth his glory; and his disciples believed on him.</text:span></text:p>
      <text:p text:style-name="Rubric"><text:span text:style-name="Emphasis"><text:span text:style-name="T78">¶ Or the following Gospel, as in the </text:span></text:span><text:span text:style-name="Emphasis"><text:span text:style-name="T79">1928 BCP</text:span></text:span><text:span text:style-name="Emphasis"><text:span text:style-name="T78">:</text:span></text:span></text:p>
      <text:p text:style-name="P76"><text:span text:style-name="T3">The Gospel. </text:span>Mark 1:1–11. <text:span text:style-name="T8">†</text:span></text:p>
      <text:p text:style-name="P16">THE beginning of the gospel of Jesus Christ, the Son of God; as it is  written in the prophets, Behold, I send my messenger before thy face, which shall prepare thy way before thee. The voice of one crying <text:soft-page-break/>in the wilderness, Prepare ye the way of the Lord, make his paths straight.</text:p>
      <text:p text:style-name="P19">John did baptize in the wilderness, and preach the baptism of repentance for the remission of sins. And there went out unto him all the land of Judæa, and they of Jerusalem, and were all baptized of him in the river of Jordan, confessing their sins. And John was clothed with camel’s hair, and with a girdle of a skin about his loins; and he did eat locusts and wild honey; and preached, saying, There cometh one mightier than I after me, the latchet of whose shoes I am not worthy to stoop down and unloose. I indeed have baptized you with water: but he shall baptize you with the Holy Ghost.</text:p>
      <text:p text:style-name="P19">And it came to pass in those days, that Jesus came from Nazareth of Galilee, and was baptized of John in Jordan. And straightway coming up out of the water, he saw the heavens opened, and the Spirit, like a dove, descending upon him: and there came a voice from heaven, saying, Thou art my beloved Son, in whom I am well pleased.</text:p>
      <text:p text:style-name="P45">Preface of Epiphany</text:p>
      <text:p text:style-name="Heading2"><text:bookmark text:name="Epiphany3"/><text:span text:style-name="Strong_20_Emphasis"><text:span text:style-name="T93">The Third Sunday after the Epiphany</text:span></text:span></text:p>
      <text:p text:style-name="P76">The Collect</text:p>
      <text:p text:style-name="Collect"><text:span text:style-name="Strong_20_Emphasis"><text:span text:style-name="T94">ALMIGHTY</text:span></text:span><text:span text:style-name="T93"> and everlasting God, mercifully look upon our  infirmities, and in all our dangers and necessities stretch forth thy right hand to help and defend us; through Jesus Christ our Lord. </text:span><text:span text:style-name="T95">Amen.</text:span><text:span text:style-name="T101"> §†</text:span></text:p>
      <text:p text:style-name="P76"><text:span text:style-name="T3">The Epistle. </text:span>Romans 12:16b–21.<text:span text:style-name="T7"> §†</text:span></text:p>
      <text:p text:style-name="Reading"><text:span text:style-name="Strong_20_Emphasis"><text:span text:style-name="T94">BE</text:span></text:span><text:span text:style-name="T93"> not wise in your own conceits. Recompense to no man evil for  evil. Provide things honest in the sight of all men. If it be possible, as much as lieth in you, live peaceably with all men. Dearly beloved, avenge not yourselves, but rather give place unto wrath: for it is written, </text:span><text:span text:style-name="T93">Vengeance is mine; I will repay, saith the Lord. Therefore if thine </text:span><text:soft-page-break/><text:span text:style-name="T93">enemy hunger, feed him; if he thirst, give him drink: for in so doing thou shalt heap coals of fire on his head. Be not overcome of evil, but overcome evil with good.</text:span></text:p>
      <text:p text:style-name="P76"><text:span text:style-name="T3">The Gospel.</text:span> Matthew 8:1–13.<text:span text:style-name="T7"> §</text:span></text:p>
      <text:p text:style-name="Reading"><text:span text:style-name="Strong_20_Emphasis"><text:span text:style-name="T94">WHEN</text:span></text:span><text:span text:style-name="T93"> he was come down from the mountain, great multitudes  followed him. And, behold, there came a leper and worshipped him, saying, Lord, if thou wilt, thou canst make me clean. And Jesus put forth his hand, and touched him, saying, I will; be thou clean. And immediately his leprosy was cleansed. And Jesus saith unto him, See thou tell no man; but go thy way, shew thyself to the priest, and offer the gift that Moses commanded, for a testimony unto them.</text:span></text:p>
      <text:p text:style-name="P19">And when Jesus was entered into Capernaum, there came unto him a centurion, beseeching him, And saying, Lord, my servant lieth at home sick of the palsy, grievously tormented. And Jesus saith unto him, I will come and heal him. The centurion answered and said, Lord, I am not worthy that thou shouldest come under my roof: but speak the word only, and my servant shall be healed. For I am a man under authority, having soldiers under me: and I say to this man, Go, and he goeth; and to another, Come, and he cometh; and to my servant, Do this, and he doeth it. When Jesus heard it, he marvelled, and said to them that followed, Verily I say unto you, I have not found so great faith, no, not in Israel. And I say unto you, That many shall come from the east and west, and shall sit down with Abraham, and Isaac, and Jacob, in the kingdom of heaven. But the children of the kingdom shall be cast out into outer darkness: there shall be weeping and gnashing of teeth. And Jesus said unto the centurion, Go thy way; and as thou hast believed, so be it done unto thee. And his servant was healed in the selfsame hour.</text:p>
      <text:p text:style-name="P1"><text:span text:style-name="Emphasis"><text:span text:style-name="T78">¶ Or the following Gospel, as in the </text:span></text:span><text:span text:style-name="Emphasis"><text:span text:style-name="T79">1928 BCP</text:span></text:span><text:span text:style-name="Emphasis"><text:span text:style-name="T78">:</text:span></text:span></text:p>
      <text:p text:style-name="P76"><text:soft-page-break/><text:span text:style-name="T3">The Gospel. </text:span>John 2:1–11. <text:span text:style-name="T7">†</text:span></text:p>
      <text:p text:style-name="P16">AND the third day there was a marriage in Cana of Galilee; and the  mother of Jesus was there: and both Jesus was called, and his disciples, to the marriage. And when they wanted wine, the mother of Jesus saith unto him, They have no wine. Jesus saith unto her, Woman, what have I to do with thee? mine hour is not yet come. His mother saith unto the servants, Whatsoever he saith unto you, do it. And there were set there six water-pots of stone, after the manner of the purifying of the Jews, containing two or three firkins apiece. Jesus saith unto them, Fill the water-pots with water. And they filled them up to the brim. And he saith unto them, Draw out now, and bear unto the governor of the feast. And they bare it. When the ruler of the feast had tasted the water that was made wine, and knew not whence it was: (but the servants which drew the water knew;) the governor of the feast called the bridegroom, and saith unto him, Every man at the beginning doth set forth good wine; and when men have well drunk, then that which is worse: but thou hast kept the good wine until now. This beginning of miracles did Jesus in Cana of Galilee, and manifested forth his glory; and his disciples believed on him.</text:p>
      <text:p text:style-name="P45">Preface of Epiphany</text:p>
      <text:p text:style-name="Heading2"><text:bookmark text:name="Epiphany4"/><text:span text:style-name="Strong_20_Emphasis"><text:span text:style-name="T93">The Fourth Sunday after the Epiphany</text:span></text:span></text:p>
      <text:p text:style-name="P76">The Collect</text:p>
      <text:p text:style-name="Collect"><text:span text:style-name="Strong_20_Emphasis"><text:span text:style-name="T94">O GOD</text:span></text:span><text:span text:style-name="T93">, who knowest us to be set in the midst of so many and  great dangers, that by reason of the frailty of our nature we cannot always stand upright: Grant to us such strength and protection, as may support us in all dangers, and carry us through all temptations; through Jesus Christ our Lord. </text:span><text:span text:style-name="T95">Amen.</text:span><text:span text:style-name="T101"> §†</text:span></text:p>
      <text:p text:style-name="P76"><text:soft-page-break/><text:span text:style-name="T3">The Epistle.</text:span> Romans 13:1–7.<text:span text:style-name="T7"> §†</text:span></text:p>
      <text:p text:style-name="Reading"><text:span text:style-name="Strong_20_Emphasis"><text:span text:style-name="T94">LET</text:span></text:span><text:span text:style-name="T93"> every soul be subject unto the higher powers. For there is no  power but of God: the powers that be are ordained of God. Whosoever therefore resisteth the power, resisteth the ordinance of God: and they that resist shall receive to themselves damnation. For rulers are not a terror to good works, but to the evil. Wilt thou then not be afraid of the power? do that which is good, and thou shalt have praise of the same: For he is the minister of God to thee for good. But if thou do that which is evil, be afraid; for he beareth not the sword in vain: for he is the minister of God, a revenger to execute wrath upon him that doeth evil. Wherefore ye must needs be subject, not only for wrath, but also for conscience sake. For for this cause pay ye tribute also: for they are God’s ministers, attending continually upon this very thing. Render therefore to all their dues: tribute to whom tribute is due; custom to whom custom; fear to whom fear; honour to whom honour.</text:span></text:p>
      <text:p text:style-name="P76"><text:span text:style-name="T3">The Gospel.</text:span> Matthew 8:23–34.<text:span text:style-name="T7"> §</text:span></text:p>
      <text:p text:style-name="Reading"><text:span text:style-name="Strong_20_Emphasis"><text:span text:style-name="T94">AND</text:span></text:span><text:span text:style-name="T93"> when he was entered into a ship, his disciples followed him.  And, behold, there arose a great tempest in the sea, insomuch that the ship was covered with the waves: but he was asleep. And his disciples came to him, and awoke him, saying, Lord, save us: we perish. And he saith unto them, Why are ye fearful, O ye of little faith? Then he arose, and rebuked the winds and the sea; and there was a great calm. But the men marvelled, saying, What manner of man is this, that even the winds and the sea obey him!</text:span></text:p>
      <text:p text:style-name="P19">And when he was come to the other side into the country of the Gergesenes, there met him two possessed with devils, coming out of the tombs, exceeding fierce, so that no man might pass by that way. And, behold, they cried out, saying, What have we to do with thee, Jesus, thou Son of God? art thou come hither to torment us before the time? And there was a good way off from them an herd of many swine <text:soft-page-break/>feeding. So the devils besought him, saying, If thou cast us out, suffer us to go away into the herd of swine. And he said unto them, Go. And when they were come out, they went into the herd of swine: and, behold, the whole herd of swine ran violently down a steep place into the sea, and perished in the waters. And they that kept them fled, and went their ways into the city, and told every thing, and what was befallen to the possessed of the devils. And, behold, the whole city came out to meet Jesus: and when they saw him, they besought him that he would depart out of their coasts.</text:p>
      <text:p text:style-name="P1"><text:span text:style-name="Emphasis"><text:span text:style-name="T78">¶ Or the following Gospel, as in the </text:span></text:span><text:span text:style-name="Emphasis"><text:span text:style-name="T79">1928 BCP</text:span></text:span><text:span text:style-name="Emphasis"><text:span text:style-name="T78">:</text:span></text:span></text:p>
      <text:p text:style-name="P76"><text:span text:style-name="T3">The Gospel. </text:span>Matthew 8:1–13. <text:span text:style-name="T7">†</text:span></text:p>
      <text:p text:style-name="P16">WHEN he was come down from the mountain, great multitudes  followed him. And, behold, there came a leper and worshipped him, saying, Lord, if thou wilt, thou canst make me clean. And Jesus put forth his hand, and touched him, saying, I will; be thou clean. And immediately his leprosy was cleansed. And Jesus saith unto him, See thou tell no man; but go thy way, shew thyself to the priest, and offer the gift that Moses commanded, for a testimony unto them.</text:p>
      <text:p text:style-name="P19">And when Jesus was entered into Capernaum, there came unto him a centurion, beseeching him, and saying, Lord, my servant lieth at home sick of the palsy, grievously tormented. And Jesus saith unto him, I will come and heal him. The centurion answered and said, Lord, I am not worthy that thou shouldest come under my roof: but speak the word only, and my servant shall be healed. For I am a man under authority, having soldiers under me: and I say to this man, Go, and he goeth; and to another, Come, and he cometh; and to my servant, Do this, and he doeth it. When Jesus heard it, he marvelled, and said to them that followed, Verily I say unto you, I have not found so great faith, no, not in Israel. And I say unto you, that many shall come from the east and west, and shall sit down with Abraham, and Isaac, and Jacob, in the <text:soft-page-break/>kingdom of heaven. But the children of the kingdom shall be cast out into outer darkness: there shall be weeping and gnashing of teeth. And Jesus said unto the centurion, Go thy way; and as thou hast believed, so be it done unto thee. And his servant was healed in the selfsame hour.</text:p>
      <text:p text:style-name="P45">Preface of Epiphany</text:p>
      <text:p text:style-name="Heading2"><text:bookmark text:name="Epiphany5"/><text:span text:style-name="Strong_20_Emphasis"><text:span text:style-name="T93">The Fifth Sunday after the Epiphany</text:span></text:span></text:p>
      <text:p text:style-name="P76">The Collect</text:p>
      <text:p text:style-name="Collect"><text:span text:style-name="Strong_20_Emphasis"><text:span text:style-name="T94">O LORD</text:span></text:span><text:span text:style-name="T93">, we beseech thee to keep thy Church and household  continually in thy true religion; that they who do lean only upon the hope of thy heavenly grace may evermore be defended by thy mighty power; through Jesus Christ our Lord. </text:span><text:span text:style-name="T95">Amen.</text:span><text:span text:style-name="T101"> §†</text:span></text:p>
      <text:p text:style-name="P77"><text:span text:style-name="T3">The Epistle.</text:span> Colossians 3:12–17.<text:span text:style-name="T7"> §†</text:span></text:p>
      <text:p text:style-name="Reading"><text:span text:style-name="Strong_20_Emphasis"><text:span text:style-name="T94">PUT</text:span></text:span><text:span text:style-name="T93"> on therefore, as the elect of God, holy and beloved, bowels of  mercies, kindness, humbleness of mind, meekness, long-suffering; Forbearing one another, and forgiving one another, if any man have a quarrel against any: even as Christ forgave you, so also do ye. And above all these things put on charity, which is the bond of perfectness. And let the peace of God rule in your hearts, to the which also ye are called in one body; and be ye thankful. Let the word of Christ dwell in you richly in all wisdom; teaching and admonishing one another in psalms and hymns and spiritual songs, singing with grace in your hearts to the Lord. And whatsoever ye do in word or deed, do all in the name of the Lord Jesus, giving thanks to God and the Father by him.</text:span></text:p>
      <text:p text:style-name="P76"><text:span text:style-name="T3">The Gospel.</text:span> Matthew 13:24–30.<text:span text:style-name="T7"> §†</text:span></text:p>
      <text:p text:style-name="Reading"><text:span text:style-name="Strong_20_Emphasis"><text:span text:style-name="T94">THE</text:span></text:span><text:span text:style-name="T93"> kingdom of heaven is likened unto a man which sowed good  seed in his field: But while men slept, his enemy came and sowed tares among the wheat, and went his way. But when the blade was sprung up, and brought forth fruit, then appeared the tares also. So the </text:span><text:soft-page-break/><text:span text:style-name="T93">servants of the householder came and said unto him, Sir, didst not thou sow good seed in thy field? from whence then hath it tares? He said unto them, An enemy hath done this. The servants said unto him, Wilt thou then that we go and gather them up? But he said, Nay; lest while ye gather up the tares, ye root up also the wheat with them. Let both grow together until the harvest: and in the time of harvest I will say to the reapers, Gather ye together first the tares, and bind them in bundles to burn them: but gather the wheat into my barn.</text:span></text:p>
      <text:p text:style-name="P45">Preface of Epiphany</text:p>
      <text:p text:style-name="Heading2"><text:bookmark text:name="Epiphany6"/><text:span text:style-name="Strong_20_Emphasis"><text:span text:style-name="T93">The Sixth Sunday after the Epiphany</text:span></text:span></text:p>
      <text:p text:style-name="P76">The Collect</text:p>
      <text:p text:style-name="Collect"><text:span text:style-name="Strong_20_Emphasis"><text:span text:style-name="T94">O GOD</text:span></text:span><text:span text:style-name="T93">, whose blessed Son was manifested that he might destroy  the works of the devil, and make us the sons of God, and heirs of eternal life: Grant us, we beseech thee, that, having this hope, we may purify ourselves, even as he is pure; that, when he shall appear again with power and great glory, we may be made like unto him in his eternal and glorious kingdom; where with thee, O Father, and thee, O Holy Ghost, he liveth and reigneth, ever one God, world without end. </text:span><text:span text:style-name="T95">Amen.</text:span><text:span text:style-name="T101"> §†</text:span></text:p>
      <text:p text:style-name="P76"><text:span text:style-name="T3">The Epistle.</text:span> 1 John 3:1–8.<text:span text:style-name="T7"> §†</text:span></text:p>
      <text:p text:style-name="Reading"><text:span text:style-name="Strong_20_Emphasis"><text:span text:style-name="T94">BEHOLD</text:span></text:span><text:span text:style-name="T93">, what manner of love the Father hath bestowed upon us,  that we should be called the sons of God: therefore the world knoweth us not, because it knew him not. Beloved, now are we the sons of God, and it doth not yet appear what we shall be: but we know that, when he shall appear, we shall be like him; for we shall see him as he is. And every man that hath this hope in him purifieth himself, even as he is pure.</text:span></text:p>
      <text:p text:style-name="P19">Whosoever committeth sin transgresseth also the law: for sin is the transgression of the law. And ye know that he was manifested to take <text:soft-page-break/>away our sins; and in him is no sin. Whosoever abideth in him sinneth not: whosoever sinneth hath not seen him, neither known him. Little children, let no man deceive you: he that doeth righteousness is righteous, even as he is righteous. He that committeth sin is of the devil; for the devil sinneth from the beginning. For this purpose the Son of God was manifested, that he might destroy the works of the devil.</text:p>
      <text:p text:style-name="P76"><text:span text:style-name="T3">The Gospel.</text:span> Matthew 24:23–31.<text:span text:style-name="T7"> §†</text:span></text:p>
      <text:p text:style-name="Reading"><text:span text:style-name="Strong_20_Emphasis"><text:span text:style-name="T94">THEN</text:span></text:span><text:span text:style-name="T93"> if any man shall say unto you, Lo, here is Christ, or there;  believe it not. For there shall arise false Christs, and false prophets, and shall shew great signs and wonders; insomuch that, if it were possible, they shall deceive the very elect. Behold, I have told you before. Wherefore if they shall say unto you, Behold, he is in the desert; go not forth: behold, he is in the secret chambers; believe it not. For as the lightning cometh out of the east, and shineth even unto the west; so shall also the coming of the Son of man be. For wheresoever the carcase is, there will the eagles be gathered together.</text:span></text:p>
      <text:p text:style-name="P19">Immediately after the tribulation of those days shall the sun be darkened, and the moon shall not give her light, and the stars shall fall from heaven, and the powers of the heavens shall be shaken: And then shall appear the sign of the Son of man in heaven: and then shall all the tribes of the earth mourn, and they shall see the Son of man coming in the clouds of heaven with power and great glory. And he shall send his angels with a great sound of a trumpet, and they shall gather together his elect from the four winds, from one end of heaven to the other.</text:p>
      <text:p text:style-name="P45">Preface of Epiphany</text:p>
      <text:p text:style-name="P21"><text:span text:style-name="Strong_20_Emphasis"><text:span text:style-name="T93">Pre-Lenten Season</text:span></text:span></text:p>
      <text:p text:style-name="Heading2"><text:bookmark text:name="Septuagesima"/><text:span text:style-name="Strong_20_Emphasis"><text:span text:style-name="T93">The Sunday called Septuagesima,<text:line-break/>or the third Sunday before Lent</text:span></text:span></text:p>
      <text:p text:style-name="P76">The Collect</text:p>
      <text:p text:style-name="Collect"><text:span text:style-name="Strong_20_Emphasis"><text:span text:style-name="T94">O LORD</text:span></text:span><text:span text:style-name="T93">, we beseech thee favourably to hear the prayers of thy  people; that we, who are justly punished for our offences, may be mercifully delivered by thy goodness, for the glory of thy Name; through Jesus Christ our Saviour, who liveth and reigneth with thee and the Holy Ghost, ever one God, world without end. </text:span><text:span text:style-name="T95">Amen.</text:span><text:span text:style-name="T101"> §†</text:span></text:p>
      <text:p text:style-name="P76"><text:span text:style-name="T3">The Epistle.</text:span> 1 Corinthians 9:24–27.<text:span text:style-name="T7"> §†</text:span></text:p>
      <text:p text:style-name="Reading"><text:span text:style-name="Strong_20_Emphasis"><text:span text:style-name="T94">KNOW</text:span></text:span><text:span text:style-name="T93"> ye not that they which run in a race run all, but one  receiveth the prize? So run, that ye may obtain. And every man that striveth for the mastery is temperate in all things. Now they do it to obtain a corruptible crown; but we an incorruptible. I therefore so run, not as uncertainly; so fight I, not as one that beateth the air: But I keep under my body, and bring it into subjection: lest that by any means, when I have preached to others, I myself should be a cast-away.</text:span></text:p>
      <text:p text:style-name="P76"><text:span text:style-name="T3">The Gospel.</text:span> Matthew 20:1–16.<text:span text:style-name="T7"> §†</text:span></text:p>
      <text:p text:style-name="Reading"><text:span text:style-name="Strong_20_Emphasis"><text:span text:style-name="T94">THE</text:span></text:span><text:span text:style-name="T93"> kingdom of heaven is like unto a man that is an householder,  which went out early in the morning to hire labourers into his vineyard. And when he had agreed with the labourers for a penny a day, he sent them into his vineyard. And he went out about the third hour, and saw others standing idle in the marketplace, And said unto them; Go ye also into the vineyard, and whatsoever is right I will give you. And they went their way. Again he went out about the sixth and ninth hour, and did likewise. And about the eleventh hour he went out, and found others standing idle, and saith unto them, Why stand ye here </text:span><text:soft-page-break/><text:span text:style-name="T93">all the day </text:span><text:span text:style-name="T93">idle? They say unto him, Because no man hath hired us. He saith unto them, Go ye also into the vineyard; and whatsoever is right, that shall ye receive. So when even was come, the lord of the vineyard saith unto his steward, Call the labourers, and give them their hire, beginning from the last unto the first. And when they came that were hired about the eleventh hour, they received every man a penny. But when the first came, they supposed that they should have received more; and they likewise received every man a penny. And when they had received it, they murmured against the goodman of the house, Saying, These last have wrought but one hour, and thou hast made them equal unto us, which have borne the burden and heat of the day. But he answered one of them, and said, Friend, I do thee no wrong: didst not thou agree with me for a penny? Take that thine is, and go thy way: I will give unto this last, even as unto thee. Is it not lawful for me to do what I will with mine own? Is thine eye evil, because I am good? So the last shall be first, and the first last: for many be called, but few chosen.</text:span></text:p>
      <text:p text:style-name="P45">Preface of the Lord’s Day</text:p>
      <text:p text:style-name="Heading2"><text:bookmark text:name="Sexagesima"/><text:span text:style-name="Strong_20_Emphasis"><text:span text:style-name="T93">The Sunday called </text:span></text:span><text:bookmark text:name="Sexaguesima"/><text:span text:style-name="Strong_20_Emphasis"><text:span text:style-name="T93">Sexagesima,<text:line-break/>or the second Sunday before Lent</text:span></text:span></text:p>
      <text:p text:style-name="P76">The Collect</text:p>
      <text:p text:style-name="Collect"><text:span text:style-name="Strong_20_Emphasis"><text:span text:style-name="T94">O LORD</text:span></text:span><text:span text:style-name="T93"> God, who seest that we put not our trust in any thing  that we do: Mercifully grant that by thy power we may be defended against all adversity; through Jesus Christ our Lord. </text:span><text:span text:style-name="T95">Amen.</text:span><text:span text:style-name="T101"> §†</text:span></text:p>
      <text:p text:style-name="P76"><text:span text:style-name="T3">The Epistle.</text:span> 2 Corinthians 11:19–31.<text:span text:style-name="T7"> §†</text:span></text:p>
      <text:p text:style-name="Reading"><text:span text:style-name="Strong_20_Emphasis"><text:span text:style-name="T94">YE</text:span></text:span><text:span text:style-name="T93"> suffer fools gladly, seeing ye yourselves are wise. For ye suffer, if  a man bring you into bondage, if a man devour you, if a man take </text:span><text:span text:style-name="T93">of you, if a man exalt himself, if a man smite you on the face. I speak as concerning reproach, as though we had been weak.</text:span></text:p>
      <text:p text:style-name="P19"><text:soft-page-break/>Howbeit whereinsoever any is bold, (I speak foolishly,) I am bold also. Are they Hebrews? so am I. Are they Israelites? so am I. Are they the seed of Abraham? so am I. Are they ministers of Christ? (I speak as a fool) I am more; in labours more abundant, in stripes above measure, in prisons more frequent, in deaths oft. Of the Jews five times received I forty stripes save one. Thrice was I beaten with rods, once was I stoned, thrice I suffered shipwreck, a night and a day I have been in the deep; In journeyings often, in perils of waters, in perils of robbers, in perils by mine own countrymen, in perils by the heathen, in perils in the city, in perils in the wilderness, in perils in the sea, in perils among false brethren; In weariness and painfulness, in watchings often, in hunger and thirst, in fastings often, in cold and nakedness.</text:p>
      <text:p text:style-name="P19">Beside those things that are without, that which cometh upon me daily, the care of all the churches. Who is weak, and I am not weak? who is offended, and I burn not? If I must needs glory, I will glory of the things which concern mine infirmities. The God and Father of our Lord Jesus Christ, which is blessed for evermore, knoweth that I lie not.</text:p>
      <text:p text:style-name="P76"><text:span text:style-name="T3">The Gospel.</text:span> Luke 8:4–15.<text:span text:style-name="T7"> §†</text:span></text:p>
      <text:p text:style-name="Reading"><text:span text:style-name="Strong_20_Emphasis"><text:span text:style-name="T94">WHEN</text:span></text:span><text:span text:style-name="T93"> much people were gathered together, and were come to  him out of every city, he spake by a parable: A sower went out to sow his seed: and as he sowed, some fell by the way side; and it was trodden down, and the fowls of the air devoured it. And some fell upon a rock; and as soon as it was sprung up, it withered away, because it lacked moisture. And some fell among thorns; and the thorns sprang up with it, and choked it. And other fell on good ground, and sprang up, and bare fruit an hundredfold. And when he had said these things, he cried, He that hath ears to hear, let him hear. And his disciples asked him, saying, What might this parable be? And he said, Unto you it is </text:span><text:span text:style-name="T93">given to know the mysteries of the kingdom of God: but to others in parables; that seeing they might not see, and hearing they might not </text:span><text:soft-page-break/><text:span text:style-name="T93">understand. Now the parable is this: The seed is the word of God. Those by the way side are they that hear; then cometh the devil, and taketh away the word out of their hearts, lest they should believe and be saved. They on the rock are they, which, when they hear, receive the word with joy; and these have no root, which for a while believe, and in time of temptation fall away. And that which fell among thorns are they, which, when they have heard, go forth, and are choked with cares and riches and pleasures of this life, and bring no fruit to perfection. But that on the good ground are they, which in an honest and good heart, having heard the word, keep it, and bring forth fruit with patience.</text:span></text:p>
      <text:p text:style-name="P45">Preface of the Lord’s Day</text:p>
      <text:p text:style-name="Heading2"><text:bookmark text:name="Quinquagesima"/><text:span text:style-name="Strong_20_Emphasis"><text:span text:style-name="T93">The Sunday called Quinquagesima,<text:line-break/>or the next Sunday before Lent</text:span></text:span></text:p>
      <text:p text:style-name="P76">The Collect</text:p>
      <text:p text:style-name="Collect"><text:span text:style-name="Strong_20_Emphasis"><text:span text:style-name="T94">O LORD</text:span></text:span><text:span text:style-name="T93">, who hast taught us that all our doings without charity  are worth: Send thy Holy Ghost and pour into our hearts that most excellent gift of charity, the very bond of peace and of all virtues, without which whosoever liveth is counted dead before thee; Grant this for thine only Son Jesus Christ’s sake. </text:span><text:span text:style-name="T95">Amen.</text:span><text:span text:style-name="T101"> §†</text:span></text:p>
      <text:p text:style-name="P76"><text:span text:style-name="T3">The Epistle.</text:span> 1 Corinthians 13:1–13.<text:span text:style-name="T7"> §†</text:span></text:p>
      <text:p text:style-name="Reading"><text:span text:style-name="Strong_20_Emphasis"><text:span text:style-name="T94">THOUGH</text:span></text:span><text:span text:style-name="T93"> I speak with the tongues of men and of angels, and have  not charity, I am become as sounding brass, or a tinkling cymbal. And though I have the gift of prophecy, and understand all mysteries, and all knowledge; and though I have all faith, so that I could remove mountains, and have not charity, I am nothing. And though I bestow all </text:span><text:span text:style-name="T93">my goods to feed the poor, and though I give my body to be burned, and have not charity, it profiteth me nothing.</text:span></text:p>
      <text:p text:style-name="P19">Charity suffereth long, and is kind; charity envieth not; charity vaunteth not itself, is not puffed up, Doth not behave itself unseemly, <text:soft-page-break/>seeketh not her own, is not easily provoked, thinketh no evil; Rejoiceth not in iniquity, but rejoiceth in the truth; Beareth all things, believeth all things, hopeth all things, endureth all things.</text:p>
      <text:p text:style-name="P19">Charity never faileth: but whether there be prophecies, they shall fail; whether there be tongues, they shall cease; whether there be knowledge, it shall vanish away. For we know in part, and we prophesy in part. But when that which is perfect is come, then that which is in part shall be done away.</text:p>
      <text:p text:style-name="P19">When I was a child, I spake as a child, I understood as a child, I thought as a child: but when I became a man, I put away childish things. For now we see through a glass, darkly; but then face to face: now I know in part; but then shall I know even as also I am known. And now abideth faith, hope, charity, these three; but the greatest of these is charity.</text:p>
      <text:p text:style-name="P76"><text:span text:style-name="T3">The Gospel.</text:span> Luke 18:31–43.<text:span text:style-name="T7"> §†</text:span></text:p>
      <text:p text:style-name="Reading"><text:span text:style-name="Strong_20_Emphasis"><text:span text:style-name="T94">THEN</text:span></text:span><text:span text:style-name="T93"> Jesus took unto him the twelve, and said unto them, Behold,  we go up to Jerusalem, and all things that are written by the prophets concerning the Son of man shall be accomplished. For he shall be delivered unto the Gentiles, and shall be mocked, and spitefully entreated, and spitted on: And they shall scourge him, and put him to death: and the third day he shall rise again. And they understood none of these things: and this saying was hid from them, neither knew they the things which were spoken.</text:span></text:p>
      <text:p text:style-name="P19">And it came to pass, that as he was come nigh unto Jericho, a certain blind man sat by the way side begging: And hearing the multitude pass by, he asked what it meant. And they told him, that Jesus of Nazareth passeth by. And he cried, saying, Jesus, thou son of David, have mercy on me. And they which went before rebuked him, that he should hold his peace: but he cried so much the more, Thou son of David, have mercy on me. And Jesus stood, and commanded him to be brought <text:soft-page-break/>unto him: and when he was come near, he asked him, Saying, What wilt thou that I shall do unto thee? And he said, Lord, that I may receive my sight. And Jesus said unto him, Receive thy sight: thy faith hath saved thee. And immediately he received his sight, and followed him, glorifying God: and all the people, when they saw it, gave praise unto God.</text:p>
      <text:p text:style-name="P45">Preface of the Lord’s Day</text:p>
      <text:p text:style-name="Heading2">Shrove Tuesday</text:p>
      <text:p text:style-name="Heading3">The Collect</text:p>
      <text:p text:style-name="P38">LORD, give us grace to inaugurate with holy fasting the defences of  Christian warfare, so that we who are to fight against spiritual wickedness, may be helped and strengthened by self-denial; through Jesus Christ our Lord. <text:span text:style-name="T4">Amen</text:span>. ħ</text:p>
      <text:p text:style-name="P45">Preface of the Lord’s Day</text:p>
      <text:p text:style-name="P21"><text:span text:style-name="Strong_20_Emphasis"><text:span text:style-name="T93">Lenten Season</text:span></text:span></text:p>
      <text:p text:style-name="Heading2"><text:bookmark text:name="AshWednesday"/><text:span text:style-name="Strong_20_Emphasis"><text:span text:style-name="T28">The First day of Lent,<text:line-break/>Commonly called Ash Wednesday</text:span></text:span></text:p>
      <text:p text:style-name="P76">The Collect</text:p>
      <text:p text:style-name="CollectRepeated"><text:span text:style-name="Strong_20_Emphasis"><text:span text:style-name="T93">ALMIGHTY</text:span></text:span><text:span text:style-name="T93"> and everlasting God, who hatest nothing that  thou hast made and dost forgive the sins of all them that are penitent: Create and make in us new and contrite hearts, that we, worthily lamenting our sins, and acknowledging our wretchedness, may obtain of thee, the God of all mercy, perfect remission and forgiveness; through Jesus Christ our Lord. </text:span><text:span text:style-name="T95">Amen.</text:span><text:span text:style-name="T101"> §†</text:span></text:p>
      <text:p text:style-name="Rubric"><text:span text:style-name="Emphasis"><text:span text:style-name="T78">¶ This Collect is to be said every day in Lent, after the Collect appointed for the day, until Palm Sunday.</text:span></text:span></text:p>
      <text:p text:style-name="P76"><text:span text:style-name="T3">For the Epistle.</text:span> Joel 2:12–17.<text:span text:style-name="T7"> §†</text:span></text:p>
      <text:p text:style-name="Reading"><text:span text:style-name="Strong_20_Emphasis"><text:span text:style-name="T94">TURN</text:span></text:span><text:span text:style-name="T93"> ye even to me with all your heart, and with fasting, and with  weeping, and with mourning: And rend your heart, and not your garments, and turn unto the Lord your God: for he is gracious and merciful, slow to anger, and of great kindness, and repenteth him of the </text:span><text:span text:style-name="T93">evil. Who knoweth if he will return and repent, and leave a blessing behind him; even a meat offering and a drink offering unto the Lord </text:span><text:span text:style-name="T93">your God? Blow the trumpet in Zion, sanctify a fast, call a solemn assembly: Gather the people, sanctify the congregation, assemble the </text:span><text:span text:style-name="T93">elders, gather the children, and those that suck the breasts: let the bridegroom go forth of his chamber, and the bride out of her closet. Let the priests, the ministers of the Lord, weep between the porch and the altar, and let them say, Spare thy people, O Lord, and give not thine heritage to reproach, that the heathen should rule over them: wherefore should they say among the people, Where is their God?</text:span></text:p>
      <text:p text:style-name="P76"><text:soft-page-break/><text:span text:style-name="T3">The Gospel.</text:span> Matthew 6:16–21.<text:span text:style-name="T7"> §†</text:span></text:p>
      <text:p text:style-name="Reading"><text:span text:style-name="Strong_20_Emphasis"><text:span text:style-name="T94">WHEN</text:span></text:span><text:span text:style-name="T93"> ye fast, be not, as the hypocrites, of a sad countenance: for  they disfigure their faces, that they may appear unto men to fast. Verily I say unto you, They have their reward. But thou, when thou fastest, anoint thine head, and wash thy face; That thou appear not unto men to fast, but unto thy Father which is in secret: and thy Father, which seeth in secret, shall reward thee openly.</text:span></text:p>
      <text:p text:style-name="P19">Lay not up for yourselves treasures upon earth, where moth and rust doth corrupt, and where thieves break through and steal: But lay up for yourselves treasures in heaven, where neither moth nor rust doth corrupt, and where thieves do not break through nor steal: For where your treasure is, there will your heart be also.</text:p>
      <text:p text:style-name="P3">¶ The same Collect, Epistle, and Gospel shall serve for every day after, unto the next Sunday, except upon the Feast of Saint Matthias.</text:p>
      <text:p text:style-name="P44">Preface of Lent</text:p>
      <text:p text:style-name="Heading2"><text:bookmark text:name="Lent1"/><text:span text:style-name="Strong_20_Emphasis"><text:span text:style-name="T93">The First Sunday in Lent</text:span></text:span></text:p>
      <text:p text:style-name="P76">The Collect</text:p>
      <text:p text:style-name="Collect"><text:span text:style-name="Strong_20_Emphasis"><text:span text:style-name="T94">O LORD</text:span></text:span><text:span text:style-name="T93">, who for our sake didst fast forty days and forty nights:  Give us grace to use such abstinence, that, our flesh being </text:span><text:span text:style-name="T93">subdued to the Spirit, we may ever obey thy godly motions in righteousness, and true holiness, to thy honour and glory; who livest and </text:span><text:span text:style-name="T93">reignest with the Father and the Holy Ghost, one God, world without end. </text:span><text:span text:style-name="T95">Amen.</text:span><text:span text:style-name="T101"> §†</text:span></text:p>
      <text:p text:style-name="P4">¶ Wednesday, Friday, and Saturday of this week are the traditional spring Ember Days.</text:p>
      <text:p text:style-name="P76"><text:span text:style-name="T3">The Epistle.</text:span> 2 Corinthians 6:1–10.<text:span text:style-name="T7"> §†</text:span></text:p>
      <text:p text:style-name="Reading"><text:span text:style-name="Strong_20_Emphasis"><text:span text:style-name="T94">WE</text:span></text:span><text:span text:style-name="T93"> then, as workers together with him, beseech you also that ye  receive not the grace of God in vain. (For he saith, I have heard thee in a time accepted, and in the day of salvation have I succoured thee: behold, now is the accepted time; behold, now is the day of </text:span><text:soft-page-break/><text:span text:style-name="T93">salvation.) Giving no offence in any thing, that the ministry be not blamed: But in all things approving ourselves as the ministers of God, in much patience, in afflictions, in necessities, in distresses, In stripes, in imprisonments, in tumults, in labours, in watchings, in fastings; By pureness, by knowledge, by long suffering, by kindness, by the Holy Ghost, by love unfeigned, By the word of truth, by the power of God, by the armour of righteousness on the right hand and on the left, By honour and dishonour, by evil report and good report: as deceivers, and yet true; As unknown, and yet well known; as dying, and, behold, we live; as chastened, and not killed; As sorrowful, yet alway rejoicing; as poor, yet making many rich; as having nothing, and yet possessing all things.</text:span></text:p>
      <text:p text:style-name="P76"><text:span text:style-name="T3">The Gospel.</text:span> Matthew 4:1–11.<text:span text:style-name="T7"> §†</text:span></text:p>
      <text:p text:style-name="Reading"><text:span text:style-name="Strong_20_Emphasis"><text:span text:style-name="T94">THEN</text:span></text:span><text:span text:style-name="T93"> was Jesus led up of the spirit into the wilderness to be  tempted of the devil. And when he had fasted forty days and forty nights, he was afterward an hungered. And when the tempter came to him, he said, If thou be the Son of God, command that these stones be made bread. But he answered and said, It is written, Man shall not live by bread alone, but by every word that proceedeth out of the mouth of God.</text:span></text:p>
      <text:p text:style-name="P19">Then the devil taketh him up into the holy city, and setteth him on a pinnacle of the temple, And saith unto him, If thou be the Son of God, cast thyself down: for it is written, He shall give his angels charge concerning thee: and in their hands they shall bear thee up, lest at any time thou dash thy foot against a stone. Jesus said unto him, It is written again, Thou shalt not tempt the Lord thy God.</text:p>
      <text:p text:style-name="P19">Again, the devil taketh him up into an exceeding high mountain, and sheweth him all the kingdoms of the world, and the glory of them; And saith unto him, All these things will I give thee, if thou wilt fall down and worship me. Then saith Jesus unto him, Get thee hence, Satan: for <text:soft-page-break/>it is written, Thou shalt worship the Lord thy God, and him only shalt thou serve. Then the devil leaveth him, and, behold, angels came and ministered unto him.</text:p>
      <text:p text:style-name="P44">Preface of Lent</text:p>
      <text:p text:style-name="Heading2"><text:bookmark text:name="Lent2"/><text:span text:style-name="Strong_20_Emphasis"><text:span text:style-name="T93">The Second Sunday in Lent</text:span></text:span></text:p>
      <text:p text:style-name="P76">The Collect</text:p>
      <text:p text:style-name="Collect"><text:span text:style-name="Strong_20_Emphasis"><text:span text:style-name="T94">ALMIGHTY</text:span></text:span><text:span text:style-name="T93"> God, who seest that we have no power of ourselves to  help ourselves: Keep us both outwardly in our bodies, and inwardly in our souls; that we may be defended from all adversities which may happen to the body, and from all evil thoughts which may assault and hurt the soul; through Jesus Christ our Lord. </text:span><text:span text:style-name="T95">Amen.</text:span><text:span text:style-name="T101"> §†</text:span></text:p>
      <text:p text:style-name="P76"><text:span text:style-name="T3">The Epistle.</text:span> 1 Thessalonians 4:1–8.<text:span text:style-name="T7"> §†</text:span></text:p>
      <text:p text:style-name="Reading"><text:span text:style-name="Strong_20_Emphasis"><text:span text:style-name="T94">WE</text:span></text:span><text:span text:style-name="T93"> beseech you, brethren, and exhort you by the Lord Jesus, that  as ye have received of us how ye ought to walk and to please God, so ye would abound more and more. For ye know what commandments we gave you by the Lord Jesus. For this is the will of God, even your sanctification, that ye should abstain from fornication: That every one of you should know how to possess his vessel in </text:span><text:span text:style-name="T93">sanctification and honour; Not in the lust of concupiscence, even as the Gentiles which know not God: That no man go beyond and defraud his </text:span><text:span text:style-name="T93">brother in any matter: because that the Lord is the avenger of all such, as we also have forewarned you and testified. For God hath not called us unto uncleanness, but unto holiness. He therefore that despiseth, </text:span><text:span text:style-name="T93">despiseth not man, but God, who hath also given unto us his Holy Spirit.</text:span></text:p>
      <text:p text:style-name="P76"><text:span text:style-name="T3">The Gospel.</text:span> Matthew 15:21–28.<text:span text:style-name="T7"> §†</text:span></text:p>
      <text:p text:style-name="Reading"><text:span text:style-name="Strong_20_Emphasis"><text:span text:style-name="T94">JESUS</text:span></text:span><text:span text:style-name="T93"> went thence, and departed into the coasts of Tyre and Sidon.  And, behold, a woman of Canaan came out of the same coasts, and </text:span><text:soft-page-break/><text:span text:style-name="T93">cried unto him, saying, Have mercy on me, O Lord, thou son of David; my daughter is grievously vexed with a devil. But he answered her not a word. And his disciples came and besought him, saying, Send her away; for she crieth after us. But he answered and said, I am not sent but unto the lost sheep of the house of Israel. Then came she and worshipped him, saying, Lord, help me. But he answered and said, It is not meet to take the children’s bread, and to cast it to dogs. And she said, Truth, Lord: yet the dogs eat of the crumbs which fall from their masters’ table. Then Jesus answered and said unto her, O woman, great is thy faith: be it unto thee even as thou wilt. And her daughter was made whole from that very hour.</text:span></text:p>
      <text:p text:style-name="P44">Preface of Lent</text:p>
      <text:p text:style-name="Heading2"><text:bookmark text:name="Lent3"/><text:span text:style-name="Strong_20_Emphasis"><text:span text:style-name="T93">The Third Sunday in Lent</text:span></text:span></text:p>
      <text:p text:style-name="P76">The Collect</text:p>
      <text:p text:style-name="Collect"><text:span text:style-name="Strong_20_Emphasis"><text:span text:style-name="T94">WE</text:span></text:span><text:span text:style-name="T93"> beseech thee, Almighty God, look upon the hearty desires of  thy humble servants, and stretch forth the right hand of thy Majesty, to be our defence against all our enemies; through Jesus Christ our Lord. </text:span><text:span text:style-name="T95">Amen.</text:span><text:span text:style-name="T101"> §†</text:span></text:p>
      <text:p text:style-name="P76"><text:span text:style-name="T3">The Epistle.</text:span> Ephesians 5:1–14.<text:span text:style-name="T7"> §†</text:span></text:p>
      <text:p text:style-name="Reading"><text:span text:style-name="Strong_20_Emphasis"><text:span text:style-name="T94">BE</text:span></text:span><text:span text:style-name="T93"> ye therefore followers of God, as dear children; And walk in  love, as Christ also hath loved us, and hath given himself for us an offering and a sacrifice to God for a sweet-smelling savour. But fornication, and all uncleanness, or covetousness, let it not be once </text:span><text:span text:style-name="T93">named among you, as becometh saints; Neither filthiness, nor foolish talking, nor jesting, which are not convenient: but rather giving of thanks. For this ye know, that no whoremonger, nor unclean person, nor covetous man, who is an idolater, hath any inheritance in the kingdom of Christ and of God. Let no man deceive you with vain words: for because of these things cometh the wrath of God upon the </text:span><text:soft-page-break/><text:span text:style-name="T93">children of disobedience. Be not ye therefore partakers with them. For ye were sometimes darkness, but now are ye light in the Lord: walk as children of light: (For the fruit of the Spirit is in all goodness and righteousness and truth;) Proving what is acceptable unto the Lord. And have no fellowship with the unfruitful works of darkness, but rather reprove them. For it is a shame even to speak of those things which are done of them in secret. But all things that are reproved are made manifest by the light: for whatsoever doth make manifest is light. Wherefore he saith, Awake thou that sleepest, and arise from the dead, and Christ shall give thee light.</text:span></text:p>
      <text:p text:style-name="P76"><text:span text:style-name="T3">The Gospel.</text:span> Luke 11:14–28.<text:span text:style-name="T7"> §†</text:span></text:p>
      <text:p text:style-name="Reading"><text:span text:style-name="Strong_20_Emphasis"><text:span text:style-name="T94">JESUS</text:span></text:span><text:span text:style-name="T93"> was casting out a devil, and it was dumb. And it came to pass,  when the devil was gone out, the dumb spake; and the people wondered. But some of them said, He casteth out devils through Beelzebub the chief of the devils. And others, tempting him, sought of him a sign from heaven. But he, knowing their thoughts, said unto them, Every kingdom divided against itself is brought to desolation; and a house divided against a house falleth. If Satan also be divided against himself, how shall his kingdom stand? because ye say that I cast out </text:span><text:span text:style-name="T93">devils through Beelzebub. And if I by Beelzebub cast out devils, by whom do your sons cast them out? therefore shall they be your judges. But if I with the finger of God cast out devils, no doubt the kingdom of God is come upon you. When a strong man armed keepeth his palace, his goods are in peace: But when a stronger than he shall come upon </text:span><text:span text:style-name="T93">him, and overcome him, he taketh from him all his armour wherein he trusted, and divideth his spoils. He that is not with me is against me: and he that gathereth not with me scattereth. When the unclean spirit is gone out of a man, he walketh through dry places, seeking rest; and finding none, he saith, I will return unto my house whence I came out. And when he cometh, he findeth it swept and garnished. Then goeth </text:span><text:soft-page-break/><text:span text:style-name="T93">he, and taketh to him seven other spirits more wicked than himself; and they enter in, and dwell there: and the last state of that man is worse than the first.</text:span></text:p>
      <text:p text:style-name="P19">And it came to pass, as he spake these things, a certain woman of the company lifted up her voice, and said unto him, Blessed is the womb that bare thee, and the paps which thou hast sucked. But he said, Yea rather, blessed are they that hear the word of God, and keep it.</text:p>
      <text:p text:style-name="P44">Preface of Lent</text:p>
      <text:p text:style-name="Heading2"><text:bookmark text:name="Lent4"/><text:span text:style-name="Strong_20_Emphasis"><text:span text:style-name="T93">The Fourth Sunday in Lent</text:span></text:span></text:p>
      <text:p text:style-name="P76">The Collect</text:p>
      <text:p text:style-name="Collect"><text:span text:style-name="Strong_20_Emphasis"><text:span text:style-name="T94">GRANT</text:span></text:span><text:span text:style-name="T93">, we beseech thee, Almighty God, that we, who for our evil  deeds do worthily deserve to be punished, by the comfort of thy grace may mercifully be relieved; through our Lord and Saviour Jesus Christ. </text:span><text:span text:style-name="T95">Amen.</text:span><text:span text:style-name="T101"> §†</text:span></text:p>
      <text:p text:style-name="P76"><text:span text:style-name="T3">The Epistle.</text:span> Galatians 4:21–31.<text:span text:style-name="T7"> §†</text:span></text:p>
      <text:p text:style-name="Reading"><text:span text:style-name="Strong_20_Emphasis"><text:span text:style-name="T94">TELL</text:span></text:span><text:span text:style-name="T93"> me, ye that desire to be under the law, do ye not hear the  law? For it is written, that Abraham had two sons, the one by a </text:span><text:span text:style-name="T93">bondmaid, the other by a freewoman. But he who was of the bondwoman was born after the flesh; but he of the freewoman was by promise. Which things are an allegory: for these are the two covenants; the one from the mount Sinai, which gendereth to bondage, which is Agar. For this Agar is mount Sinai in Arabia, and answereth to Jerusalem which now is, and is in bondage with her children. But </text:span><text:span text:style-name="T93">Jerusalem which is above is free, which is the mother of us all. For it is written, Rejoice, thou barren that bearest not; break forth and cry, thou that travailest not: for the desolate hath many more children than she which hath an husband. Now we, brethren, as Isaac was, are the children of promise. But as then he that was born after the flesh persecuted him that was born after the Spirit, even so it is now. </text:span><text:soft-page-break/><text:span text:style-name="T93">Nevertheless what saith the scripture? Cast out the bondwoman and her son: for the son of the bondwoman shall not be heir with the son of the freewoman. So then, brethren, we are not children of the bondwoman, but of the free.</text:span></text:p>
      <text:p text:style-name="P76"><text:span text:style-name="T3">The Gospel.</text:span> John 6:1–14.<text:span text:style-name="T7"> §†</text:span></text:p>
      <text:p text:style-name="Reading"><text:span text:style-name="Strong_20_Emphasis"><text:span text:style-name="T94">JESUS</text:span></text:span><text:span text:style-name="T93"> went over the sea of Galilee, which is the sea of Tiberias. And a  great multitude followed him, because they saw his miracles which he did on them that were diseased. And Jesus went up into a mountain, and there he sat with his disciples. And the passover, a feast of the Jews, was nigh. When Jesus then lifted up his eyes, and saw a great company come unto him, he saith unto Philip, Whence shall we buy bread, that these may eat? And this he said to prove him: for he himself knew what he would do. Philip answered him, Two hundred pennyworth of bread is not sufficient for them, that every one of them may take a little. One of his disciples, Andrew, Simon Peter’s brother, saith unto him, There is a lad here, which hath five barley loaves, and two small fishes: but what are they among so many? And Jesus said, Make the men sit down. Now there was much grass in the place. So the men sat down, in number </text:span><text:span text:style-name="T93">about five thousand. And Jesus took the loaves; and when he had given thanks, he distributed to the disciples, and the disciples to them that were set down; and likewise of the fishes as much as they would. When they were filled, he said unto his disciples, Gather up the fragments that remain, that nothing be lost. Therefore they gathered them together, </text:span><text:span text:style-name="T93">and filled twelve baskets with the fragments of the five barley loaves, which remained over and above unto them that had eaten.</text:span></text:p>
      <text:p text:style-name="P19">Then those men, when they had seen the miracle that Jesus did, said, This is of a truth that Prophet that should come into the world.</text:p>
      <text:p text:style-name="P44">Preface of Lent</text:p>
      <text:p text:style-name="Heading1"><text:soft-page-break/><text:span text:style-name="Strong_20_Emphasis"><text:span text:style-name="T93">Passiontide</text:span></text:span></text:p>
      <text:p text:style-name="Heading2"><text:span text:style-name="Strong_20_Emphasis"><text:span text:style-name="T93">The Fifth Sunday in Lent,<text:line-break/>Commonly called Passion Sunday</text:span></text:span></text:p>
      <text:p text:style-name="P76">The Collect</text:p>
      <text:p text:style-name="Collect"><text:span text:style-name="Strong_20_Emphasis"><text:span text:style-name="T94">WE</text:span></text:span><text:span text:style-name="T93"> beseech thee, Almighty God, mercifully to look upon thy  people; that by thy great goodness they may be governed and preserved evermore, both in body and soul; through Jesus Christ our Lord. </text:span><text:span text:style-name="T95">Amen.</text:span><text:span text:style-name="T101"> §†</text:span></text:p>
      <text:p text:style-name="P76"><text:span text:style-name="T3">The Epistle.</text:span> Hebrews 9:11–15.<text:span text:style-name="T7"> §†</text:span></text:p>
      <text:p text:style-name="Reading"><text:span text:style-name="Strong_20_Emphasis"><text:span text:style-name="T94">CHRIST</text:span></text:span><text:span text:style-name="T93"> being come an high priest of good things to come, by a  greater and more perfect tabernacle, not made with hands, that is to say, not of this building; Neither by the blood of goats and calves, but by his own blood he entered in once into the holy place, having obtained eternal redemption for us. For if the blood of bulls and of goats, and the ashes of an heifer sprinkling the unclean, sanctifieth to the purifying of the flesh: How much more shall the blood of Christ, </text:span><text:span text:style-name="T93">who through the eternal Spirit offered himself without spot to God, purge your conscience from dead works to serve the living God?</text:span></text:p>
      <text:p text:style-name="P19">And for this cause he is the mediator of the new testament, that by means of death, for the redemption of the transgressions that were under the first testament, they which are called might receive the promise of eternal inheritance.</text:p>
      <text:p text:style-name="P76"><text:span text:style-name="T3">The Gospel.</text:span> John 8:46–59a.<text:span text:style-name="T7"> §†</text:span></text:p>
      <text:p text:style-name="Reading"><text:span text:style-name="Strong_20_Emphasis"><text:span text:style-name="T94">JESUS</text:span></text:span><text:span text:style-name="T93"> said, Which of you convinceth me of sin? And if I say the  truth, why do ye not believe me? He that is of God heareth God’s words: ye therefore hear them not, because ye are not of God.</text:span></text:p>
      <text:p text:style-name="P19">Then answered the Jews, and said unto him, Say we not well that thou art a Samaritan, and hast a devil? Jesus answered, I have not a <text:soft-page-break/>devil; but I honour my Father, and ye do dishonour me. And I seek not mine own glory: there is one that seeketh and judgeth. Verily, verily, I say unto you, If a man keep my saying, he shall never see death.</text:p>
      <text:p text:style-name="P19">Then said the Jews unto him, Now we know that thou hast a devil. Abraham is dead, and the prophets; and thou sayest, If a man keep my saying, he shall never taste of death. Art thou greater than our father Abraham, which is dead? and the prophets are dead: whom makest thou thyself? Jesus answered, If I honour myself, my honour is nothing: it is my Father that honoureth me; of whom ye say, that he is your God: Yet ye have not known him; but I know him: and if I should say, I know him not, I shall be a liar like unto you: but I know him, and keep his saying. Your father Abraham rejoiced to see my day: and he saw it, and was glad.</text:p>
      <text:p text:style-name="P19">Then said the Jews unto him, Thou art not yet fifty years old, and hast thou seen Abraham? Jesus said unto them, Verily, verily, I say unto you, Before Abraham was, I am.</text:p>
      <text:p text:style-name="P19">Then took they up stones to cast at him: but Jesus hid himself, and went out of the temple.</text:p>
      <text:p text:style-name="P44">Preface of Lent</text:p>
      <text:p text:style-name="Heading2"><text:soft-page-break/><text:span text:style-name="Strong_20_Emphasis"><text:span text:style-name="T93">The Sunday next before Easter,<text:line-break/>Commonly called Palm Sunday</text:span></text:span></text:p>
      <text:p text:style-name="P76">The Collect</text:p>
      <text:p text:style-name="CollectRepeated"><text:span text:style-name="Strong_20_Emphasis"><text:span text:style-name="T93">ALMIGHTY</text:span></text:span><text:span text:style-name="T93"> and everlasting God, who, of thy tender love  towards mankind, hast sent thy Son, our Saviour Jesus Christ, to take upon him our flesh, and to suffer death upon the cross, that all mankind should follow the example of his great humility: Mercifully grant, that we may both follow the example of his patience, and also be made partakers of his resurrection; through the same Jesus Christ our Lord. </text:span><text:span text:style-name="T95">Amen.</text:span><text:span text:style-name="T101"> §†</text:span></text:p>
      <text:p text:style-name="Rubric"><text:span text:style-name="Emphasis"><text:span text:style-name="T78">¶ This Collect is to be said every day, after the Collect appointed for the day, until Good Friday.</text:span></text:span></text:p>
      <text:p text:style-name="P76"><text:span text:style-name="T3">The Epistle.</text:span> Philippians 2:5–11.<text:span text:style-name="T7"> §†</text:span></text:p>
      <text:p text:style-name="Reading"><text:span text:style-name="Strong_20_Emphasis"><text:span text:style-name="T94">LET</text:span></text:span><text:span text:style-name="T93"> this mind be in you, which was also in Christ Jesus: Who,  being in the form of God, thought it not robbery to be equal with God: But made himself of no reputation, and took upon him the form of a servant, and was made in the likeness of men: And being found in fashion as a man, he humbled himself, and became obedient unto death, even the death of the cross. Wherefore God also hath highly exalted him, and given him a name which is above every name: That at the name of Jesus every knee should bow, of things in heaven, and things in earth, and things under the earth; And that every tongue should confess that Jesus Christ is Lord, to the glory of God the Father.</text:span></text:p>
      <text:p text:style-name="P76"><text:span text:style-name="T3">The Gospel.</text:span> Matthew 27:1–54.<text:span text:style-name="T7"> §†</text:span></text:p>
      <text:p text:style-name="Reading"><text:span text:style-name="Strong_20_Emphasis"><text:span text:style-name="T94">WHEN</text:span></text:span><text:span text:style-name="T93"> the morning was come, all the chief priests and elders of  the people took counsel against Jesus to put him to death: And when they had bound him, they led him away, and delivered him to Pontius Pilate the governor.</text:span></text:p>
      <text:p text:style-name="P19"><text:soft-page-break/>Then Judas, which had betrayed him, when he saw that he was condemned, repented himself, and brought again the thirty pieces of silver to the chief priests and elders, Saying, I have sinned in that I have betrayed the innocent blood. And they said, What is that to us? see thou to that. And he cast down the pieces of silver in the temple, and departed, and went and hanged himself. And the chief priests took the silver pieces, and said, It is not lawful for to put them into the treasury, because it is the price of blood. And they took counsel, and bought with them the potter’s field, to bury strangers in. Wherefore that field was called, The field of blood, unto this day. Then was fulfilled that which was spoken by Jeremy the prophet, saying, And they took the thirty pieces of silver, the price of him that was valued, whom they of the children of Israel did value; And gave them for the potter’s field, as the Lord appointed me.</text:p>
      <text:p text:style-name="P19">And Jesus stood before the governor: and the governor asked him, saying, Art thou the King of the Jews? And Jesus said unto him, Thou sayest. And when he was accused of the chief priests and elders, he answered nothing. Then said Pilate unto him, Hearest thou not how many things they witness against thee? And he answered him to never a word; insomuch that the governor marvelled greatly.</text:p>
      <text:p text:style-name="P19">Now at that feast the governor was wont to release unto the people a prisoner, whom they would. And they had then a notable prisoner, called Barabbas. Therefore when they were gathered together, Pilate said unto them, Whom will ye that I release unto you? Barabbas, or Jesus which is called Christ? For he knew that for envy they had delivered him.</text:p>
      <text:p text:style-name="P19">When he was set down on the judgment seat, his wife sent unto him, saying, Have thou nothing to do with that just man: for I have suffered many things this day in a dream because of him. But the chief priests and elders persuaded the multitude that they should ask Barabbas, and <text:soft-page-break/>destroy Jesus. The governor answered and said unto them, Whether of the twain will ye that I release unto you? They said, Barabbas. Pilate saith unto them, What shall I do then with Jesus which is called Christ? They all say unto him, Let him be crucified. And the governor said, Why, what evil hath he done? But they cried out the more, saying, Let him be crucified.</text:p>
      <text:p text:style-name="P19">When Pilate saw that he could prevail nothing, but that rather a tumult was made, he took water, and washed his hands before the multitude, saying, I am innocent of the blood of this just person: see ye to it. Then answered all the people, and said, His blood be on us, and on our children. Then released he Barabbas unto them: and when he had scourged Jesus, he delivered him to be crucified.</text:p>
      <text:p text:style-name="P19">Then the soldiers of the governor took Jesus into the common hall, and gathered unto him the whole band of soldiers. And they stripped him, and put on him a scarlet robe. And when they had platted a crown of thorns, they put it upon his head, and a reed in his right hand: and they bowed the knee before him, and mocked him, saying, Hail, King of the Jews! And they spit upon him, and took the reed, and smote him on the head. And after that they had mocked him, they took the robe off from him, and put his own raiment on him, and led him away to crucify him. And as they came out, they found a man of Cyrene, Simon by name: him they compelled to bear his cross.</text:p>
      <text:p text:style-name="ReadingContinued"><text:span text:style-name="T93">And when they were come unto a place called Golgotha, that is to say, a place of a skull, They gave him vinegar to drink mingled with gall: and when he had tasted thereof, he would not drink. And they crucified him, and parted his garments, casting lots: that it might be fulfilled which was spoken by the prophet, They parted my garments among them, and upon my vesture did they cast lots. And sitting down they watched him there; And set up over his head his accusation written, </text:span><text:soft-page-break/><text:span text:style-name="SmallCaps"><text:span text:style-name="T93">This is Jesus the King of the Jews</text:span></text:span><text:span text:style-name="T93">. Then were there two thieves crucified with him, one on the right hand, and another on the left.</text:span></text:p>
      <text:p text:style-name="P19">And they that passed by reviled him, wagging their heads, And saying, Thou that destroyest the temple, and buildest it in three days, save thyself. If thou be the Son of God, come down from the cross. Likewise also the chief priests mocking him, with the scribes and elders, said, He saved others; himself he cannot save. If he be the King of Israel, let him now come down from the cross, and we will believe him. He trusted in God; let him deliver him now, if he will have him: for he said, I am the Son of God. The thieves also, which were crucified with him, cast the same in his teeth.</text:p>
      <text:p text:style-name="P19">Now from the sixth hour there was darkness over all the land unto the ninth hour. And about the ninth hour Jesus cried with a loud voice, saying, <text:span text:style-name="T3">Eli, Eli, lama sabachthani?</text:span> that is to say, My God, my God, why hast thou forsaken me? Some of them that stood there, when they heard that, said, This man calleth for Elias. And straightway one of them ran, and took a sponge, and filled it with vinegar, and put it on a reed, and gave him to drink. The rest said, Let be, let us see whether Elias will come to save him.</text:p>
      <text:p text:style-name="P19">Jesus, when he had cried again with a loud voice, yielded up the ghost. And, behold, the veil of the temple was rent in twain from the top to the bottom; and the earth did quake, and the rocks rent; And the graves were opened; and many bodies of the saints which slept arose, And came out of the graves after his resurrection, and went into the holy city, and appeared unto many. Now when the centurion, and they that were with him, watching Jesus, saw the earthquake, and those things that were done, they feared greatly, saying, Truly this was the Son of God.</text:p>
      <text:p text:style-name="P44">Preface of Holy Week</text:p>
      <text:p text:style-name="Heading2"><text:bookmark text:name="MondayEaster"/><text:soft-page-break/><text:span text:style-name="Strong_20_Emphasis"><text:span text:style-name="T93">Monday before Easter</text:span></text:span></text:p>
      <text:p text:style-name="P76">The Collect</text:p>
      <text:p text:style-name="Note">⸬ The <text:span text:style-name="T7">1662 BCP</text:span> does not have a collect specific to the Monday before Easter.</text:p>
      <text:p text:style-name="Collect"><text:span text:style-name="Strong_20_Emphasis"><text:span text:style-name="T94">ALMIGHTY God, whose most dear Son went not up to joy but  first he suffered pain, and entered not into glory before he was crucified: Mercifully grant that we, walking in the way of the cross, may find it none other than the way of life and peace; through the same thy Son Jesus Christ our Lord. </text:span></text:span><text:span text:style-name="Strong_20_Emphasis"><text:span text:style-name="T97">Amen</text:span></text:span><text:span text:style-name="Strong_20_Emphasis"><text:span text:style-name="T94">. </text:span></text:span><text:span text:style-name="Strong_20_Emphasis"><text:span text:style-name="T102">†</text:span></text:span></text:p>
      <text:p text:style-name="P76"><text:span text:style-name="T3">For the Epistle.</text:span> Isaiah 63:1–19.<text:span text:style-name="T7"> §†</text:span></text:p>
      <text:p text:style-name="Reading"><text:span text:style-name="Strong_20_Emphasis"><text:span text:style-name="T94">WHO</text:span></text:span><text:span text:style-name="T93"> is this that cometh from Edom, with dyed garments from  Bozrah? this that is glorious in his apparel, travelling in the greatness of his strength? I that speak in righteousness, mighty to save. Wherefore art thou red in thine apparel, and thy garments like him that treadeth in the winefat? I have trodden the winepress alone; and of the people there was none with me: for I will tread them in mine anger, and trample them in my fury; and their blood shall be sprinkled upon my garments, and I will stain all my raiment. For the day of vengeance is in mine heart, and the year of my redeemed is come. And I looked, and there was none to help; and I wondered that there was none to uphold: therefore mine own arm brought salvation unto me; and my fury, it upheld me. And I will tread down the people in mine anger, and make them drunk in my fury, and I will bring down their strength to the earth.</text:span></text:p>
      <text:p text:style-name="P19">I will mention the lovingkindnesses of the Lord, and the praises of the Lord, according to all that the Lord hath bestowed on us, and the great goodness toward the house of Israel, which he hath bestowed on them according to his mercies, and according to the multitude of his lovingkindnesses. For he said, Surely they are my people, children that will not lie: so he was their Saviour. In all their affliction he was <text:soft-page-break/>afflicted, and the angel of his presence saved them: in his love and in his pity he redeemed them; and he bare them, and carried them all the days of old.</text:p>
      <text:p text:style-name="P19">But they rebelled, and vexed his holy Spirit: therefore he was turned to be their enemy, and he fought against them. Then he remembered the days of old, Moses, and his people, saying, Where is he that brought them up out of the sea with the shepherd of his flock? where is he that put his holy Spirit within him? That led them by the right hand of Moses with his glorious arm, dividing the water before them, to make himself an everlasting name? That led them through the deep, as an horse in the wilderness, that they should not stumble? As a beast goeth down into the valley, the Spirit of the Lord caused him to rest: so didst thou lead thy people, to make thyself a glorious name.</text:p>
      <text:p text:style-name="P19">Look down from heaven, and behold from the habitation of thy holiness and of thy glory: where is thy zeal and thy strength, the sounding of thy bowels and of thy mercies toward me? are they restrained? Doubtless thou art our father, though Abraham be ignorant of us, and Israel acknowledge us not: thou, O Lord, art our father, our redeemer; thy name is from everlasting.</text:p>
      <text:p text:style-name="P19">O Lord, why hast thou made us to err from thy ways, and hardened our heart from thy fear? Return for thy servants’ sake, the tribes of thine inheritance. The people of thy holiness have possessed it but a little while: our adversaries have trodden down thy sanctuary. We are thine: thou never barest rule over them; they were not called by thy Name.</text:p>
      <text:p text:style-name="P76"><text:span text:style-name="T3">The Gospel.</text:span> Mark 14:1–72.<text:span text:style-name="T7"> §†</text:span></text:p>
      <text:p text:style-name="Reading"><text:span text:style-name="Strong_20_Emphasis"><text:span text:style-name="T94">AFTER</text:span></text:span><text:span text:style-name="T93"> two days was the feast of the passover, and of unleavened  bread: and the chief priests and the scribes sought how they might take him by craft, and put him to death. But they said, Not on the feast day, lest there be an uproar of the people.</text:span></text:p>
      <text:p text:style-name="P19"><text:soft-page-break/>And being in Bethany in the house of Simon the leper, as he sat at meat, there came a woman having an alabaster box of ointment of spikenard very precious; and she brake the box, and poured it on his head. And there were some that had indignation within themselves, and said, Why was this waste of the ointment made? For it might have been sold for more than three hundred pence, and have been given to the poor. And they murmured against her. And Jesus said, Let her alone; why trouble ye her? she hath wrought a good work on me. For ye have the poor with you always, and whensoever ye will ye may do them good: but me ye have not always. She hath done what she could: she is come aforehand to anoint my body to the burying. Verily I say unto you, Wheresoever this gospel shall be preached throughout the whole world, this also that she hath done shall be spoken of for a memorial of her.</text:p>
      <text:p text:style-name="P19">And Judas Iscariot, one of the twelve, went unto the chief priests, to betray him unto them. And when they heard it, they were glad, and promised to give him money. And he sought how he might conveniently betray him.</text:p>
      <text:p text:style-name="P19">And the first day of unleavened bread, when they killed the passover, his disciples said unto him, Where wilt thou that we go and prepare that thou mayest eat the passover? And he sendeth forth two of his disciples, and saith unto them, Go ye into the city, and there shall meet you a man bearing a pitcher of water: follow him. And wheresoever he shall go in, say ye to the goodman of the house, The Master saith, Where is the guest-chamber, where I shall eat the passover with my disciples? And he will shew you a large upper room furnished and prepared: there make ready for us. And his disciples went forth, and came into the city, and found as he had said unto them: and they made ready the passover.</text:p>
      <text:p text:style-name="P19">And in the evening he cometh with the twelve. And as they sat and did eat, Jesus said, Verily I say unto you, One of you which eateth with <text:soft-page-break/>me shall betray me. And they began to be sorrowful, and to say unto him one by one, Is it I? and another said, Is it I? And he answered and said unto them, It is one of the twelve, that dippeth with me in the dish. The Son of man indeed goeth, as it is written of him: but woe to that man by whom the Son of man is betrayed! good were it for that man if he had never been born.</text:p>
      <text:p text:style-name="P19">And as they did eat, Jesus took bread, and blessed, and brake it, and gave to them, and said, Take, eat: this is my body. And he took the cup, and when he had given thanks, he gave it to them: and they all drank of it. And he said unto them, This is my blood of the new testament, which is shed for many. Verily I say unto you, I will drink no more of the fruit of the vine, until that day that I drink it new in the kingdom of God.</text:p>
      <text:p text:style-name="P19">And when they had sung an hymn, they went out into the mount of Olives. And Jesus saith unto them, All ye shall be offended because of me this night: for it is written, I will smite the shepherd, and the sheep shall be scattered. But after that I am risen, I will go before you into Galilee. But Peter said unto him, Although all shall be offended, yet will not I. And Jesus saith unto him, Verily I say unto thee, That this day, even in this night, before the cock crow twice, thou shalt deny me thrice. But he spake the more vehemently, If I should die with thee, I will not deny thee in any wise. Likewise also said they all.</text:p>
      <text:p text:style-name="P19">And they came to a place which was named Gethsemane: and he saith to his disciples, Sit ye here, while I shall pray. And he taketh with him Peter and James and John, and began to be sore amazed, and to be very heavy; And saith unto them, My soul is exceeding sorrowful unto death: tarry ye here, and watch. And he went forward a little, and fell on the ground, and prayed that, if it were possible, the hour might pass from him. And he said, Abba, Father, all things are possible unto thee; take away this cup from me: nevertheless not what I will, but what thou wilt.</text:p>
      <text:p text:style-name="P19"><text:soft-page-break/>And he cometh, and findeth them sleeping, and saith unto Peter, Simon, sleepest thou? couldest not thou watch one hour? Watch ye and pray, lest ye enter into temptation. The spirit truly is ready, but the flesh is weak.</text:p>
      <text:p text:style-name="P19">And again he went away, and prayed, and spake the same words. And when he returned, he found them asleep again, (for their eyes were heavy,) neither wist they what to answer him. And he cometh the third time, and saith unto them, Sleep on now, and take your rest: it is enough, the hour is come; behold, the Son of man is betrayed into the hands of sinners. Rise up, let us go; lo, he that betrayeth me is at hand.</text:p>
      <text:p text:style-name="P19">And immediately, while he yet spake, cometh Judas, one of the twelve, and with him a great multitude with swords and staves, from the chief priests and the scribes and the elders. And he that betrayed him had given them a token, saying, Whomsoever I shall kiss, that same is he; take him, and lead him away safely. And as soon as he was come, he goeth straightway to him, and saith, Master, master; and kissed him.</text:p>
      <text:p text:style-name="P19">And they laid their hands on him, and took him. And one of them that stood by drew a sword, and smote a servant of the high priest, and cut off his ear. And Jesus answered and said unto them, Are ye come out, as against a thief, with swords and with staves to take me? I was daily with you in the temple teaching, and ye took me not: but the scriptures must be fulfilled. And they all forsook him, and fled. And there followed him a certain young man, having a linen cloth cast about his naked body; and the young men laid hold on him: And he left the linen cloth, and fled from them naked.</text:p>
      <text:p text:style-name="P19">And they led Jesus away to the high priest: and with him were assembled all the chief priests and the elders and the scribes. And Peter followed him afar off, even into the palace of the high priest: and he sat with the servants, and warmed himself at the fire.</text:p>
      <text:p text:style-name="P19"><text:soft-page-break/>And the chief priests and all the council sought for witness against Jesus to put him to death; and found none. For many bare false witness against him, but their witness agreed not together. And there arose certain, and bare false witness against him, saying, We heard him say, I will destroy this temple that is made with hands, and within three days I will build another made without hands. But neither so did their witness agree together.</text:p>
      <text:p text:style-name="P19">And the high priest stood up in the midst, and asked Jesus, saying, Answerest thou nothing? what is it which these witness against thee? But he held his peace, and answered nothing. Again the high priest asked him, and said unto him, Art thou the Christ, the Son of the Blessed? And Jesus said, I am: and ye shall see the Son of man sitting on the right hand of power, and coming in the clouds of heaven. Then the high priest rent his clothes, and saith, What need we any further witnesses? Ye have heard the blasphemy: what think ye? And they all condemned him to be guilty of death. And some began to spit on him, and to cover his face, and to buffet him, and to say unto him, Prophesy: and the servants did strike him with the palms of their hands.</text:p>
      <text:p text:style-name="P19">And as Peter was beneath in the palace, there cometh one of the maids of the high priest: And when she saw Peter warming himself, she looked upon him, and said, And thou also wast with Jesus of Nazareth. But he denied, saying, I know not, neither understand I what thou sayest. And he went out into the porch; and the cock crew. And a maid saw him again, and began to say to them that stood by, This is one of them. And he denied it again. And a little after, they that stood by said again to Peter, Surely thou art one of them: for thou art a Galilæan, and thy speech agreeth thereto. But he began to curse and to swear, saying, I know not this man of whom ye speak. And the second time the cock crew. And Peter called to mind the word that Jesus said unto him, <text:soft-page-break/>Before the cock crow twice, thou shalt deny me thrice. And when he thought thereon, he wept.</text:p>
      <text:p text:style-name="P44">Preface of Holy Week</text:p>
      <text:p text:style-name="Heading2"><text:bookmark text:name="TuesdayEaster"/><text:span text:style-name="Strong_20_Emphasis"><text:span text:style-name="T93">Tuesday before Easter</text:span></text:span></text:p>
      <text:p text:style-name="P76">The Collect</text:p>
      <text:p text:style-name="Note">⸬ The <text:span text:style-name="T7">1662 BCP</text:span> does not have a collect specific to the Tuesday before Easter.</text:p>
      <text:p text:style-name="P38">O <text:span text:style-name="T2">LORD</text:span> God, whose blessed Son, our Saviour, gave his back to  the smiters and hid not his face from shame: Grant us grace to take joyfully the sufferings of the present time, in full assurance of the glory that shall be revealed; through the same thy Son Jesus Christ our Lord. <text:span text:style-name="T4">Amen</text:span>. <text:span text:style-name="T7">†</text:span></text:p>
      <text:p text:style-name="Heading3"><text:span text:style-name="Strong_20_Emphasis"><text:span text:style-name="T106">For t</text:span></text:span><text:span text:style-name="T106">he E</text:span><text:span text:style-name="T97">pistle.</text:span><text:span text:style-name="T93"> Isaiah 50:5–11.</text:span><text:span text:style-name="T101"> §†</text:span></text:p>
      <text:p text:style-name="Reading"><text:span text:style-name="Strong_20_Emphasis"><text:span text:style-name="T94">THE</text:span></text:span><text:span text:style-name="T93"> Lord God hath opened mine ear, and I was not rebellious,  neither turned away back. I gave my back to the smiters, and my cheeks to them that plucked off the hair: I hid not my face from shame and spitting. For the Lord God will help me; therefore shall I not be confounded: therefore have I set my face like a flint, and I know that I shall not be ashamed. He is near that justifieth me; who will contend with me? let us stand together: who is mine adversary? let him come near to me. Behold, the Lord God will help me; who is he that shall condemn me? lo, they all shall wax old as a garment; the moth shall eat them up.</text:span></text:p>
      <text:p text:style-name="P19">Who is among you that feareth the Lord, that obeyeth the voice of his servant, that walketh in darkness, and hath no light? let him trust in the name of the Lord, and stay upon his God. Behold, all ye that kindle a fire, that compass yourselves about with sparks: walk in the light of your fire, and in the sparks that ye have kindled. This shall ye have of mine hand; ye shall lie down in sorrow.</text:p>
      <text:p text:style-name="P76"><text:soft-page-break/><text:span text:style-name="T3">The Gospel.</text:span> Mark 15:1–39.<text:span text:style-name="T7"> §†</text:span></text:p>
      <text:p text:style-name="Reading"><text:span text:style-name="Strong_20_Emphasis"><text:span text:style-name="T94">AND</text:span></text:span><text:span text:style-name="T93"> straightway in the morning the chief priests held a  consultation with the elders and scribes and the whole council, and bound Jesus, and carried him away, and delivered him to Pilate. And </text:span><text:span text:style-name="T93">Pilate asked him, Art thou the King of the Jews? And he answering said unto them, Thou sayest it. And the chief priests accused him of many things: but he answered nothing. And Pilate asked him again, saying, Answerest thou nothing? behold how many things they witness against thee. But Jesus yet answered nothing; so that Pilate marvelled.</text:span></text:p>
      <text:p text:style-name="P19">Now at that feast he released unto them one prisoner, whomsoever they desired. And there was one named Barabbas, which lay bound with them that had made insurrection with him, who had committed murder in the insurrection. And the multitude crying aloud began to desire him to do as he had ever done unto them. But Pilate answered them, saying, Will ye that I release unto you the King of the Jews? For he knew that the chief priests had delivered him for envy. But the chief priests moved the people, that he should rather release Barabbas unto them. And Pilate answered and said again unto them, What will ye then that I shall do unto him whom ye call the King of the Jews? And they cried out again, Crucify him. Then Pilate said unto them, Why, what evil hath he done? And they cried out the more exceedingly, Crucify him. And so Pilate, willing to content the people, released Barabbas unto them, and delivered Jesus, when he had scourged him, to be crucified.</text:p>
      <text:p text:style-name="P19">And the soldiers led him away into the hall, called Praetorium; and they call together the whole band. And they clothed him with purple, and platted a crown of thorns, and put it about his head, And began to salute him, Hail, King of the Jews! And they smote him on the head with a reed, and did spit upon him, and bowing their knees worshipped him. And when they had mocked him, they took off the purple from <text:soft-page-break/>him, and put his own clothes on him, and led him out to crucify him. And they compel one Simon a Cyrenian, who passed by, coming out of the country, the father of Alexander and Rufus, to bear his cross.</text:p>
      <text:p text:style-name="ReadingContinued"><text:span text:style-name="T93">And they bring him unto the place Golgotha, which is, being interpreted, The place of a skull. And they gave him to drink wine </text:span><text:span text:style-name="T93">mingled with myrrh: but he received it not. And when they had crucified him, they parted his garments, casting lots upon them, what every man should take. And it was the third hour, and they crucified him. And the superscription of his accusation was written over, </text:span><text:span text:style-name="SmallCaps"><text:span text:style-name="T93">The King of the Jews</text:span></text:span><text:span text:style-name="T93">. And with him they crucify two thieves; the one on his right hand, and the other on his left. And the scripture was fulfilled, which saith, And he was numbered with the transgressors.</text:span></text:p>
      <text:p text:style-name="P19">And they that passed by railed on him, wagging their heads, and saying, Ah, thou that destroyest the temple, and buildest it in three days, Save thyself, and come down from the cross. Likewise also the chief priests mocking said among themselves with the scribes, He saved others; himself he cannot save. Let Christ the King of Israel descend now from the cross, that we may see and believe. And they that were crucified with him reviled him.</text:p>
      <text:p text:style-name="P19">And when the sixth hour was come, there was darkness over the whole land until the ninth hour. And at the ninth hour Jesus cried with a loud voice, saying, <text:span text:style-name="T3">Eloi, Eloi, lama sabachthani?</text:span> which is, being interpreted, My God, my God, why hast thou forsaken me? And some of them that stood by, when they heard it, said, Behold, he calleth Elias. And one ran and filled a sponge full of vinegar, and put it on a reed, and gave him to drink, saying, Let alone; let us see whether Elias will come to take him down. And Jesus cried with a loud voice, and gave up the ghost. And the veil of the temple was rent in twain from the top to the bottom. And when the centurion, which stood over against him, saw <text:soft-page-break/>that he so cried out, and gave up the ghost, he said, Truly this man was the Son of God.</text:p>
      <text:p text:style-name="P44">Preface of Holy Week</text:p>
      <text:p text:style-name="Heading2"><text:bookmark text:name="WednesdayEaster"/><text:span text:style-name="Strong_20_Emphasis"><text:span text:style-name="T93">Wednesday before Easter</text:span></text:span></text:p>
      <text:p text:style-name="P76">The Collect</text:p>
      <text:p text:style-name="Note">⸬ The <text:span text:style-name="T7">1662 BCP</text:span> does not have a collect specific to the Wednesday before Easter.</text:p>
      <text:p text:style-name="P38">O <text:span text:style-name="T2">LORD</text:span> God, whose blessed Son, our Saviour, gave his back to  the smiters and hid not his face from shame: Grant us grace to take joyfully the sufferings of the present time, in full assurance of the glory that shall be revealed; through the same thy Son Jesus Christ our Lord. <text:span text:style-name="T4">Amen</text:span>. <text:span text:style-name="T7">†</text:span></text:p>
      <text:p text:style-name="P76"><text:span text:style-name="T3">The Epistle.</text:span> Hebrews 9:16–22.<text:span text:style-name="T7"> §†</text:span></text:p>
      <text:p text:style-name="Reading"><text:span text:style-name="Strong_20_Emphasis"><text:span text:style-name="T94">WHERE</text:span></text:span><text:span text:style-name="T93"> a testament is, there must also of necessity be the death  of the testator. For a testament is of force after men are dead: otherwise it is of no strength at all while the testator liveth. Whereupon neither the first testament was dedicated without blood. For when Moses had spoken every precept to all the people according to the law, he took the blood of calves and of goats, with water, and scarlet wool, and hyssop, and sprinkled both the book, and all the people, Saying, This is the blood of the testament which God hath enjoined unto you. Moreover he sprinkled with blood both the tabernacle, and all the vessels of the ministry. And almost all things are by the law purged with blood; and without shedding of blood is no remission.</text:span></text:p>
      <text:p text:style-name="P19">It was therefore necessary that the patterns of things in the heavens should be purified with these; but the heavenly things themselves with better sacrifices than these. For Christ is not entered into the holy places made with hands, which are the figures of the true; but into heaven itself, now to appear in the presence of God for us: Nor yet that he <text:soft-page-break/>should offer himself often, as the high priest entereth into the holy place every year with blood of others; For then must he often have suffered since the foundation of the world: but now once in the end of the world hath he appeared to put away sin by the sacrifice of himself. And as it is appointed unto men once to die, but after this the judgment: So Christ was once offered to bear the sins of many; and unto them that look for him shall he appear the second time without sin unto salvation.</text:p>
      <text:p text:style-name="P76"><text:span text:style-name="T3">The Gospel.</text:span> Luke 22:1–71.<text:span text:style-name="T7"> §†</text:span></text:p>
      <text:p text:style-name="Reading"><text:span text:style-name="Strong_20_Emphasis"><text:span text:style-name="T94">NOW</text:span></text:span><text:span text:style-name="T93"> the feast of unleavened bread drew nigh, which is called the  Passover. And the chief priests and scribes sought how they might kill him; for they feared the people.</text:span></text:p>
      <text:p text:style-name="P19">Then entered Satan into Judas surnamed Iscariot, being of the number of the twelve. And he went his way, and communed with the chief priests and captains, how he might betray him unto them. And they were glad, and covenanted to give him money. And he promised, and sought opportunity to betray him unto them in the absence of the multitude.</text:p>
      <text:p text:style-name="P19">Then came the day of unleavened bread, when the passover must be killed. And he sent Peter and John, saying, Go and prepare us the passover, that we may eat. And they said unto him, Where wilt thou that we prepare? And he said unto them, Behold, when ye are entered into the city, there shall a man meet you, bearing a pitcher of water; follow him into the house where he entereth in. And ye shall say unto the goodman of the house, The Master saith unto thee, Where is the guest-chamber, where I shall eat the passover with my disciples? And he shall shew you a large upper room furnished: there make ready. And they went, and found as he had said unto them: and they made ready the passover.</text:p>
      <text:p text:style-name="P19">And when the hour was come, he sat down, and the twelve apostles with him. And he said unto them, With desire I have desired to eat this <text:soft-page-break/>passover with you before I suffer: For I say unto you, I will not any more eat thereof, until it be fulfilled in the kingdom of God. And he took the cup, and gave thanks, and said, Take this, and divide it among yourselves: For I say unto you, I will not drink of the fruit of the vine, until the kingdom of God shall come.</text:p>
      <text:p text:style-name="P19">And he took bread, and gave thanks, and brake it, and gave unto them, saying, This is my body which is given for you: this do in remembrance of me. Likewise also the cup after supper, saying, This cup is the new testament in my blood, which is shed for you.</text:p>
      <text:p text:style-name="P19">But, behold, the hand of him that betrayeth me is with me on the table. And truly the Son of man goeth, as it was determined: but woe unto that man by whom he is betrayed! And they began to enquire among themselves, which of them it was that should do this thing.</text:p>
      <text:p text:style-name="P19">And there was also a strife among them, which of them should be accounted the greatest. And he said unto them, The kings of the Gentiles exercise Lordship over them; and they that exercise authority upon them are called benefactors. But ye shall not be so: but he that is greatest among you, let him be as the younger; and he that is chief, as he that doth serve. For whether is greater, he that sitteth at meat, or he that serveth? is not he that sitteth at meat? but I am among you as he that serveth. Ye are they which have continued with me in my temptations. And I appoint unto you a kingdom, as my Father hath appointed unto me; That ye may eat and drink at my table in my kingdom, and sit on thrones judging the twelve tribes of Israel.</text:p>
      <text:p text:style-name="P19">And the Lord said, Simon, Simon, behold, Satan hath desired to have you, that he may sift you as wheat: But I have prayed for thee, that thy faith fail not: and when thou art converted, strengthen thy brethren. And he said unto him, Lord, I am ready to go with thee, both into prison, and to death. And he said, I tell thee, Peter, the cock shall not crow this day, before that thou shalt thrice deny that thou knowest me.</text:p>
      <text:p text:style-name="P19"><text:soft-page-break/>And he said unto them, When I sent you without purse, and scrip, and shoes, lacked ye any thing? And they said, Nothing. Then said he unto them, But now, he that hath a purse, let him take it, and likewise his scrip: and he that hath no sword, let him sell his garment, and buy one. For I say unto you, that this that is written must yet be accomplished in me, And he was reckoned among the transgressors: for the things concerning me have an end. And they said, Lord, behold, here are two swords. And he said unto them, It is enough.</text:p>
      <text:p text:style-name="P19">And he came out, and went, as he was wont, to the mount of Olives; and his disciples also followed him. And when he was at the place, he said unto them, Pray that ye enter not into temptation. And he was withdrawn from them about a stone’s cast, and kneeled down, and prayed, Saying, Father, if thou be willing, remove this cup from me: nevertheless not my will, but thine, be done. And there appeared an angel unto him from heaven, strengthening him. And being in an agony he prayed more earnestly: and his sweat was as it were great drops of blood falling down to the ground. And when he rose up from prayer, and was come to his disciples, he found them sleeping for sorrow, And said unto them, Why sleep ye? rise and pray, lest ye enter into temptation.</text:p>
      <text:p text:style-name="P19">And while he yet spake, behold a multitude, and he that was called Judas, one of the twelve, went before them, and drew near unto Jesus to kiss him. But Jesus said unto him, Judas, betrayest thou the Son of man with a kiss? When they which were about him saw what would follow, they said unto him, Lord, shall we smite with the sword? And one of them smote the servant of the high priest, and cut off his right ear. And Jesus answered and said, Suffer ye thus far. And he touched his ear, and healed him. Then Jesus said unto the chief priests, and captains of the temple, and the elders, which were come to him, Be ye come out, as against a thief, with swords and staves? When I was daily with you in <text:soft-page-break/>the temple, ye stretched forth no hands against me: but this is your hour, and the power of darkness.</text:p>
      <text:p text:style-name="P19">Then took they him, and led him, and brought him into the high priest’s house. And Peter followed afar off. And when they had kindled a fire in the midst of the hall, and were set down together, Peter sat down among them. But a certain maid beheld him as he sat by the fire, and earnestly looked upon him, and said, This man was also with him. And he denied him, saying, Woman, I know him not. And after a little while another saw him, and said, Thou art also of them. And Peter said, Man, I am not. And about the space of one hour after another confidently affirmed, saying, Of a truth this fellow also was with him: for he is a Galilæan. And Peter said, Man, I know not what thou sayest. And immediately, while he yet spake, the cock crew. And the Lord turned, and looked upon Peter. And Peter remembered the word of the Lord, how he had said unto him, Before the cock crow, thou shalt deny me thrice. And Peter went out, and wept bitterly.</text:p>
      <text:p text:style-name="P19">And the men that held Jesus mocked him, and smote him. And when they had blindfolded him, they struck him on the face, and asked him, saying, Prophesy, who is it that smote thee? And many other things blasphemously spake they against him.</text:p>
      <text:p text:style-name="P19">And as soon as it was day, the elders of the people and the chief priests and the scribes came together, and led him into their council, saying, Art thou the Christ? tell us. And he said unto them, If I tell you, ye will not believe: And if I also ask you, ye will not answer me, nor let me go. Hereafter shall the Son of man sit on the right hand of the power of God. Then said they all, Art thou then the Son of God? And he said unto them, Ye say that I am. And they said, What need we any further witness? for we ourselves have heard of his own mouth.</text:p>
      <text:p text:style-name="P44">Preface of Holy Week</text:p>
      <text:p text:style-name="P70"><text:soft-page-break/>Thursday before Easter,<text:line-break/>Commonly called Maundy Thursday</text:p>
      <text:p text:style-name="P76">The Collect</text:p>
      <text:p text:style-name="Note">⸬ The <text:span text:style-name="T7">1662 BCP</text:span> does not have a collect specific to the Thursday before Easter.</text:p>
      <text:p text:style-name="P38">ALMIGHTY Father, whose dear Son, on the night before he  suffered, did institute the Sacrament of his Body and Blood: Mercifully grant that we may thankfully receive the same in remembrance of him, who in these holy mysteries giveth us a pledge of life eternal; the same thy Son Jesus Christ our Lord, who now liveth and reigneth with thee and the Holy Spirit ever, one God, world without end. <text:span text:style-name="T4">Amen</text:span>. <text:span text:style-name="T7">†</text:span></text:p>
      <text:p text:style-name="P76"><text:span text:style-name="T3">The Epistle.</text:span> 1 Corinthians 11:17–34.<text:span text:style-name="T7"> §</text:span></text:p>
      <text:p text:style-name="Reading"><text:span text:style-name="Strong_20_Emphasis"><text:span text:style-name="T94">IN</text:span></text:span><text:span text:style-name="T93"> this that I declare unto you I praise you not, that ye come together  not for the better, but for the worse. For first of all, when ye come together in the church, I hear that there be divisions among you; and I partly believe it. For there must be also heresies among you, that they which are approved may be made manifest among you. When ye come together therefore into one place, this is not to eat the Lord’s supper. For in eating every one taketh before other his own supper: and one is hungry, and another is drunken. What? have ye not houses to eat and to drink in? or despise ye the church of God, and shame them that have not? what shall I say to you? shall I praise you in this? I praise you not. For I have received of the Lord that which also I delivered unto you, that the Lord Jesus the same night in which he was betrayed took bread: And when he had given thanks, he brake it, and said, Take, eat: this is my body, which is broken for you: this do in remembrance of me. After the same manner also he took the cup, when he had supped, saying, this cup is the new testament in my blood: this do ye, as oft as ye drink it, in remembrance of me. For as often as ye eat this bread, and drink this </text:span><text:soft-page-break/><text:span text:style-name="T93">cup, ye do shew the Lord’s death till he come. Wherefore whosoever shall eat this bread, and drink this cup of the Lord, unworthily, shall be guilty of the body and blood of the Lord. But let a man examine himself, and so let him eat of that bread, and drink of that cup. For he that eateth and drinketh unworthily, eateth and drinketh damnation to himself, not discerning the Lord’s body. For this cause many are weak and sickly among you, and many sleep. For if we would judge ourselves, </text:span><text:span text:style-name="T93">we should not be judged. But when we are judged, we are chastened of the Lord, that we should not be condemned with the world. Wherefore, my brethren, when ye come together to eat, tarry one for another. And if any man hunger, let him eat at home; that ye come not together unto condemnation. And the rest will I set in order when I come.</text:span></text:p>
      <text:p text:style-name="P1"><text:span text:style-name="Emphasis"><text:span text:style-name="T78">¶ Or the following shortened Epistle, as in the </text:span></text:span><text:span text:style-name="Emphasis"><text:span text:style-name="T79">1928 BCP</text:span></text:span><text:span text:style-name="Emphasis"><text:span text:style-name="T78">:</text:span></text:span></text:p>
      <text:p text:style-name="P76"><text:span text:style-name="T3">The Epistle. </text:span>1 Corinthians 11:23–26. <text:span text:style-name="T7">†</text:span></text:p>
      <text:p text:style-name="P16">IHAVE received of the Lord that which also I delivered unto you,  That the Lord Jesus the same night in which he was betrayed took bread: and when he had given thanks, he brake it, and said, Take, eat: this is my body, which is broken for you: this do in remembrance of me. After the same manner also he took the cup, when he had supped, saying, This cup is the new testament in my blood: this do ye, as oft as ye drink it, in remembrance of me. For as often as ye eat this bread, and drink this cup, ye do shew the Lord’s death till he come.</text:p>
      <text:p text:style-name="P76"><text:span text:style-name="T3">The Gospel.</text:span> Luke 23:1–49.<text:span text:style-name="T7"> §†</text:span></text:p>
      <text:p text:style-name="Reading"><text:span text:style-name="Strong_20_Emphasis"><text:span text:style-name="T94">THE</text:span></text:span><text:span text:style-name="T93"> whole multitude of them arose, and led him unto Pilate. And  they began to accuse him, saying, We found this fellow perverting the nation, and forbidding to give tribute to Caesar, saying that he himself is Christ a King. And Pilate asked him, saying, Art thou the King of the Jews? And he answered him and said, Thou sayest it. Then said Pilate to the chief priests and to the people, I find no fault in this man. And they were the more fierce, saying, He stirreth up the people, </text:span><text:soft-page-break/><text:span text:style-name="T93">teaching throughout all Jewry, beginning from Galilee to this place. When Pilate heard of Galilee, he asked whether the man were a Galilæan. And as soon as he knew that he belonged unto Herod’s jurisdiction, he sent him to Herod, who himself also was at Jerusalem at that time.</text:span></text:p>
      <text:p text:style-name="P19">And when Herod saw Jesus, he was exceeding glad: for he was desirous to see him of a long season, because he had heard many things of him; and he hoped to have seen some miracle done by him. Then he questioned with him in many words; but he answered him nothing. And the chief priests and scribes stood and vehemently accused him. And Herod with his men of war set him at nought, and mocked him, and arrayed him in a gorgeous robe, and sent him again to Pilate.</text:p>
      <text:p text:style-name="P19">And the same day Pilate and Herod were made friends together: for before they were at enmity between themselves. And Pilate, when he had called together the chief priests and the rulers and the people, Said unto them, Ye have brought this man unto me, as one that perverteth the people: and, behold, I, having examined him before you, have found no fault in this man touching those things whereof ye accuse him: No, nor yet Herod: for I sent you to him; and, lo, nothing worthy of death is done unto him. I will therefore chastise him, and release him. (For of necessity he must release one unto them at the feast.) And they cried out all at once, saying, Away with this man, and release unto us Barabbas: (Who for a certain sedition made in the city, and for murder, was cast into prison.) Pilate therefore, willing to release Jesus, spake again to them. But they cried, saying, Crucify him, crucify him. And he said unto them the third time, Why, what evil hath he done? I have found no cause of death in him: I will therefore chastise him, and let him go. And they were instant with loud voices, requiring that he might be crucified. And the voices of them and of the chief priests prevailed. And Pilate gave sentence that it should be as they required. And he <text:soft-page-break/>released unto them him that for sedition and murder was cast into prison, whom they had desired; but he delivered Jesus to their will. And as they led him away, they laid hold upon one Simon, a Cyrenian, coming out of the country, and on him they laid the cross, that he might bear it after Jesus.</text:p>
      <text:p text:style-name="P19">And there followed him a great company of people, and of women, which also bewailed and lamented him. But Jesus turning unto them said, Daughters of Jerusalem, weep not for me, but weep for yourselves, and for your children. For, behold, the days are coming, in the which they shall say, Blessed are the barren, and the wombs that never bare, and the paps which never gave suck. Then shall they begin to say to the mountains, Fall on us; and to the hills, Cover us. For if they do these things in a green tree, what shall be done in the dry?</text:p>
      <text:p text:style-name="P19">And there were also two other, malefactors, led with him to be put to death. And when they were come to the place, which is called Calvary, there they crucified him, and the malefactors, one on the right hand, and the other on the left.</text:p>
      <text:p text:style-name="ReadingContinued"><text:span text:style-name="T93">Then said Jesus, Father, forgive them; for they know not what they do. And they parted his raiment, and cast lots. And the people stood beholding. And the rulers also with them derided him, saying, He saved others; let him save himself, if he be Christ, the chosen of God. And the soldiers also mocked him, coming to him, and offering him vinegar, And saying, If thou be the king of the Jews, save thyself. And a superscription also was written over him in letters of Greek, and Latin, and Hebrew, </text:span><text:span text:style-name="SmallCaps"><text:span text:style-name="T93">This is the King of the Jews</text:span></text:span><text:span text:style-name="T93">.</text:span></text:p>
      <text:p text:style-name="P19">And one of the malefactors which were hanged railed on him, saying, If thou be Christ, save thyself and us. But the other answering rebuked him, saying, Dost not thou fear God, seeing thou art in the same condemnation? And we indeed justly; for we receive the due reward of our deeds: but this man hath done nothing amiss. And he said unto <text:soft-page-break/>Jesus, Lord, remember me when thou comest into thy kingdom. And Jesus said unto him, Verily I say unto thee, To day shalt thou be with me in paradise.</text:p>
      <text:p text:style-name="P19">And it was about the sixth hour, and there was a darkness over all the earth until the ninth hour. And the sun was darkened, and the veil of the temple was rent in the midst. And when Jesus had cried with a loud voice, he said, Father, into thy hands I commend my spirit: and having said thus, he gave up the ghost. Now when the centurion saw what was done, he glorified God, saying, Certainly this was a righteous man. And all the people that came together to that sight, beholding the things which were done, smote their breasts, and returned. And all his acquaintance, and the women that followed him from Galilee, stood afar off, beholding these things.</text:p>
      <text:p text:style-name="Rubric"><text:span text:style-name="Emphasis"><text:span text:style-name="T78">¶ Or the following Gospel, as in the </text:span></text:span><text:span text:style-name="Emphasis"><text:span text:style-name="T79">1928 BCP</text:span></text:span><text:span text:style-name="Emphasis"><text:span text:style-name="T78">:</text:span></text:span></text:p>
      <text:p text:style-name="P76"><text:span text:style-name="T3">The Gospel. </text:span>John 13:1–15. <text:span text:style-name="T7">†</text:span></text:p>
      <text:p text:style-name="P16">NOW before the feast of the passover, when Jesus knew that his  hour was come that he should depart out of this world unto the Father, having loved his own which were in the world, he loved them unto the end. And supper being ended, the devil having now put into the heart of Judas Iscariot, Simon’s son, to betray him; Jesus knowing that the Father had given all things into his hands, and that he was come from God, and went to God; he riseth from supper, and laid aside his garments; and took a towel, and girded himself. After that he poureth water into a bason, and began to wash the disciples’ feet, and to wipe them with the towel wherewith he was girded. Then cometh he to Simon Peter: and Peter saith unto him, Lord, dost thou wash my feet? Jesus answered and said unto him, What I do thou knowest not now; but thou shalt know hereafter. Peter saith unto him, Thou shalt never wash my feet. Jesus answered him, If I wash thee not, thou hast no part with me. Simon Peter saith unto him, Lord, not my feet only, but also <text:soft-page-break/>my hands and my head. Jesus saith to him, He that is washed needeth not save to wash his feet, but is clean every whit: and ye are clean, but not all. For he knew who should betray him; therefore said he, Ye are not all clean.</text:p>
      <text:p text:style-name="P19">So after he had washed their feet, and had taken his garments, and was set down again, he said unto them, Know ye what I have done to you? Ye call me Master and Lord: and ye say well; for so I am. If I then, your Lord and Master, have washed your feet; ye also ought to wash one another’s feet. For I have given you an example, that ye should do as I have done to you.</text:p>
      <text:p text:style-name="P44">Preface of Holy Week</text:p>
      <text:p text:style-name="Heading2"><text:bookmark text:name="GoodFriday"/><text:span text:style-name="Strong_20_Emphasis"><text:span text:style-name="T93">Good Friday</text:span></text:span></text:p>
      <text:p text:style-name="P76">The Collects.</text:p>
      <text:p text:style-name="Collect"><text:span text:style-name="Strong_20_Emphasis"><text:span text:style-name="T94">ALMIGHTY</text:span></text:span><text:span text:style-name="T93"> God, we beseech thee graciously to behold this thy  family, for which our Lord Jesus Christ was contented to be betrayed, and given up into the hands of wicked men, and to suffer death upon the cross; who now liveth and reigneth with thee and the Holy Ghost, ever one God, world without end. </text:span><text:span text:style-name="T95">Amen.</text:span><text:span text:style-name="T101"> §†</text:span></text:p>
      <text:p text:style-name="Collect"><text:span text:style-name="Strong_20_Emphasis"><text:span text:style-name="T94">ALMIGHTY</text:span></text:span><text:span text:style-name="T93"> and everlasting God, by whose Spirit the whole body  of the Church is governed and sanctified: Receive our supplications and prayers, which we offer before thee for all estates of men in thy holy Church, that every member of the same, in his vocation and ministry may truly and godly serve thee; through our Lord and Saviour Jesus Christ. </text:span><text:span text:style-name="T95">Amen.</text:span><text:span text:style-name="T101"> §†</text:span></text:p>
      <text:p text:style-name="Rubric"><text:span text:style-name="Emphasis"><text:span text:style-name="T78">¶ This is the revised version of the third collect, as found in the </text:span></text:span><text:span text:style-name="Emphasis"><text:span text:style-name="T79">1928 BCP</text:span></text:span><text:span text:style-name="Emphasis"><text:span text:style-name="T78">:</text:span></text:span></text:p>
      <text:p text:style-name="P38">O MERCIFUL God, who hast made all men, and hatest nothing  that thou hast made, nor desirest the death of a sinner, but rather that he should be converted and live: Have mercy <text:span text:style-name="T7">upon all who </text:span><text:soft-page-break/><text:span text:style-name="T7">know thee not as thou art revealed in the Gospel of thy Son</text:span><text:span text:style-name="T7"><text:note text:id="ftn2" text:note-class="footnote"><text:note-citation text:label="*">*</text:note-citation><text:note-body><text:p text:style-name="P98"><text:s/>The 1662 version of this prayer reads, “upon all Jews, Turks, Infidels, and Hereticks”.</text:p></text:note-body></text:note></text:span><text:span text:style-name="T7">.</text:span> Take from them all ignorance, hardness of heart, and contempt of thy Word; and so fetch them home, blessed Lord, to thy fold, that they may be made one flock under one shepherd, Jesus Christ our Lord, who liveth and reigneth with thee and the Holy Spirit, one God, world without end. <text:span text:style-name="T3">Amen</text:span>. <text:span text:style-name="T7">†</text:span></text:p>
      <text:p text:style-name="P76"><text:span text:style-name="T3">The Epistle.</text:span> Hebrews 10:1–25.<text:span text:style-name="T7"> §†</text:span></text:p>
      <text:p text:style-name="Reading"><text:span text:style-name="Strong_20_Emphasis"><text:span text:style-name="T94">THE</text:span></text:span><text:span text:style-name="T93"> law having a shadow of good things to come, and not the very  image of the things, can never with those sacrifices which they offered year by year continually make the comers thereunto perfect. For then would they not have ceased to be offered? because that the worshippers once purged should have had no more conscience of sins. But in those sacrifices there is a remembrance again made of sins every year. For it is not possible that the blood of bulls and of goats should take away sins.</text:span></text:p>
      <text:p text:style-name="P19">Wherefore when he cometh into the world, he saith, Sacrifice and offering thou wouldest not, but a body hast thou prepared me: In burnt offerings and sacrifices for sin thou hast had no pleasure. Then said I, Lo, I come (in the volume of the book it is written of me,) to do thy will, O God. Above when he said, Sacrifice and offering and burnt offerings and offering for sin thou wouldest not, neither hadst pleasure therein; which are offered by the law; Then said he, Lo, I come to do thy will, O God. He taketh away the first, that he may establish the second. By the which will we are sanctified through the offering of the body of Jesus Christ once for all.</text:p>
      <text:p text:style-name="P19">And every priest standeth daily ministering and offering oftentimes the same sacrifices, which can never take away sins: But this man, after he had offered one sacrifice for sins for ever, sat down on the right hand of God; From henceforth expecting till his enemies be made his <text:soft-page-break/>footstool. For by one offering he hath perfected for ever them that are sanctified. Whereof the Holy Ghost also is a witness to us: for after that he had said before, This is the covenant that I will make with them after those days, saith the Lord, I will put my laws into their hearts, and in their minds will I write them; And their sins and iniquities will I remember no more. Now where remission of these is, there is no more offering for sin.</text:p>
      <text:p text:style-name="P19">Having therefore, brethren, boldness to enter into the holiest by the blood of Jesus, By a new and living way, which he hath consecrated for us, through the veil, that is to say, his flesh; And having an high priest over the house of God; Let us draw near with a true heart in full assurance of faith, having our hearts sprinkled from an evil conscience, and our bodies washed with pure water. Let us hold fast the profession of our faith without wavering; (for he is faithful that promised;) And let us consider one another to provoke unto love and to good works: Not forsaking the assembling of ourselves together, as the manner of some is; but exhorting one another: and so much the more, as ye see the day approaching.</text:p>
      <text:p text:style-name="P76"><text:span text:style-name="T3">The Gospel.</text:span> John 19:1–37.<text:span text:style-name="T7"> §†</text:span></text:p>
      <text:p text:style-name="Reading"><text:span text:style-name="Strong_20_Emphasis"><text:span text:style-name="T94">THEN</text:span></text:span><text:span text:style-name="T93"> Pilate therefore took Jesus, and scourged him. And the  soldiers platted a crown of thorns, and put it on his head, and they put on him a purple robe, And said, Hail, King of the Jews! and they smote him with their hands.</text:span></text:p>
      <text:p text:style-name="P19">Pilate therefore went forth again, and saith unto them, Behold, I bring him forth to you, that ye may know that I find no fault in him. Then came Jesus forth, wearing the crown of thorns, and the purple robe. And Pilate saith unto them, Behold the man! When the chief priests therefore and officers saw him, they cried out, saying, Crucify him, crucify him. Pilate saith unto them, Take ye him, and crucify him: <text:soft-page-break/>for I find no fault in him. The Jews answered him, We have a law, and by our law he ought to die, because he made himself the Son of God.</text:p>
      <text:p text:style-name="P19">When Pilate therefore heard that saying, he was the more afraid; And went again into the judgment hall, and saith unto Jesus, Whence art thou? But Jesus gave him no answer. Then saith Pilate unto him, Speakest thou not unto me? knowest thou not that I have power to crucify thee, and have power to release thee? Jesus answered, Thou couldest have no power at all against me, except it were given thee from above: therefore he that delivered me unto thee hath the greater sin.</text:p>
      <text:p text:style-name="P19">And from thenceforth Pilate sought to release him: but the Jews cried out, saying, If thou let this man go, thou art not Caesar’s friend: whosoever maketh himself a king speaketh against Caesar.</text:p>
      <text:p text:style-name="P19">When Pilate therefore heard that saying, he brought Jesus forth, and sat down in the judgment seat in a place that is called the Pavement, but in the Hebrew, Gabbatha. And it was the preparation of the passover, and about the sixth hour: and he saith unto the Jews, Behold your King! But they cried out, Away with him, away with him, crucify him. Pilate saith unto them, Shall I crucify your King? The chief priests answered, We have no king but Caesar. Then delivered he him therefore unto them to be crucified.</text:p>
      <text:p text:style-name="P19">And they took Jesus, and led him away. And he bearing his cross went forth into a place called the place of a skull, which is called in the Hebrew Golgotha: Where they crucified him, and two other with him, on either side one, and Jesus in the midst.</text:p>
      <text:p text:style-name="P18"><text:span text:style-name="T93">And Pilate wrote a title, and put it on the cross. And the writing was </text:span><text:span text:style-name="SmallCaps"><text:span text:style-name="T93">Jesus of Nazareth the King of the Jews</text:span></text:span><text:span text:style-name="T93">. This title then read many of the Jews: for the place where Jesus was crucified was nigh to the city: and it was written in Hebrew, and Greek, and Latin. Then said the chief priests of the Jews to Pilate, Write not, The King of the Jews; but </text:span><text:soft-page-break/><text:span text:style-name="T93">that he said, I am King of the Jews. Pilate answered, What I have written I have written.</text:span></text:p>
      <text:p text:style-name="P19">Then the soldiers, when they had crucified Jesus, took his garments, and made four parts, to every soldier a part; and also his coat: now the coat was without seam, woven from the top throughout. They said therefore among themselves, Let us not rend it, but cast lots for it, whose it shall be: that the scripture might be fulfilled, which saith, They parted my raiment among them, and for my vesture they did cast lots. These things therefore the soldiers did.</text:p>
      <text:p text:style-name="P19">Now there stood by the cross of Jesus his mother, and his mother’s sister, Mary the wife of Cleophas, and Mary Magdalene. When Jesus therefore saw his mother, and the disciple standing by, whom he loved, he saith unto his mother, Woman, behold thy son! Then saith he to the disciple, Behold thy mother! And from that hour that disciple took her unto his own home.</text:p>
      <text:p text:style-name="P19">After this, Jesus knowing that all things were now accomplished, that the scripture might be fulfilled, saith, I thirst. Now there was set a vessel full of vinegar: and they filled a sponge with vinegar, and put it upon hyssop, and put it to his mouth. When Jesus therefore had received the vinegar, he said, It is finished: and he bowed his head, and gave up the ghost.</text:p>
      <text:p text:style-name="P19">The Jews therefore, because it was the preparation, that the bodies should not remain upon the cross on the sabbath day, (for that sabbath day was an high day,) besought Pilate that their legs might be broken, and that they might be taken away. Then came the soldiers, and brake the legs of the first, and of the other which was crucified with him. But when they came to Jesus, and saw that he was dead already, they brake not his legs: But one of the soldiers with a spear pierced his side, and forthwith came there out blood and water. And he that saw it bare record, and his record is true: and he knoweth that he saith true, that ye <text:soft-page-break/>might believe. For these things were done, that the scripture should be fulfilled, A bone of him shall not be broken. And again another scripture saith, They shall look on him whom they pierced.</text:p>
      <text:p text:style-name="Heading2"><text:bookmark text:name="EasterEven"/><text:span text:style-name="Strong_20_Emphasis"><text:span text:style-name="T93">Easter Even</text:span></text:span></text:p>
      <text:p text:style-name="P76">The Collect</text:p>
      <text:p text:style-name="Collect"><text:span text:style-name="Strong_20_Emphasis"><text:span text:style-name="T94">GRANT</text:span></text:span><text:span text:style-name="T93">, O Lord, that as we are baptized into the death of thy  blessed Son our Saviour Jesus Christ, so by continual mortifying our corrupt affections we may be buried with him; and that through the grave and gate of death, we may pass to our joyful resurrection; for his merits, who died, and was buried, and rose again for us, thy Son Jesus Christ our Lord. </text:span><text:span text:style-name="T95">Amen.</text:span><text:span text:style-name="T101"> §†</text:span></text:p>
      <text:p text:style-name="P76"><text:span text:style-name="T3">The Epistle.</text:span> 1 Peter 3:17–22.<text:span text:style-name="T7"> §†</text:span></text:p>
      <text:p text:style-name="Reading"><text:span text:style-name="Strong_20_Emphasis"><text:span text:style-name="T94">IT</text:span></text:span><text:span text:style-name="T93"> is better, if the will of God be so, that ye suffer for well doing, than  for evil doing. For Christ also hath once suffered for sins, the just for the unjust, that he might bring us to God, being put to death in the flesh, but quickened by the Spirit: By which also he went and preached unto the spirits in prison; Which sometime were disobedient, when once the long-suffering of God waited in the days of Noah, while the ark was a preparing, wherein few, that is, eight souls were saved by water. The like figure whereunto even baptism doth also now save us (not the putting away of the filth of the flesh, but the answer of a good conscience toward God,) by the resurrection of Jesus Christ: Who is gone into heaven, and is on the right hand of God; angels and authorities and powers being made subject unto him.</text:span></text:p>
      <text:p text:style-name="P76"><text:span text:style-name="T3">The Gospel.</text:span> Matthew 27:57–66.<text:span text:style-name="T7"> §†</text:span></text:p>
      <text:p text:style-name="P16">WHEN the even was come, there came a rich man of Arimathæa,  named Joseph, who also himself was Jesus’ disciple: He went to Pilate, and begged the body of Jesus. Then Pilate commanded the body to be delivered. And when Joseph had taken the body, he wrapped it in <text:soft-page-break/>a clean linen cloth, And laid it in his own new tomb, which he had hewn out in the rock: and he rolled a great stone to the door of the sepulchre, and departed. And there was Mary Magdalene, and the other Mary, sitting over against the sepulchre.</text:p>
      <text:p text:style-name="P19">Now the next day, that followed the day of the preparation, the chief priests and Pharisees came together unto Pilate, Saying, Sir, we remember that that deceiver said, while he was yet alive, After three days I will rise again. Command therefore that the sepulchre be made sure until the third day, lest his disciples come by night, and steal him away, and say unto the people, He is risen from the dead: so the last error shall be worse than the first. Pilate said unto them, Ye have a watch: go your way, make it as sure as ye can. So they went, and made the sepulchre sure, sealing the stone, and setting a watch.</text:p>
      <text:p text:style-name="P44">Preface of Holy Week</text:p>
      <text:p text:style-name="P21"><text:span text:style-name="Strong_20_Emphasis"><text:span text:style-name="T93">The Great Vigil Of Easter</text:span></text:span></text:p>
      <text:p text:style-name="P70">The Prayers at the Porch</text:p>
      <text:p text:style-name="P76">The Blessing of the New Fire</text:p>
      <text:p text:style-name="P38"><text:span text:style-name="T8">O GOD</text:span><text:span text:style-name="T7">, who through thy Son, the true Corner-stone, hast  bestowed on thy faithful people the fire of thy brightness: ✠ Sanctify this new fire, now struck by us from flint-stone, that it may be profitable to our service: and grant that by this Paschal feast we may be so inflamed with heavenly desires, that we may with pure hearts and minds attain unto the feast of thine eternal brightness; through the same Christ our Lord. </text:span><text:span text:style-name="T4">Amen.</text:span><text:span text:style-name="T7"> ¶(‡</text:span><text:span text:style-name="T69">🕀μ)</text:span></text:p>
      <text:p text:style-name="P76">The Blessing of the Paschal Candle</text:p>
      <text:p text:style-name="P38">O <text:span text:style-name="T2">LORD</text:span> God, Father Almighty, never-failing Light and Creator  of all lights: ✠ Bless this candle which hath been sanctified in the Name of him who hath enlightened the whole world: that we may be enkindled by thy light, and enlightened with the fire of thy brightness; and like as thou didst give light to Moses when he went out of Egypt, so enlighten our hearts and understanding, that we may be found worthy to attain the light of everlasting life; through Christ our Lord. <text:span text:style-name="T4">Amen</text:span>. ¶<text:span text:style-name="T7">(</text:span><text:span text:style-name="T69">μ)</text:span></text:p>
      <text:p text:style-name="P23">The Lessons and Prayers</text:p>
      <text:p text:style-name="P76">The First Lesson: Genesis 1:1—2:2. <text:span text:style-name="T7">‡</text:span><text:span text:style-name="T82">α</text:span><text:span text:style-name="T7">μ</text:span><text:line-break/> The Creation</text:p>
      <text:p text:style-name="P16">IN the beginning God created the heaven and the earth. And the  earth was without form, and void; and darkness was upon the face of the deep. And the Spirit of God moved upon the face of the waters. And God said, Let there be light: and there was light. And God saw the light, that it was good: and God divided the light from the darkness. And God called the light Day, and the darkness he called Night. And the evening and the morning were the first day.</text:p>
      <text:p text:style-name="P19">And God said, Let there be a firmament in the midst of the waters, and let it divide the waters from the waters. And God made the firmament, and divided the waters which were under the firmament from the waters which were above the firmament: and it was so. And God called the firmament Heaven. And the evening and the morning were the second day.</text:p>
      <text:p text:style-name="P19">And God said, Let the waters under the heaven be gathered together unto one place, and let the dry land appear: and it was so. And God called the dry land Earth; and the gathering together of the waters called he Seas: and God saw that it was good. And God said, Let the earth bring forth grass, the herb yielding seed, and the fruit tree yielding fruit after his kind, whose seed is in itself, upon the earth: and it was so. And the earth brought forth grass, and herb yielding seed after his kind, and the tree yielding fruit, whose seed was in itself, after his kind: and God saw that it was good. And the evening and the morning were the third day.</text:p>
      <text:p text:style-name="P19">And God said, Let there be lights in the firmament of the heaven to divide the day from the night; and let them be for signs, and for seasons, and for days, and years: And let them be for lights in the firmament of the heaven to give light upon the earth: and it was so. And God made <text:soft-page-break/>two great lights; the greater light to rule the day, and the lesser light to rule the night: he made the stars also. And God set them in the firmament of the heaven to give light upon the earth, And to rule over the day and over the night, and to divide the light from the darkness: and God saw that it was good. And the evening and the morning were the fourth day.</text:p>
      <text:p text:style-name="P19">And God said, Let the waters bring forth abundantly the moving creature that hath life, and fowl that may fly above the earth in the open firmament of heaven. And God created great whales, and every living creature that moveth, which the waters brought forth abundantly, after their kind, and every winged fowl after his kind: and God saw that it was good. And God blessed them, saying, Be fruitful, and multiply, and fill the waters in the seas, and let fowl multiply in the earth. And the evening and the morning were the fifth day.</text:p>
      <text:p text:style-name="P19">And God said, Let the earth bring forth the living creature after his kind, cattle, and creeping thing, and beast of the earth after his kind: and it was so. And God made the beast of the earth after his kind, and cattle after their kind, and every thing that creepeth upon the earth after his kind: and God saw that it was good.</text:p>
      <text:p text:style-name="P19">And God said, Let us make man in our image, after our likeness: and let them have dominion over the fish of the sea, and over the fowl of the air, and over the cattle, and over all the earth, and over every creeping thing that creepeth upon the earth. So God created man in his own image, in the image of God created he him; male and female created he them. And God blessed them, and God said unto them, Be fruitful, and multiply, and replenish the earth, and subdue it: and have dominion over the fish of the sea, and over the fowl of the air, and over every living thing that moveth upon the earth.</text:p>
      <text:p text:style-name="P19">And God said, Behold, I have given you every herb bearing seed, which is upon the face of all the earth, and every tree, in the which is <text:soft-page-break/>the fruit of a tree yielding seed; to you it shall be for meat. And to every beast of the earth, and to every fowl of the air, and to every thing that creepeth upon the earth, wherein there is life, I have given every green herb for meat: and it was so. And God saw every thing that he had made, and, behold, it was very good. And the evening and the morning were the sixth day.</text:p>
      <text:p text:style-name="P19">Thus the heavens and the earth were finished, and all the host of them. And on the seventh day God ended his work which he had made; and he rested on the seventh day from all his work which he had made.</text:p>
      <text:p text:style-name="P76">The Tract: Psalm 36:5–10 (Dixit injustus).<text:span text:style-name="T7"> ‡</text:span><text:span text:style-name="T82">🕀</text:span></text:p>
      <text:p text:style-name="P16">THY mercy, O Lord, reacheth unto the heavens: and thy  faithfulness unto the clouds. <text:span text:style-name="VR">℣</text:span><text:span text:style-name="T13">. </text:span>Thy righteousness standeth like the strong mountains: thy judgements are like the great deep. <text:span text:style-name="VR">℣</text:span><text:span text:style-name="T13">. </text:span>Thou, Lord, shalt save both man and beast; How excellent is thy mercy, O God: and the children of men shall put their trust under the shadow of thy wings. <text:span text:style-name="VR">℣</text:span><text:span text:style-name="T13">. </text:span>They shall be satisfied with the plenteousness of thy house: and thou shalt give them drink of thy pleasures, as out of the river. <text:span text:style-name="VR">℣</text:span><text:span text:style-name="T13">. </text:span>For with thee is the well of life: and in thy light shall we see light. <text:span text:style-name="VR">℣</text:span><text:span text:style-name="T13">. </text:span>O continue forth thy loving-kindness unto them that know thee: and thy righteousness unto them that are true of heart.</text:p>
      <text:p text:style-name="P77">The Collect</text:p>
      <text:p text:style-name="P38">O GOD, who hast wonderfully created man, and yet more  wonderfully redeemed him: Grant us, we beseech thee, such constancy and reasonableness of mind against the allurements of sin, that we may be found worthy to attain unto joys eternal; through thy Son Jesus Christ our Lord, who with thee, in the unity of the Holy Spirit, liveth and reigneth God, world without end. <text:span text:style-name="T3">Amen</text:span>. μ(‡<text:span text:style-name="T68">)</text:span></text:p>
      <text:p text:style-name="P5">¶ Or this:</text:p>
      <text:p text:style-name="P39"><text:soft-page-break/>O GOD, who in a wondrous manner didst create the race of man,  and still more wondrously hast redeemed the same: Grant us, we beseech the, so stedfastly to withstand all the crafts and devices of sin, that we may be found worthy to attain everlasting felicity; through Jesus Christ our Lord. Amen. 🕀α</text:p>
      <text:p text:style-name="P83">✤</text:p>
      <text:p text:style-name="P76">The Second Lesson: Genesis 5:32—8:21a, 9:8–13. <text:span text:style-name="T7">‡</text:span><text:span text:style-name="T82">🕀α</text:span><text:span text:style-name="T7">μ</text:span><text:line-break/>Noah and the Ark</text:p>
      <text:p text:style-name="P5">¶ A shorter version of this lesson begins at Genesis 7:1, and omits the sections in brackets (see below).</text:p>
      <text:p text:style-name="P17"><text:bookmark text:name="en-AKJV-138"/>AND Noah was five hundred years old: and Noah begat Shem,  Ham, and Japheth. <text:bookmark text:name="en-AKJV-139"/>And it came to pass, when men began to multiply on the face of the earth, and daughters were born unto them, that the sons of God saw the daughters of men that they were fair; and they took them wives of all which they chose. And the <text:span text:style-name="T40">Lord</text:span> said, My spirit shall not always strive with man, for that he also is flesh: yet his days shall be an hundred and twenty years. There were giants in the earth in those days; and also after that, when the sons of God came in unto the daughters of men, and they bare children to them, the same became mighty men which were of old, men of renown.</text:p>
      <text:p text:style-name="P19">And <text:span text:style-name="T40">God</text:span> saw that the wickedness of man was great in the earth, and that every imagination of the thoughts of his heart was only evil continually. And it repented the <text:span text:style-name="T40">Lord</text:span> that he had made man on the earth, and it grieved him at his heart. And the <text:span text:style-name="T40">Lord</text:span> said, I will destroy man whom I have created from the face of the earth; both man, and beast, and the creeping thing, and the fowls of the air; for it repenteth me that I have made them. But Noah found grace in the eyes of the <text:span text:style-name="T40">Lord</text:span>.</text:p>
      <text:p text:style-name="P19">These are the generations of Noah: Noah was a just man and perfect in his generations, and Noah walked with God. And Noah begat three sons, Shem, Ham, and Japheth. The earth also was corrupt before God, <text:soft-page-break/>and the earth was filled with violence. And God looked upon the earth, and, behold, it was corrupt; for all flesh had corrupted his way upon the earth. And God said unto Noah, The end of all flesh is come before me; for the earth is filled with violence through them; and, behold, I will destroy them with the earth. Make thee an ark of gopher wood; rooms shalt thou make in the ark, and shalt pitch it within and without with pitch. And this is the fashion which thou shalt make it of: The length of the ark shall be three hundred cubits, the breadth of it fifty cubits, and the height of it thirty cubits. A window shalt thou make to the ark, and in a cubit shalt thou finish it above; and the door of the ark shalt thou set in the side thereof; with lower, second, and third stories shalt thou make it. And, behold, I, even I, do bring a flood of waters upon the earth, to destroy all flesh, wherein is the breath of life, from under heaven; and every thing that is in the earth shall die. But with thee will I establish my covenant; and thou shalt come into the ark, thou, and thy sons, and thy wife, and thy sons’ wives with thee. And of every living thing of all flesh, two of every sort shalt thou bring into the ark, to keep them alive with thee; they shall be male and female. Of fowls after their kind, and of cattle after their kind, of every creeping thing of the earth after his kind, two of every sort shall come unto thee, to keep them alive. And take thou unto thee of all food that is eaten, and thou shalt gather it to thee; and it shall be for food for thee, and for them. Thus did Noah; according to all that God commanded him, so did he.<text:span text:style-name="T84">]</text:span></text:p>
      <text:p text:style-name="P5">¶ The shorter version of the lesson begins here:</text:p>
      <text:p text:style-name="P19">And the <text:span text:style-name="T40">Lord</text:span> said unto Noah, Come thou and all thy house into the ark; for thee have I seen righteous before me in this generation. Of every clean beast thou shalt take to thee by sevens, the male and his female: and of beasts that are not clean by two, the male and his female. Of fowls also of the air by sevens, the male and the female; to keep seed alive upon the face of all the earth. For yet seven days, and I will cause it <text:soft-page-break/>to rain upon the earth forty days and forty nights; and every living substance that I have made will I destroy from off the face of the earth. And Noah did according unto all that the <text:span text:style-name="T40">Lord</text:span> commanded him. And Noah was six hundred years old when the flood of waters was upon the earth.</text:p>
      <text:p text:style-name="P19"><text:span text:style-name="T84">[</text:span>And Noah went in, and his sons, and his wife, and his sons’ wives with him, into the ark, because of the waters of the flood. Of clean beasts, and of beasts that are not clean, and of fowls, and of every thing that creepeth upon the earth, there went in two and two unto Noah into the ark, the male and the female, as God had commanded Noah. And it came to pass after seven days, that the waters of the flood were upon the earth.<text:span text:style-name="T84">]</text:span></text:p>
      <text:p text:style-name="P19">In the six hundredth year of Noah’s life, in the second month, the seventeenth day of the month, the same day were all the fountains of the great deep broken up, and the windows of heaven were opened. And the rain was upon the earth forty days and forty nights. In the selfsame day entered Noah, and Shem, and Ham, and Japheth, the sons of Noah, and Noah’s wife, and the three wives of his sons with them, into the ark; they, and every beast after his kind, and all the cattle after their kind, and every creeping thing that creepeth upon the earth after his kind, and every fowl after his kind, every bird of every sort. And they went in unto Noah into the ark, two and two of all flesh, wherein is the breath of life. And they that went in, went in male and female of all flesh, as God had commanded him: and the <text:span text:style-name="T40">Lord</text:span> shut him in.</text:p>
      <text:p text:style-name="P19">And the flood was forty days upon the earth; and the waters increased, and bare up the ark, and it was lift up above the earth.</text:p>
      <text:p text:style-name="P19"><text:span text:style-name="T84">[</text:span>And the waters prevailed, and were increased greatly upon the earth; and the ark went upon the face of the waters. And the waters prevailed exceedingly upon the earth; and all the high hills, that were under the whole heaven, were covered. Fifteen cubits upward did the waters <text:soft-page-break/>prevail; and the mountains were covered. And all flesh died that moved upon the earth, both of fowl, and of cattle, and of beast, and of every creeping thing that creepeth upon the earth, and every man: all in whose nostrils was the breath of life, of all that was in the dry land, died. And every living substance was destroyed which was upon the face of the ground, both man, and cattle, and the creeping things, and the fowl of the heaven; and they were destroyed from the earth: and Noah only remained alive, and they that were with him in the ark. And the waters prevailed upon the earth an hundred and fifty days.<text:span text:style-name="T84">]</text:span></text:p>
      <text:p text:style-name="P19"><text:bookmark text:name="en-AKJV-185"/><text:span text:style-name="T84">[</text:span>And God remembered Noah, and every living thing, and all the cattle that was with him in the ark: and God made a wind to pass over the earth, and the waters assuaged; the fountains also of the deep and the windows of heaven were stopped, and the rain from heaven was restrained; and the waters returned from off the earth continually: and after the end of the hundred and fifty days the waters were abated. And the ark rested in the seventh month, on the seventeenth day of the month, upon the mountains of Ararat. And the waters decreased continually until the tenth month: in the tenth month, on the first day of the month, were the tops of the mountains seen.<text:span text:style-name="T84">]</text:span></text:p>
      <text:p text:style-name="P19">And it came to pass at the end of forty days, that Noah opened the window of the ark which he had made: and he sent forth a raven, which went forth to and fro, until the waters were dried up from off the earth. Also he sent forth a dove from him, to see if the waters were abated from off the face of the ground; but the dove found no rest for the sole of her foot, and she returned unto him into the ark, for the waters were on the face of the whole earth: then he put forth his hand, and took her, and pulled her in unto him into the ark. And he stayed yet other seven days; and again he sent forth the dove out of the ark; and the dove came in to him in the evening; and, lo, in her mouth was an olive leaf pluckt off: so Noah knew that the waters were abated from off the earth. And <text:soft-page-break/>he stayed yet other seven days; and sent forth the dove; which returned not again unto him any more.</text:p>
      <text:p text:style-name="P19">And it came to pass in the six hundredth and first year, in the first month, the first day of the month, the waters were dried up from off the earth: and Noah removed the covering of the ark, and looked, and, behold, the face of the ground was dry. And in the second month, on the seven and twentieth day of the month, was the earth dried.</text:p>
      <text:p text:style-name="P19">And God spake unto Noah, saying, Go forth of the ark, thou, and thy wife, and thy sons, and thy sons’ wives with thee. Bring forth with thee every living thing that is with thee, of all flesh, both of fowl, and of cattle, and of every creeping thing that creepeth upon the earth; that they may breed abundantly in the earth, and be fruitful, and multiply upon the earth. And Noah went forth, and his sons, and his wife, and his sons’ wives with him: <text:span text:style-name="T84">[</text:span>every beast, every creeping thing, and every fowl, and whatsoever creepeth upon the earth, after their kinds, went forth out of the ark.<text:span text:style-name="T84">]</text:span></text:p>
      <text:p text:style-name="P19"><text:span text:style-name="T88">[</text:span><text:span text:style-name="T7">And Noah builded an altar unto the </text:span><text:span text:style-name="T41">Lord</text:span><text:span text:style-name="T7">; and took of every clean beast, and of every clean fowl, and offered burnt offerings on the altar. And the </text:span><text:span text:style-name="T41">Lord</text:span><text:span text:style-name="T7"> smelled a sweet savour.</text:span><text:span text:style-name="T88">]</text:span></text:p>
      <text:p text:style-name="P5">¶ The <text:span text:style-name="T7">1979 BCP</text:span> adds the following:</text:p>
      <text:p text:style-name="P19">And God spake unto Noah, and to his sons with him, saying, And I, behold, I establish my covenant with you, and with your seed after you; and with every living creature that is with you, of the fowl, of the cattle, and of every beast of the earth with you; from all that go out of the ark, to every beast of the earth. And I will establish my covenant with you; neither shall all flesh be cut off any more by the waters of a flood; neither shall there any more be a flood to destroy the earth. And God said, This is the token of the covenant which I make between me and you and every living creature that is with you, for perpetual generations: <text:soft-page-break/>I do set my bow in the cloud, and it shall be for a token of a covenant between me and the earth.<text:bookmark text:name="en-AKJV-220"/></text:p>
      <text:p text:style-name="P76">The Tract: Psalm 46:1–5 (Deus noster refugium).<text:span text:style-name="T7"> ‡</text:span><text:span text:style-name="T82">🕀</text:span></text:p>
      <text:p text:style-name="P16"><text:span text:style-name="T34">GOD is our hope and strength, a very present help in trouble.  </text:span><text:span text:style-name="VR">℣</text:span><text:span text:style-name="T37">. </text:span><text:span text:style-name="T34">Therefore will we not fear, though the earth be moved, and though the hills be carried into the midst of the sea; </text:span><text:span text:style-name="VR">℣</text:span><text:span text:style-name="T37">. </text:span><text:span text:style-name="T34">Though the waters thereof rage and swell, and though the mountains shake at the tempest of the same. </text:span><text:span text:style-name="VR">℣</text:span><text:span text:style-name="T37">. </text:span><text:span text:style-name="T34">There is a river, the streams whereof make glad the city of God; the holy place of the tabernacle of the Most Highest. </text:span><text:span text:style-name="VR">℣</text:span><text:span text:style-name="T37">. </text:span><text:span text:style-name="T34">God is in the midst of her, therefore shall she not be removed; God shall help her, and that right early.</text:span></text:p>
      <text:p text:style-name="P77">The Collect</text:p>
      <text:p text:style-name="P38">O GOD, power unchangeable and light eternal: Mercifully regard  the wonderful mystery of thy whole Church, and peacefully carry out by thy perpetual ordering the work of human salvation; and let all the world perceive and know, that the fallen is raised up, the old made new, and all things re-established in perfection; through him from whom they took their first beginning, our Lord Jesus Christ thy Son, who with thee, in the unity of the Holy Spirit, liveth and reigneth God, world without end. <text:span text:style-name="T4">Amen</text:span>. μ</text:p>
      <text:p text:style-name="P5">¶ Or this:</text:p>
      <text:p text:style-name="P38"><text:span text:style-name="T34">ALMIGHTY God, who hast placed in the skies the sign of thy  covenant with all living things: Grant that we, who are saved through water and the Spirit, may worthily offer to thee our sacrifice of thanksgiving; through Jesus Christ our Lord. </text:span><text:span text:style-name="T36">Amen</text:span><text:span text:style-name="T34">. ‡</text:span><text:span text:style-name="T38">🕀</text:span></text:p>
      <text:p text:style-name="P5">¶ Or this:</text:p>
      <text:p text:style-name="P38"><text:span text:style-name="T38">O GOD, who art strength unchanging and eternal light: Look  down, we pray thee, in mercy on thy holy Church, which thou hast so marvellously ordained, that by the effectual operation of thy </text:span><text:soft-page-break/><text:span text:style-name="T38">continual providence, the work of man’s salvation may be accomplished in all tranquility; and that, all mankind seeing the restoration of such things as are cast down, and the renewal of such things as are grown </text:span><text:span text:style-name="T38">old, may understand aright, that like as through thy Son Jesus Christ our Lord all things were created, so through him they do now return to their perfection; who liveth and reigneth with thee and the Holy Ghost, ever one God, world without end. </text:span><text:span text:style-name="T39">Amen</text:span><text:span text:style-name="T38">. α</text:span></text:p>
      <text:p text:style-name="P83">✤</text:p>
      <text:p text:style-name="P76">The Third Lesson: Genesis 22:1–18. <text:span text:style-name="T7">‡</text:span><text:span text:style-name="T82">🕀α</text:span><text:span text:style-name="T7">μ</text:span><text:line-break/>The Sacrifice of Isaac</text:p>
      <text:p text:style-name="P16">AND it came to pass after these things, that God did tempt  Abraham, and said unto him, Abraham: and he said, Behold, here I am. And he said, Take now thy son, thine only son Isaac, whom thou lovest, and get thee into the land of Moriah; and offer him there for a burnt offering upon one of the mountains which I will tell thee of.</text:p>
      <text:p text:style-name="P19">And Abraham rose up early in the morning, and saddled his ass, and took two of his young men with him, and Isaac his son, and clave the wood for the burnt offering, and rose up, and went unto the place of which God had told him. Then on the third day Abraham lifted up his eyes, and saw the place afar off.</text:p>
      <text:p text:style-name="P19">And Abraham said unto his young men, Abide ye here with the ass; and I and the lad will go yonder and worship, and come again to you. And Abraham took the wood of the burnt offering, and laid it upon Isaac his son; and he took the fire in his hand, and a knife; and they went both of them together.</text:p>
      <text:p text:style-name="P19">And Isaac spake unto Abraham his father, and said, My father: and he said, Here am I, my son. And he said, Behold the fire and the wood: but where is the lamb for a burnt offering?</text:p>
      <text:p text:style-name="P19">And Abraham said, My son, God will provide himself a lamb for a burnt offering: so they went both of them together.</text:p>
      <text:p text:style-name="P19"><text:soft-page-break/>And they came to the place which God had told him of; and Abraham built an altar there, and laid the wood in order, and bound Isaac his son, and laid him on the altar upon the wood. And Abraham stretched forth his hand, and took the knife to slay his son.</text:p>
      <text:p text:style-name="P19">And the angel of the L<text:span text:style-name="T40">ord</text:span> called unto him out of heaven, and said, Abraham, Abraham: and he said, Here am I.</text:p>
      <text:p text:style-name="P19">And he said, Lay not thine hand upon the lad, neither do thou any thing unto him: for now I know that thou fearest God, seeing thou hast not withheld thy son, thine only son from me.</text:p>
      <text:p text:style-name="P19">And Abraham lifted up his eyes, and looked, and behold behind him a ram caught in a thicket by his horns: and Abraham went and took the ram, and offered him up for a burnt offering in the stead of his son. And Abraham called the name of that place Jehovah-jireh: as it is said to this day, In the mount of the L<text:span text:style-name="T40">ord</text:span> it shall be seen.</text:p>
      <text:p text:style-name="P19">And the angel of the L<text:span text:style-name="T40">ord</text:span> called unto Abraham out of heaven the second time, And said, By myself have I sworn, saith the L<text:span text:style-name="T40">ord</text:span>, for because thou hast done this thing, and hast not withheld thy son, thine only son: That in blessing I will bless thee, and in multiplying I will multiply thy seed as the stars of the heaven, and as the sand which is upon the sea shore; and thy seed shall possess the gate of his enemies; And in thy seed shall all the nations of the earth be blessed; because thou hast obeyed my voice.</text:p>
      <text:p text:style-name="P76">The Tract: Psalm 16:1–3, 8–12 (Conserva me, Domine).<text:span text:style-name="T7"> ‡</text:span><text:span text:style-name="T82">🕀</text:span></text:p>
      <text:p text:style-name="P16">PRESERVE me, O God: for in thee have I put my trust. <text:span text:style-name="VR">℣</text:span><text:span text:style-name="T13">. </text:span>O my  soul, thou hast said unto the Lord: Thou art my God, my goods are nothing unto thee. <text:span text:style-name="VR">℣</text:span><text:span text:style-name="T13">. </text:span>All my delight is upon the saints, that are in the earth: and upon such as excel in virtue. <text:span text:style-name="VR">℣</text:span><text:span text:style-name="T13">. </text:span>I will thank the Lord for giving me warning: my reins also chasten me in the night-season. <text:span text:style-name="VR">℣</text:span><text:span text:style-name="T13">. </text:span>I have set God always before me: for he is on my right hand, therefore I shall not fall. <text:span text:style-name="VR">℣</text:span><text:span text:style-name="T13">. </text:span>Wherefore my heart was glad, and my glory rejoiced: <text:soft-page-break/>my flesh also shall rest in hope. <text:span text:style-name="VR">℣</text:span><text:span text:style-name="T13">. </text:span>For why? thou shalt not leave my soul in hell: neither shalt thou suffer thy Holy One to see corruption. <text:span text:style-name="VR">℣</text:span><text:span text:style-name="T13">. </text:span>Thou shalt shew me the path of life; in thy presence is the fulness of joy: and at thy right hand there is pleasure for evermore.</text:p>
      <text:p text:style-name="P76">The Collect</text:p>
      <text:p text:style-name="P38">O GOD, supreme Father of the faithful, who dost multiply the  children of thy promise throughout all the circle of the earth by pouring forth the grace of adoption: and according to thine oath, makest thy servant Abraham the father of all nations through the Paschal Sacrament; grant that thy people may worthily enter into the grace of thy calling; through thy Son Jesus Christ our Lord, who with thee, in the unity of the Holy Spirit, liveth and reigneth God, world without end. <text:span text:style-name="T3">Amen</text:span>. μ</text:p>
      <text:p text:style-name="P5">¶ Or this:</text:p>
      <text:p text:style-name="P38">O GOD, Almighty Father of them that put their trust in thee, who  hast spread abroad throughout all the world the grace of adoption to the increasing of thy children of promise; who dost likewise, through this Paschal Sacrament, fulfil the oath which thou didst swear unto Abraham thy servant, to make him the father of all nations: Grant, we pray thee, unto all thy peoples that they may rightly and worthily enter upon the grace of thy calling; through Jesus Christ our Lord. Amen. <text:span text:style-name="T68">α</text:span></text:p>
      <text:p text:style-name="P83">✤</text:p>
      <text:p text:style-name="P76">The Fourth Lesson: Exodus 14:10—15:1.<text:span text:style-name="T7"> ‡</text:span><text:span text:style-name="T82">🕀α</text:span><text:span text:style-name="T7">μ</text:span><text:line-break/>Israel’s Deliverance at the Red Sea</text:p>
      <text:p text:style-name="P5">¶ A shorter version of this lesson begins at Exodus 14:24 (see below).</text:p>
      <text:p text:style-name="P16">AND when Pharaoh drew nigh, the children of Israel lifted up their  eyes, and, behold, the Egyptians marched after them; and they were sore afraid: and the children of Israel cried out unto the L<text:span text:style-name="T40">ord</text:span>.</text:p>
      <text:p text:style-name="P19"><text:soft-page-break/>And they said unto Moses, Because there were no graves in Egypt, hast thou taken us away to die in the wilderness? wherefore hast thou dealt thus with us, to carry us forth out of Egypt? Is not this the word that we did tell thee in Egypt, saying, Let us alone, that we may serve the Egyptians? For it had been better for us to serve the Egyptians, than that we should die in the wilderness.</text:p>
      <text:p text:style-name="P19">And Moses said unto the people, Fear ye not, stand still, and see the salvation of the L<text:span text:style-name="T40">ord</text:span>, which he will shew to you to day: for the Egyptians whom ye have seen to day, ye shall see them again no more for ever. The L<text:span text:style-name="T40">ord</text:span> shall fight for you, and ye shall hold your peace.</text:p>
      <text:p text:style-name="P19">And the L<text:span text:style-name="T40">ord</text:span> said unto Moses, Wherefore criest thou unto me? speak unto the children of Israel, that they go forward: But lift thou up thy rod, and stretch out thine hand over the sea, and divide it: and the children of Israel shall go on dry ground through the midst of the sea. And I, behold, I will harden the hearts of the Egyptians, and they shall follow them: and I will get me honour upon Pharaoh, and upon all his host, upon his chariots, and upon his horsemen. And the Egyptians shall know that I am the L<text:span text:style-name="T40">ord</text:span>, when I have gotten me honour upon Pharaoh, upon his chariots, and upon his horsemen.</text:p>
      <text:p text:style-name="P19">And the angel of God, which went before the camp of Israel, removed and went behind them; and the pillar of the cloud went from before their face, and stood behind them: And it came between the camp of the Egyptians and the camp of Israel; and it was a cloud and darkness to them, but it gave light by night to these: so that the one came not near the other all the night.</text:p>
      <text:p text:style-name="P19">And Moses stretched out his hand over the sea; and the L<text:span text:style-name="T40">ord</text:span> caused the sea to go back by a strong east wind all that night, and made the sea dry land, and the waters were divided. And the children of Israel went into the midst of the sea upon the dry ground: and the waters were a wall unto them on their right hand, and on their left.</text:p>
      <text:p text:style-name="P19"><text:soft-page-break/>And the Egyptians pursued, and went in after them to the midst of the sea, even all Pharaoh’s horses, his chariots, and his horsemen.<text:span text:style-name="T84">]</text:span></text:p>
      <text:p text:style-name="P5">¶ A shorter version of this lesson begins here:</text:p>
      <text:p text:style-name="P19">And it came to pass, that in the morning watch the L<text:span text:style-name="T40">ord</text:span> looked unto the host of the Egyptians through the pillar of fire and of the cloud, and troubled the host of the Egyptians, And took off their chariot wheels, that they drave them heavily: so that the Egyptians said, Let us flee from the face of Israel; for the L<text:span text:style-name="T40">ord</text:span> fighteth for them against the Egyptians.</text:p>
      <text:p text:style-name="P19">And the L<text:span text:style-name="T40">ord</text:span> said unto Moses, Stretch out thine hand over the sea, that the waters may come again upon the Egyptians, upon their chariots, and upon their horsemen.</text:p>
      <text:p text:style-name="P19">And Moses stretched forth his hand over the sea, and the sea returned to his strength when the morning appeared; and the Egyptians fled against it; and the L<text:span text:style-name="T40">ord</text:span> overthrew the Egyptians in the midst of the sea. And the waters returned, and covered the chariots, and the horsemen, and all the host of Pharaoh that came into the sea after them; there remained not so much as one of them. But the children of Israel walked upon dry land in the midst of the sea; and the waters were a wall unto them on their right hand, and on their left.</text:p>
      <text:p text:style-name="P19">Thus the L<text:span text:style-name="T40">ord</text:span> saved Israel that day out of the hand of the Egyptians; and Israel saw the Egyptians dead upon the sea shore. And Israel saw that great work which the L<text:span text:style-name="T40">ord</text:span> did upon the Egyptians: and the people feared the L<text:span text:style-name="T40">ord</text:span>, and believed the L<text:span text:style-name="T40">ord</text:span>, and his servant Moses. Then sang Moses and the children of Israel this song unto the L<text:span text:style-name="T40">ord</text:span>, and spake, saying, I will sing unto the L<text:span text:style-name="T40">ord</text:span>, for he hath triumphed gloriously: the horse and his rider hath he thrown into the sea.</text:p>
      <text:p text:style-name="P76">The Tract: The Song of Moses, Exodus 15:1b–4 (Cantemus Domino). <text:span text:style-name="T7">‡</text:span><text:span text:style-name="T82">🕀</text:span><text:span text:style-name="T7">μ</text:span></text:p>
      <text:p text:style-name="P16">I WILL sing unto the Lord, for he hath triumphed gloriously: the  horse and his rider hath he thrown into the sea. <text:span text:style-name="VR">℣</text:span><text:span text:style-name="T13">. </text:span>The Lord is my strength and song: and he is become my salvation: <text:span text:style-name="VR">℣</text:span><text:span text:style-name="T13">. </text:span>He is my God, <text:soft-page-break/>and I will prepare him an habitation: my father’s God, and I will exalt him. <text:span text:style-name="VR">℣</text:span><text:span text:style-name="T13">. </text:span>The Lord is a man of war: the Lord is his Name.</text:p>
      <text:p text:style-name="P77">The Collect</text:p>
      <text:p text:style-name="P38">O GOD, whose ancient miracle we perceive to shine even upon  our own age; because as by the might of thy right hand thou deliveredst one people from the pursuit of the Egyptians, so now thou workest out the salvation of all nations through the water of regeneration: grant that the whole world and the fulness thereof may pass over to the children of Abraham and the dignity of the true Israel; through thy Son Jesus Christ our Lord, who with thee, in the unity of the Holy Spirit, liveth and reigneth God, world without end. <text:span text:style-name="T3">Amen</text:span>. μ</text:p>
      <text:p text:style-name="P5">¶ Or this:</text:p>
      <text:p text:style-name="P38"><text:span text:style-name="T34">O </text:span><text:span text:style-name="T35">GOD</text:span><text:span text:style-name="T34">, who hast ordained that thy mighty works of old should  enlighten even this our present generation; who didst by the mighty defence of thy right hand deliver one people from persecution in the land of Egypt to be a figure of the salvation of all nations by the washing of regeneration: Grant, we pray thee, that the fullness of all mankind, being delivered from its present bondage, may be made sons of Abraham and worthy members of thy true Israel; through Jesus Christ our Lord. </text:span><text:span text:style-name="T36">Amen</text:span><text:span text:style-name="T34">. </text:span><text:span text:style-name="T38">🕀α</text:span></text:p>
      <text:p text:style-name="P85">✤</text:p>
      <text:p text:style-name="P76">The Fifth Lesson: Isaiah 54:17b—55:11. <text:span text:style-name="T7">‡</text:span><text:span text:style-name="T82">α</text:span><text:span text:style-name="T7">μ</text:span><text:line-break/>Salvation offered freely to all</text:p>
      <text:p text:style-name="P16">THIS is the heritage of the servants of the <text:span text:style-name="T40">Lord</text:span>, and their  righteousness is of me, saith the <text:span text:style-name="T40">Lord</text:span>. Ho, every one that thirsteth, come ye to the waters, and he that hath no money; come ye, buy, and eat; yea, come, buy wine and milk without money and without price. Wherefore do ye spend money for that which is not bread? and your labour for that which satisfieth not? hearken diligently unto me, <text:soft-page-break/>and eat ye that which is good, and let your soul delight itself in fatness. Incline your ear, and come unto me: hear, and your soul shall live; and I will make an everlasting covenant with you, even the sure mercies of David. Behold, I have given him for a witness to the people, a leader and commander to the people. Behold, thou shalt call a nation that thou knowest not, and nations that knew not thee shall run unto thee because of the <text:span text:style-name="T40">Lord</text:span> thy God, and for the Holy One of Israel; for he hath glorified thee.</text:p>
      <text:p text:style-name="P19">Seek ye the <text:span text:style-name="T40">Lord</text:span> while he may be found, call ye upon him while he is near: let the wicked forsake his way, and the unrighteous man his thoughts: and let him return unto the <text:span text:style-name="T40">Lord</text:span>, and he will have mercy upon him; and to our God, for he will abundantly pardon.</text:p>
      <text:p text:style-name="P19">For my thoughts are not your thoughts, neither are your ways my ways, saith the <text:span text:style-name="T40">Lord</text:span>. For as the heavens are higher than the earth, so are my ways higher than your ways, and my thoughts than your thoughts. For as the rain cometh down, and the snow from heaven, and returneth not thither, but watereth the earth, and maketh it bring forth and bud, that it may give seed to the sower, and bread to the eater: so shall my word be that goeth forth out of my mouth: it shall not return unto me void, but it shall accomplish that which I please, and it shall prosper in the thing whereto I sent it; saith the Lord Almighty.</text:p>
      <text:p text:style-name="P76">The Tract: Psalm 41:1–7 (Quemadmodum).<text:span text:style-name="T7"> ‡</text:span><text:span text:style-name="T82">🕀</text:span></text:p>
      <text:p text:style-name="P16">LIKE as the hart desireth the water-brooks, so longeth my soul after  thee, O God. <text:span text:style-name="VR">℣</text:span><text:span text:style-name="T13">. </text:span>My soul is athirst for God, yea, even for the living God: when shall I come to appear before the presence of God? <text:span text:style-name="VR">℣</text:span><text:span text:style-name="T13">. </text:span>My tears have been my meat day and night, while they daily say unto me, Where is now thy God? <text:span text:style-name="VR">℣</text:span><text:span text:style-name="T13">. </text:span>Now when I think thereupon, I pour out my heart by myself; for I went with the multitude, and brought them forth into the house of God; <text:span text:style-name="VR">℣</text:span><text:span text:style-name="T13">. </text:span>In the voice of praise and thanksgiving, among such as keep holy-day. <text:span text:style-name="VR">℣</text:span><text:span text:style-name="T13">. </text:span>Why art thou so full of heaviness, O my soul? <text:soft-page-break/>and why art thou so disquieted within me? <text:span text:style-name="VR">℣</text:span><text:span text:style-name="T13">. </text:span>O put thy trust in God; for I will yet thank him, which is the help of my countenance, and my God.</text:p>
      <text:p text:style-name="P77">The Collect</text:p>
      <text:p text:style-name="P38">ALMIGHTY and everlasting God, multiply to the honour of thy  Name what thou didst promise to the faith of our forefathers, and increase the children of promise by holy adoption: that what the saints of old doubted not would come to pass, thy Church may now find in great measure accomplished; through thy Son Jesus Christ our Lord, who with thee, in the unity of the Holy Spirit, liveth and reigneth God, world without end. <text:span text:style-name="T3">Amen</text:span>. μ</text:p>
      <text:p text:style-name="P5">¶ Or this:</text:p>
      <text:p text:style-name="P38">O GOD, who hast created all things by the power of thy Word,  and who hast renewed the earth by thy Spirit: Give now the water of life to those who thirst for thee, that they may bring forth abundant fruit in thy glorious kingdom; through Jesus Christ our Lord. <text:span text:style-name="T4">Amen</text:span>. ‡</text:p>
      <text:p text:style-name="P5">¶ Or this:</text:p>
      <text:p text:style-name="P38">ALMIGHTY and everlasting God, who didst swear unto the faith of  our forefathers that they should by thy holy adoption be made the fathers of many: Increase and multiply, we pray thee, to the honour of thy Name, the sons of promise; that, like as they of old doubted not thine oath, so thy Church in our time may see in due measure the fulfilment of the same; through Jesus Christ our Lord. <text:span text:style-name="T4">Amen</text:span>. <text:span text:style-name="T69">🕀α</text:span></text:p>
      <text:p text:style-name="P83">✤</text:p>
      <text:p text:style-name="P76">The Sixth Lesson: Baruch 3:9-37. <text:span text:style-name="T82">α</text:span><text:span text:style-name="T7">μ</text:span><text:line-break/>The Search for Wisdom</text:p>
      <text:p text:style-name="P16">HEAR, Israel, the commandments of life: give ear to understand  wisdom. How happeneth it Israel, that thou art in thine enemies’ land, that thou art waxen old in a strange country, that thou art defiled <text:soft-page-break/>with the dead, That thou art counted with them that go down into the grave? Thou hast forsaken the fountain of wisdom. For if thou hadst walked in the way of God, thou shouldest have dwelled in peace for ever. Learn where is wisdom, where is strength, where is understanding; that thou mayest know also where is length of days, and life, where is the light of the eyes, and peace.</text:p>
      <text:p text:style-name="P19">Who hath found out her place? or who hath come into her treasures? Where are the princes of the heathen become, and such as ruled the beasts upon the earth; They that had their pastime with the fowls of the air, and they that hoarded up silver and gold, wherein men trust, and made no end of their getting? For they that wrought in silver, and were so careful, and whose works are unsearchable, They are vanished and gone down to the grave, and others are come up in their steads. Young men have seen light, and dwelt upon the earth: but the way of knowledge have they not known, Nor understood the paths thereof, nor laid hold of it: their children were far off from that way. It hath not been heard of in Chanaan, neither hath it been seen in Theman. The Agarenes that seek wisdom upon earth, the merchants of Meran and of Theman, the authors of fables, and searchers out of understanding; none of these have known the way of wisdom, or remember her paths. O Israel, how great is the house of God! and how large is the place of his possession! Great, and hath none end; high, and unmeasurable. There were the giants famous from the beginning, that were of so great stature, and so expert in war. Those did not the Lord choose, neither gave he the way of knowledge unto them: But they were destroyed, because they had no wisdom, and perished through their own foolishness. Who hath gone up into heaven, and taken her, and brought her down from the clouds? Who hath gone over the sea, and found her, and will bring her for pure gold? No man knoweth her way, nor thinketh of her path. But he that knoweth all things knoweth her, and <text:soft-page-break/>hath found her out with his understanding: he that prepared the earth for evermore hath filled it with fourfooted beasts: He that sendeth forth light, and it goeth, calleth it again, and it obeyeth him with fear. The stars shined in their watches, and rejoiced: when he calleth them, they say, Here we be; and so with cheerfulness they shewed light unto him that made them. This is our God, and there shall none other be accounted of in comparison of him He hath found out all the way of knowledge, and hath given it unto Jacob his servant, and to Israel his beloved. Afterward did he shew himself upon earth, and conversed with men.</text:p>
      <text:p text:style-name="P76">The Tract: Psalm 111:1–4, 9, 10 (Confitebor tibi).<text:span text:style-name="T7"> º</text:span></text:p>
      <text:p text:style-name="P16">I WILL give thanks unto the Lord with my whole heart, secretly  among the faithful, and in the congregation. <text:span text:style-name="VR">℣</text:span><text:span text:style-name="T13">. </text:span>The works of the Lord are great, sought out of all them that have pleasure therein. <text:span text:style-name="VR">℣</text:span><text:span text:style-name="T13">. </text:span>His work is worthy to be praised and had in honour, and his righteousness endureth for ever. <text:span text:style-name="VR">℣</text:span><text:span text:style-name="T13">. </text:span>The merciful and gracious Lord hath so done his marvellous works, that they ought to be had in remembrance. <text:span text:style-name="VR">℣</text:span><text:span text:style-name="T13">. </text:span>He sent redemption unto his people; he hath commanded his covenant for ever; holy and reverend is his Name. <text:span text:style-name="VR">℣</text:span><text:span text:style-name="T13">. </text:span>The fear of the Lord is the beginning of wisdom; a good understanding have all they that do thereafter; his praise endureth for ever.</text:p>
      <text:p text:style-name="P77">The Collect</text:p>
      <text:p text:style-name="P38">O GOD, who dost ever multiply thy Church by the calling of the  Gentiles: mercifully grant that those whom thou dost wash in the waters of baptism may be defended by thy continual protection; through thy Son Jesus Christ our Lord, who with thee, in the unity of the Holy Spirit, liveth and reigneth God, world without end. <text:span text:style-name="T3">Amen</text:span>. μ</text:p>
      <text:p text:style-name="P5">¶ Or the following:</text:p>
      <text:p text:style-name="P76"><text:soft-page-break/>The Sixth Lesson: Ezekiel 36:24–28. <text:span text:style-name="T81">‡🕀</text:span><text:line-break/>A new heart and a new spirit</text:p>
      <text:p text:style-name="P16"><text:bookmark text:name="en-AKJV-21384"/>FOR I will take you from among the heathen, and gather you out of  all countries, and will bring you into your own land. Then will I sprinkle clean water upon you, and ye shall be clean: from all your filthiness, and from all your idols, will I cleanse you. A new heart also will I give you, and a new spirit will I put within you: and I will take away the stony heart out of your flesh, and I will give you an heart of flesh. And I will put my spirit within you, and cause you to walk in my statutes, and ye shall keep my judgments, and do them. And ye shall dwell in the land that I gave to your fathers; and ye shall be my people, and I will be your God.</text:p>
      <text:p text:style-name="P76">The Tract: Isaiah 12:2–6 (Ecce, Deus). <text:span text:style-name="T81">‡🕀</text:span></text:p>
      <text:p text:style-name="Reading"><text:span text:style-name="T93">BEHOLD, God is my salvation; I will trust, and not be afraid:  </text:span><text:span text:style-name="VR">℣</text:span><text:span text:style-name="T107">. </text:span><text:span text:style-name="T108">F</text:span><text:span text:style-name="T109">or the </text:span><text:span text:style-name="T43">Lord</text:span><text:span text:style-name="T109"> </text:span><text:span text:style-name="SmallCaps"><text:span text:style-name="T109">Jehovah</text:span></text:span><text:span text:style-name="T109"> is my strength and my song; he also is become my salvation.</text:span><text:span text:style-name="T93"> </text:span><text:span text:style-name="VR">℣</text:span><text:span text:style-name="T107">. </text:span><text:span text:style-name="T93">Therefore with joy shall ye draw water out of the wells of salvation. </text:span><text:span text:style-name="VR">℣</text:span><text:span text:style-name="T107">. </text:span><text:span text:style-name="T93">And in that day shall ye say, Praise the </text:span><text:span text:style-name="T42">Lord</text:span><text:span text:style-name="T93">, call upon his name, </text:span><text:span text:style-name="VR">℣</text:span><text:span text:style-name="T107">. D</text:span><text:span text:style-name="T93">eclare his doings among the people, make mention that his name is exalted. </text:span><text:span text:style-name="VR">℣</text:span><text:span text:style-name="T107">. </text:span><text:span text:style-name="T93">Sing unto the </text:span><text:span text:style-name="T42">Lord</text:span><text:span text:style-name="T93">; for he hath done excellent things: this is known in all the earth. </text:span><text:span text:style-name="VR">℣</text:span><text:span text:style-name="T107">. </text:span><text:span text:style-name="T93">Cry out and shout, thou inhabitant of Zion: for great is the Holy One of Israel in the midst of thee.</text:span></text:p>
      <text:p text:style-name="P76">The Collect</text:p>
      <text:p text:style-name="P38"><text:span text:style-name="T9">ALMIGHTY and everlasting God, who in the Paschal mystery hast  established the new covenant of reconciliation: Grant that all who are reborn into the fellowship of Christ’s Body may show forth in their lives what they profess by their faith; through Jesus Christ our Lord. </text:span><text:span text:style-name="T5">Amen</text:span><text:span text:style-name="T9">.</text:span><text:span text:style-name="T70"> ‡🕀</text:span></text:p>
      <text:p text:style-name="P84"><text:soft-page-break/>✤</text:p>
      <text:p text:style-name="P76"><text:span text:style-name="T80">The Seventh Lesson: Ezekiel 37:1–14. </text:span><text:span text:style-name="T81">‡🕀αμ</text:span><text:span text:style-name="T80"><text:line-break/> The Valley of Dry Bones</text:span></text:p>
      <text:p text:style-name="P16">IN those days, hand of the L<text:span text:style-name="T40">ord</text:span> was upon me, and carried me out in  the spirit of the L<text:span text:style-name="T40">ord</text:span>, and set me down in the midst of the valley which was full of bones, And caused me to pass by them round about: and, behold, there were very many in the open valley; and, lo, they were very dry. And he said unto me, Son of man, can these bones live? And I answered, O Lord G<text:span text:style-name="T40">od</text:span>, thou knowest.</text:p>
      <text:p text:style-name="P19">Again he said unto me, Prophesy upon these bones, and say unto them, O ye dry bones, hear the word of the L<text:span text:style-name="T40">ord</text:span>. Thus saith the Lord G<text:span text:style-name="T40">od</text:span> unto these bones; Behold, I will cause breath to enter into you, and ye shall live: And I will lay sinews upon you, and will bring up flesh upon you, and cover you with skin, and put breath in you, and ye shall live; and ye shall know that I am the L<text:span text:style-name="T40">ord</text:span>.</text:p>
      <text:p text:style-name="P19">So I prophesied as I was commanded: and as I prophesied, there was a noise, and behold a shaking, and the bones came together, bone to his bone. And when I beheld, lo, the sinews and the flesh came up upon them, and the skin covered them above: but there was no breath in them.</text:p>
      <text:p text:style-name="P19">Then said he unto me, Prophesy unto the wind, prophesy, son of man, and say to the wind, Thus saith the Lord G<text:span text:style-name="T40">od</text:span>; Come from the four winds, O breath, and breathe upon these slain, that they may live.</text:p>
      <text:p text:style-name="P19">So I prophesied as he commanded me, and the breath came into them, and they lived, and stood up upon their feet, an exceeding great army.</text:p>
      <text:p text:style-name="P19">Then he said unto me, Son of man, these bones are the whole house of Israel: behold, they say, Our bones are dried, and our hope is lost: we are cut off for our parts. Therefore prophesy and say unto them, Thus saith the Lord G<text:span text:style-name="T40">od</text:span>; Behold, O my people, I will open your graves, and <text:soft-page-break/>cause you to come up out of your graves, and bring you into the land of Israel. And ye shall know that I am the L<text:span text:style-name="T40">ord</text:span>, when I have opened your graves, O my people, and brought you up out of your graves, And shall put my spirit in you, and ye shall live, and I shall place you in your own land: then shall ye know that I the L<text:span text:style-name="T40">ord</text:span> have spoken it, and performed it, saith the L<text:span text:style-name="T40">ord</text:span>.</text:p>
      <text:p text:style-name="P76">The Tract: Psalm 30:1–5 (Exaltabo te, Domine).<text:span text:style-name="T7"> ‡</text:span><text:span text:style-name="T82">🕀</text:span></text:p>
      <text:p text:style-name="P16">I WILL magnify thee, O Lord, for thou hast set me up: and not made  my foes to triumph over me. <text:span text:style-name="VR">℣</text:span><text:span text:style-name="T13">. </text:span>O Lord my God, I cried unto thee: and thou hast healed me. <text:span text:style-name="VR">℣</text:span><text:span text:style-name="T13">. </text:span>Thou, Lord, hast brought my soul out of hell: thou hast kept my life from them that go down to the pit. <text:span text:style-name="VR">℣</text:span><text:span text:style-name="T13">. </text:span>Sing praises unto the Lord, O ye saints of his: and give thanks unto him for a remembrance of his holiness. <text:span text:style-name="VR">℣</text:span><text:span text:style-name="T13">. </text:span>For his wrath endureth but the twinkling of an eye, and in his pleasure is life: heaviness may endure for a night, but joy cometh in the morning.</text:p>
      <text:p text:style-name="P77">The Collect</text:p>
      <text:p text:style-name="P38">O GOD, who in the pages of both Testaments dost teach us to  celebrate the Paschal Sacrament; give us such a sense of thy mercy that by the reception of these present gifts, we may have a firm hope of thy future blessings; through thy Son Jesus Christ our Lord, who with thee, in the unity of the Holy Spirit, liveth and reigneth God, world without end. <text:span text:style-name="T3">Amen</text:span>. μ</text:p>
      <text:p text:style-name="P5">¶ Or this:</text:p>
      <text:p text:style-name="P38">ALMIGHTY God, who by the Passover of thy Son hast brought us  out of sin into righteousness and out of death into life: Grant to those who are sealed by thy Holy Spirit the will and the power to proclaim thee to all the world; through Jesus Christ our Lord. <text:span text:style-name="T4">Amen</text:span>. ‡<text:span text:style-name="T69">🕀</text:span></text:p>
      <text:p text:style-name="P5">¶ Or this:</text:p>
      <text:p text:style-name="P76"><text:soft-page-break/>The Collect</text:p>
      <text:p text:style-name="P38"><text:span text:style-name="T34">ALMIGHTY God, who both in thy former and in thy latter  Covenant hast taught us to observe the Sacrament of thy passover: Grant unto us so to understand aright the designs of thy mercy, that we receiving these thy present gifts may be stablished in the </text:span><text:span text:style-name="T34">stedfast expectation of those that are to come; through Jesus Christ our Lord. </text:span><text:span text:style-name="T36">Amen</text:span><text:span text:style-name="T34">. </text:span><text:span text:style-name="T38">α</text:span></text:p>
      <text:p text:style-name="P83">✤</text:p>
      <text:p text:style-name="P76">The Eighth Lesson: Isaiah 4:2-6. <text:span text:style-name="T7">‡</text:span><text:span text:style-name="T82">🕀α</text:span><text:span text:style-name="T7">μ</text:span><text:line-break/>The Future Glory of Jerusalem</text:p>
      <text:p text:style-name="P16">IN that day shall the branch of the <text:span text:style-name="T40">Lord</text:span> be beautiful and glorious,  and the fruit of the earth shall be excellent and comely for them that are escaped of Israel. And it shall come to pass, that he that is left in Zion, and he that remaineth in Jerusalem, shall be called holy, even every one that is written among the living in Jerusalem: when the Lord shall have washed away the filth of the daughters of Zion, and shall have purged the blood of Jerusalem from the midst thereof by the spirit of judgment, and by the spirit of burning. And the <text:span text:style-name="T40">Lord</text:span> will create upon every dwelling place of mount Zion, and upon her assemblies, a cloud and smoke by day, and the shining of a flaming fire by night: for upon all the glory shall be a defence. And there shall be a tabernacle for a shadow in the daytime from the heat, and for a place of refuge, and for a covert from storm and from rain.</text:p>
      <text:p text:style-name="P76">The Tract: Isaiah 5:1b–2a, 7a.<text:span text:style-name="T7"> μ</text:span></text:p>
      <text:p text:style-name="P16">MY well-beloved hath a vineyard in a very fruitful hill. <text:span text:style-name="VR">℣</text:span><text:span text:style-name="T13">. </text:span>And he  fenced it and gathered out the stones thereof; and planted it with the choicest vine, and built a tower in the midst of it. <text:span text:style-name="VR">℣</text:span><text:span text:style-name="T13">. </text:span>And also made a winepress therein: for the vineyard of the Lord of hosts is the house of Israel.</text:p>
      <text:p text:style-name="P5">¶ Or this:</text:p>
      <text:p text:style-name="P76"><text:soft-page-break/>Psalm 122 (Lætatus sum).<text:span text:style-name="T7"> ‡</text:span><text:span text:style-name="T82">🕀</text:span></text:p>
      <text:p text:style-name="P16">IWAS glad when they said unto me, We will go into the house of the  Lord. <text:span text:style-name="VR">℣</text:span><text:span text:style-name="T13">. </text:span>Our feet shall stand in thy gates, O Jerusalem. <text:span text:style-name="VR">℣</text:span><text:span text:style-name="T13">. </text:span>Jerusalem is built as a city that is at unity in itself. <text:span text:style-name="VR">℣</text:span><text:span text:style-name="T13">. </text:span>For thither the tribes go up, even the tribes of the Lord, to testify unto Israel, to give thanks unto the Name of the Lord. <text:span text:style-name="VR">℣</text:span><text:span text:style-name="T13">. </text:span>For there is the seat of judgment, even the seat of the house of David. <text:span text:style-name="VR">℣</text:span><text:span text:style-name="T13">. </text:span>O pray for the peace of Jerusalem; they shall pros- per that love thee. <text:span text:style-name="VR">℣</text:span><text:span text:style-name="T13">. </text:span>Peace be within thy walls, and plenteousness within thy palaces. <text:span text:style-name="VR">℣</text:span><text:span text:style-name="T13">. </text:span>For my brethren and companions’ sakes, I will wish thee prosperity. <text:span text:style-name="VR">℣</text:span><text:span text:style-name="T13">. </text:span>Yea, because of the house of the Lord our God, I will seek to do thee good.</text:p>
      <text:p text:style-name="P77">The Collect</text:p>
      <text:p text:style-name="P38">O GOD, who among all the children of thy Church hast declared  by the mouth of thy holy prophets that in every place of thy dominion, thou art the sower of good seed and the husbandman of thy chosen branches: grant unto thy people the vineyard of thy planting of the field of thy sowing, that, being set free from the choking of thorns and briers, they may bring forth good fruit in abundance; through thy Son Jesus Christ our Lord, who with thee, in the unity of the Holy Spirit, liveth and reigneth God, world without end. <text:span text:style-name="T3">Amen</text:span>. μ</text:p>
      <text:p text:style-name="P5">¶ Or this:</text:p>
      <text:p text:style-name="P38">O GOD, who by the mouth of thy holy Prophets hast manifested  thyself before all the children of the Church, to be in all places of thy dominion, to be the sower of good seed and the husbandman of thine elect branches: Grant unto thy peoples, that, the vineyard of thy planting and the harvest of thy sowing being purged of all thorns and briars, they may be made to bring forth worthy fruit in abundance; through Jesus Christ our Lord. <text:span text:style-name="T4">Amen</text:span>. <text:span text:style-name="T7">‡</text:span><text:span text:style-name="T82">🕀</text:span><text:span text:style-name="T69">α</text:span></text:p>
      <text:p text:style-name="P83"><text:soft-page-break/>✤</text:p>
      <text:p text:style-name="P76">The Ninth Lesson: Exodus 12:1-11. <text:span text:style-name="T82">α</text:span><text:span text:style-name="T7">μ</text:span><text:line-break/>The Institution of the First Passover</text:p>
      <text:p text:style-name="P16"><text:bookmark text:name="en-AKJV-1818"/>AND the <text:span text:style-name="T40">Lord</text:span> spake unto Moses and Aaron in the land of Egypt,  saying, This month shall be unto you the beginning of months: it shall be the first month of the year to you.</text:p>
      <text:p text:style-name="P19">Speak ye unto all the congregation of Israel, saying, In the tenth day of this month they shall take to them every man a lamb, according to the house of their fathers, a lamb for an house: and if the household be too little for the lamb, let him and his neighbour next unto his house take it according to the number of the souls; every man according to his eating shall make your count for the lamb. Your lamb shall be without blemish, a male of the first year: ye shall take it out from the sheep, or from the goats: and ye shall keep it up until the fourteenth day of the same month: and the whole assembly of the congregation of Israel shall kill it in the evening. And they shall take of the blood, and strike it on the two side posts and on the upper door post of the houses, wherein they shall eat it. And they shall eat the flesh in that night, roast with fire, and unleavened bread; and with bitter herbs they shall eat it. Eat not of it raw, nor sodden at all with water, but roast with fire; his head with his legs, and with the purtenance thereof. And ye shall let nothing of it remain until the morning; and that which remaineth of it until the morning ye shall burn with fire.</text:p>
      <text:p text:style-name="P19"><text:span text:style-name="T7">And thus shall ye eat it; with your loins girded, your shoes on your feet, and your staff in your hand; and ye shall eat it in haste: it is the </text:span><text:span text:style-name="T41">Lord’s</text:span><text:span text:style-name="T7"> passover.</text:span></text:p>
      <text:p text:style-name="P76">The Tract: Psalm 89:9–14 (Misericordias Domini).<text:span text:style-name="T7"> º</text:span></text:p>
      <text:p text:style-name="P16">O LORD God of hosts, who is like unto thee? thy truth, most  mighty Lord, is on every side. <text:span text:style-name="VR">℣</text:span><text:span text:style-name="T13">. </text:span>Thou rulest the raging of the sea; thou stillest the waves thereof when they arise. <text:span text:style-name="VR">℣</text:span><text:span text:style-name="T13">. </text:span>Thou hast <text:soft-page-break/>subdued Egypt, and destroyed it; thou hast scattered thine enemies abroad with thy mighty arm. <text:span text:style-name="VR">℣</text:span><text:span text:style-name="T13">. </text:span>The heavens are thine, the earth also is thine; thou hast laid the foundation of the round world, and all that therein is. <text:span text:style-name="VR">℣</text:span><text:span text:style-name="T13">. </text:span>Thou hast made the north and the south; Tabor and Hermon shall rejoice in thy Name. <text:span text:style-name="VR">℣</text:span><text:span text:style-name="T13">. </text:span>Thou hast a mighty arm; strong is thy hand, and high is thy right hand.</text:p>
      <text:p text:style-name="P77">The Collect</text:p>
      <text:p text:style-name="P38">ALMIGHTY, everlasting God, who art wonderful in the ordering  of all thy works: let thy redeemed people perceive that the creation of the world in the beginning was not more excellent, than that in the fulness of time, Christ our Passover should be sacrificed for us; who with thee, in the unity of the Holy Spirit, liveth and reigneth God, world without end. <text:span text:style-name="T3">Amen</text:span>. μ(<text:span text:style-name="T68">α)</text:span></text:p>
      <text:p text:style-name="P83">✤</text:p>
      <text:p text:style-name="P76">The Tenth Lesson: Jonah 3:1-10. <text:span text:style-name="T82">α</text:span><text:span text:style-name="T7">μ</text:span><text:line-break/>The Repentance of Nineveh</text:p>
      <text:p text:style-name="P16"><text:bookmark text:name="en-AKJV-22560"/>AND the word of the <text:span text:style-name="T40">Lord</text:span> came unto Jonah the second time,  saying, Arise, go unto Nineveh, that great city, and preach unto it the preaching that I bid thee. So Jonah arose, and went unto Nineveh, according to the word of the <text:span text:style-name="T40">Lord</text:span>. Now Nineveh was an exceeding great city of three days’ journey. And Jonah began to enter into the city a day’s journey, and he cried, and said, Yet forty days, and Nineveh shall be overthrown.</text:p>
      <text:p text:style-name="P19">So the people of Nineveh believed God, and proclaimed a fast, and put on sackcloth, from the greatest of them even to the least of them. For word came unto the king of Nineveh, and he arose from his throne, and he laid his robe from him, and covered him with sackcloth, and sat in ashes. And he caused it to be proclaimed and published through Nineveh by the decree of the king and his nobles, saying, Let neither man nor beast, herd nor flock, taste any thing: let them not feed, nor <text:soft-page-break/>drink water: but let man and beast be covered with sackcloth, and cry mightily unto God: yea, let them turn every one from his evil way, and from the violence that is in their hands. Who can tell if God will turn and repent, and turn away from his fierce anger, that we perish not?</text:p>
      <text:p text:style-name="P19">And God saw their works, that they turned from their evil way; and God repented of the evil, that he had said that he would do unto them; and he did it not.</text:p>
      <text:p text:style-name="P76">The Tract: Psalm 103:9–13 (Benedic, anima mea).<text:span text:style-name="T7"> º</text:span></text:p>
      <text:p text:style-name="P16">THE Lord is full of compassion and mercy, long- suffering, and of  great goodness. <text:span text:style-name="VR">℣</text:span><text:span text:style-name="T13">. </text:span>He will not alway be chiding; neither keepeth he his anger for ever. <text:span text:style-name="VR">℣</text:span><text:span text:style-name="T13">. </text:span>He hath not dealt with us after our sins; nor re- warded us according to our wickednesses. <text:span text:style-name="VR">℣</text:span><text:span text:style-name="T13">. </text:span>For look how high the heaven is in comparison of the earth; so great is his mercy also toward them that fear him. <text:span text:style-name="VR">℣</text:span><text:span text:style-name="T13">. </text:span>Look how wide also the east is from the west; so far hath he set our sins from us. <text:span text:style-name="VR">℣</text:span><text:span text:style-name="T13">. </text:span>Yea, like as a father pitieth his own children; even so is the Lord merciful unto them that fear him.</text:p>
      <text:p text:style-name="P77">The Collect</text:p>
      <text:p text:style-name="P38">O GOD, who hast united the diversity of nations in the confession  of thy holy Name: give us both the will and the power to do what thou commandest; that thy people, called to eternal life, may be one in the faith of their minds and the devotion of their deeds; through thy Son Jesus Christ our Lord, who with thee, in the unity of the Holy Spirit, liveth and reigneth God, world without end. <text:span text:style-name="T3">Amen</text:span>. μ</text:p>
      <text:p text:style-name="P5">¶ Or this:</text:p>
      <text:p text:style-name="P38">O GOD, who hast united the diversity of nations in the confession  of thy Name: Grant unto us that we may both desire the things that thou commandest, and by thy merciful guidance perform the same; that all thy people whom thou hast called to everlasting life may agree in <text:soft-page-break/>unity of faith and righteousness of conversation; through Jesus Christ our Lord. <text:span text:style-name="T4">Amen</text:span>. <text:span text:style-name="T68">α</text:span></text:p>
      <text:p text:style-name="P83">✤</text:p>
      <text:p text:style-name="P76">The Eleventh Lesson: Deuteronomy 31:22-30. <text:span text:style-name="T82">α</text:span><text:span text:style-name="T7">μ</text:span><text:line-break/>Moses delivers the Book of the Law</text:p>
      <text:p text:style-name="P16"><text:bookmark text:name="en-AKJV-5751"/>IN those days Moses wrote this song, and taught it the children of  Israel. And he gave Joshua the son of Nun a charge, and said, Be strong and of a good courage: for thou shalt bring the children of Israel into the land which I sware unto them: and I will be with thee.</text:p>
      <text:p text:style-name="P19">And it came to pass, when Moses had made an end of writing the words of this law in a book, until they were finished, that Moses commanded the Levites, which bare the ark of the covenant of the <text:span text:style-name="T40">Lord</text:span>, saying, Take this book of the law, and put it in the side of the ark of the covenant of the <text:span text:style-name="T40">Lord</text:span> your God, that it may be there for a witness against thee. For I know thy rebellion, and thy stiff neck: behold, while I am yet alive with you this day, ye have been rebellious against the <text:span text:style-name="T40">Lord</text:span>; and how much more after my death?</text:p>
      <text:p text:style-name="P19">Gather unto me all the elders of your tribes, and your officers, that I may speak these words in their ears, and call heaven and earth to record against them. For I know that after my death ye will utterly corrupt yourselves, and turn aside from the way which I have commanded you; and evil will befall you in the latter days; because ye will do evil in the sight of the <text:span text:style-name="T40">Lord</text:span>, to provoke him to anger through the work of your hands.</text:p>
      <text:p text:style-name="P19">And Moses spake in the ears of all the congregation of Israel the words of this song, until they were ended.</text:p>
      <text:p text:style-name="P76">The Tract. Deuteronomy 32:1–4. <text:span text:style-name="T7">μ</text:span></text:p>
      <text:p text:style-name="P38">GIVE ear, O ye heavens, and I will speak: and hear. O earth, the  words of my mouth. <text:span text:style-name="VR">℣</text:span><text:span text:style-name="T13">. </text:span>My doctrine shall drop as the rain: my speech shall distil as the dew. <text:span text:style-name="VR">℣</text:span><text:span text:style-name="T13">. </text:span>As the small rain upon the tender herb, <text:soft-page-break/>and as the showers upon the grass: because I will publish the Name of the Lord. <text:span text:style-name="VR">℣</text:span><text:span text:style-name="T13">. </text:span>Ascribe ye greatness unto our God: he is the rock, his work is perfect, for all his ways are judgment. <text:span text:style-name="VR">℣</text:span><text:span text:style-name="T13">. </text:span>A God of truth and without iniquity: just and right is he.</text:p>
      <text:p text:style-name="P77">The Collect</text:p>
      <text:p text:style-name="P38">O GOD, the exaltation of the humble and the stedfastness of the  upright, who by thy holy servant Moses didst vouchsafe so to instruct thy people by the singing of thy sacred canticle that the repetition of the law therein should be also for our guidance: raise up the fulness of thy power among all the nations justified by thee, and abating thy terrors, give them joy; that the sins of all may be blotted out by thy remission, and the warning of thy vengeance may avail for our salvation; through thy Son Jesus Christ our Lord, who with thee, in the unity of the Holy Spirit, liveth and reigneth God, world without end. <text:span text:style-name="T3">Amen</text:span>. μ</text:p>
      <text:p text:style-name="P5">¶ Or this:</text:p>
      <text:p text:style-name="P38">O GOD, who dost exalt them that are of low estate, and dost  stablish them that stand upright; who didst likewise by thy holy servant Moses so vouchsafe to teach thy people to sing praises to thy honour, that thy law by them repeated might be profitable for our guidance: Raise up, we pray thee, thy power among the fullness of the nations whom thou hast justified; that they, being delivered from the fear of thy wrath, may rejoice in the plenteous remission of all their sins, and being warned to flee from the judgement of thy vengeance may be delivered from the same unto everlasting salvation; through Jesus Christ our Lord. <text:span text:style-name="T4">Amen</text:span>. <text:span text:style-name="T68">α</text:span></text:p>
      <text:p text:style-name="P83"><text:soft-page-break/>✤</text:p>
      <text:p text:style-name="P76">The Twelfth Lesson: Daniel 3:1-25. <text:span text:style-name="T7">μ</text:span><text:line-break/>Shadrach, Meshach, and Abed-nego</text:p>
      <text:p text:style-name="P16"><text:bookmark text:name="en-AKJV-21809"/>NEBUCHADNEZZAR the king made an image of gold, whose  height was threescore cubits, and the breadth thereof six cubits: he set it up in the plain of Dura, in the province of Babylon. Then Nebuchadnezzar the king sent to gather together the princes, the governors, and the captains, the judges, the treasurers, the counsellors, the sheriffs, and all the rulers of the provinces, to come to the dedication of the image which Nebuchadnezzar the king had set up. Then the princes, the governors, and captains, the judges, the treasurers, the counsellors, the sheriffs, and all the rulers of the provinces, were gathered together unto the dedication of the image that Nebuchadnezzar the king had set up; and they stood before the image that Nebuchadnezzar had set up. Then an herald cried aloud, To you it is commanded, O people, nations, and languages, that at what time ye hear the sound of the cornet, flute, harp, sackbut, psaltery, dulcimer, and all kinds of musick, ye fall down and worship the golden image that Nebuchadnezzar the king hath set up: and whoso falleth not down and worshippeth shall the same hour be cast into the midst of a burning fiery furnace. Therefore at that time, when all the people heard the sound of the cornet, flute, harp, sackbut, psaltery, and all kinds of musick, all the people, the nations, and the languages, fell down and worshipped the golden image that Nebuchadnezzar the king had set up.</text:p>
      <text:p text:style-name="P19">Wherefore at that time certain Chaldeans came near, and accused the Jews. They spake and said to the king Nebuchadnezzar, O king, live for ever. Thou, O king, hast made a decree, that every man that shall hear the sound of the cornet, flute, harp, sackbut, psaltery, and dulcimer, and all kinds of musick, shall fall down and worship the golden image: and whoso falleth not down and worshippeth, that he <text:soft-page-break/>should be cast into the midst of a burning fiery furnace. There are certain Jews whom thou hast set over the affairs of the province of Babylon, Shadrach, Meshach, and Abed‑nego; these men, O king, have not regarded thee: they serve not thy gods, nor worship the golden image which thou hast set up.</text:p>
      <text:p text:style-name="P19">Then Nebuchadnezzar in his rage and fury commanded to bring Shadrach, Meshach, and Abed‑nego. Then they brought these men before the king. Nebuchadnezzar spake and said unto them, Is it true, O Shadrach, Meshach, and Abed-nego, do not ye serve my gods, nor worship the golden image which I have set up? Now if ye be ready that at what time ye hear the sound of the cornet, flute, harp, sackbut, psaltery, and dulcimer, and all kinds of musick, ye fall down and worship the image which I have made; well: but if ye worship not, ye shall be cast the same hour into the midst of a burning fiery furnace; and who is that God that shall deliver you out of my hands? Shadrach, Meshach, and Abed-nego, answered and said to the king, O Nebuchadnezzar, we are not careful to answer thee in this matter. If it be so, our God whom we serve is able to deliver us from the burning fiery furnace, and he will deliver us out of thine hand, O king. But if not, be it known unto thee, O king, that we will not serve thy gods, nor worship the golden image which thou hast set up.</text:p>
      <text:p text:style-name="P19">Then was Nebuchadnezzar full of fury, and the form of his visage was changed against Shadrach, Meshach, and Abed-nego: therefore he spake, and commanded that they should heat the furnace one seven times more than it was wont to be heated. And he commanded the most mighty men that were in his army to bind Shadrach, Meshach, and Abed-nego, and to cast them into the burning fiery furnace. Then these men were bound in their coats, their hosen, and their hats, and their other garments, and were cast into the midst of the burning fiery furnace. Therefore because the king’s commandment was urgent, and <text:soft-page-break/>the furnace exceeding hot, the flame of the fire slew those men that took up Shadrach, Meshach, and Abed-nego. And these three men, Shadrach, Meshach, and Abed-nego, fell down bound into the midst of the burning fiery furnace. Then Nebuchadnezzar the king was astonied, and rose up in haste, and spake, and said unto his counsellors, Did not we cast three men bound into the midst of the fire? They answered and said unto the king, True, O king. He answered and said, Lo, I see four men loose, walking in the midst of the fire, and they have no hurt; and the form of the fourth is like the Son of God.</text:p>
      <text:p text:style-name="P76">The Tract: Song of the Three Holy Children<text:note text:id="ftn3" text:note-class="footnote"><text:note-citation text:label="*">*</text:note-citation><text:note-body><text:p text:style-name="P99">Also known as the <text:span text:style-name="T4">Prayer of Azariah</text:span>.</text:p></text:note-body></text:note> 29-34 (Benedictus es, Domine).<text:span text:style-name="T7"> º</text:span></text:p>
      <text:p text:style-name="P16">BLESSED art thou, O Lord God of our fathers; praised and exalted  above all for ever. <text:span text:style-name="VR">℣</text:span><text:span text:style-name="T13">. </text:span>Blessed art thou for the Name of thy Majesty; praised and exalted above all for ever. <text:span text:style-name="VR">℣</text:span><text:span text:style-name="T13">. </text:span>Blessed art thou in the temple of thy holiness; praised and exalted above all for ever. <text:span text:style-name="VR">℣</text:span><text:span text:style-name="T13">. </text:span>Blessed art thou that beholdest the depths, and dwellest between the Cherubim; praised and exalted above all for ever. <text:span text:style-name="VR">℣</text:span><text:span text:style-name="T13">. </text:span>Blessed art thou on the glorious throne of thy kingdom; praised and exalted above all for ever. <text:span text:style-name="VR">℣</text:span><text:span text:style-name="T13">. </text:span>Blessed art thou in the firmament of heaven; praised and exalted above all for ever.</text:p>
      <text:p text:style-name="P76">The Collect</text:p>
      <text:p text:style-name="P38">ALMIGHTY, everlasting God, sole hope of the world, who by the  heralding of thy prophets hast shown forth the mysteries of this present time: mercifully increase the devotion of thy people, since none of the faithful can grow in any virtue without thy inspiration; through thy Son Jesus Christ our Lord, who with thee, in the unity of the Holy Spirit, liveth and reigneth God, world without end. <text:span text:style-name="T3">Amen</text:span>. μ</text:p>
      <text:p text:style-name="P5">¶ Or this:</text:p>
      <text:p text:style-name="P38"><text:soft-page-break/><text:span text:style-name="T68">ALMIGHTY and everlasting God, the only hope of all mankind,  who by the preaching of thy holy Prophets hast prefigured the </text:span><text:span text:style-name="T68">mysteries of these our generations: Mercifully grant, that forasmuch as without thy inspiration thy faithful people cannot increase in godliness, they may obtain of thee the abundant fulfilment of all their desires; through Jesus Christ our Lord. </text:span><text:span text:style-name="T71">Amen</text:span><text:span text:style-name="T68">. α</text:span></text:p>
      <text:p text:style-name="P5">¶ Or the following:</text:p>
      <text:p text:style-name="P76">The Twelfth Lesson: Zephaniah 3:11–20. <text:span text:style-name="T81">‡🕀</text:span><text:line-break/>The gathering of God’s People</text:p>
      <text:p text:style-name="P16"><text:bookmark text:name="en-AKJV-22832"/>IN that day shalt thou not be ashamed for all thy doings, wherein  thou hast transgressed against me: for then I will take away out of the midst of thee them that rejoice in thy pride, and thou shalt no more be haughty because of my holy mountain. I will also leave in the midst of thee an afflicted and poor people, and they shall trust in the name of the <text:span text:style-name="T40">Lord</text:span>. The remnant of Israel shall not do iniquity, nor speak lies; neither shall a deceitful tongue be found in their mouth: for they shall feed and lie down, and none shall make them afraid.</text:p>
      <text:p text:style-name="P19">Sing, O daughter of Zion; shout, O Israel; be glad and rejoice with all the heart, O daughter of Jerusalem. The <text:span text:style-name="T40">Lord</text:span> hath taken away thy judgments, he hath cast out thine enemy: the king of Israel, even the <text:span text:style-name="T40">Lord</text:span>, is in the midst of thee: thou shalt not see evil any more. In that day it shall be said to Jerusalem, Fear thou not: and to Zion, Let not thine hands be slack. The <text:span text:style-name="T40">Lord</text:span> thy God in the midst of thee is mighty; he will save, he will rejoice over thee with joy; he will rest in his love, he will joy over thee with singing.</text:p>
      <text:p text:style-name="P19">I will gather them that are sorrowful for the solemn assembly, who are of thee, to whom the reproach of it was a burden. Behold, at that time I will undo all that afflict thee: and I will save her that halteth,<text:line-break/>and gather her that was driven out; and I will get them praise and fame in every land where they have been put to shame. At that time will I <text:soft-page-break/>bring you again, even in the time that I gather you: for I will make you a name and a praise among all people of the earth, when I turn back your captivity before your eyes, saith the <text:span text:style-name="T40">Lord</text:span>.</text:p>
      <text:p text:style-name="P76">The Tract: Psalm 126 (In convertendo).<text:span text:style-name="T7"> </text:span><text:span text:style-name="T81">‡🕀</text:span></text:p>
      <text:p text:style-name="P16">WHEN the Lord turned again the captivity of Sion, then were we  like unto them that dream. <text:span text:style-name="VR">℣</text:span><text:span text:style-name="T13">. </text:span>Then was our mouth filled with laughter, and our tongue with joy. <text:span text:style-name="VR">℣</text:span><text:span text:style-name="T13">. </text:span>Then said they among the heathen, The Lord hath done great things for them. <text:span text:style-name="VR">℣</text:span><text:span text:style-name="T13">. </text:span>Yea, the Lord hath done great things for us already; whereof we rejoice. <text:span text:style-name="VR">℣</text:span><text:span text:style-name="T13">. </text:span>Turn our captivity, O Lord, as the rivers in the south. <text:span text:style-name="VR">℣</text:span><text:span text:style-name="T13">. </text:span>They that sow in tears shall reap in joy. <text:span text:style-name="VR">℣</text:span><text:span text:style-name="T13">. </text:span>He that now goeth on his way weeping, and beareth forth good seed, shall doubtless come again with joy, and bring his sheaves with him.</text:p>
      <text:p text:style-name="P78">The Collect</text:p>
      <text:p text:style-name="P38">O GOD of unchangeable power and eternal light: Look favourably  on thy whole Church, that wonderful and sacred mystery; by the effectual working of thy providence, carry out in tranquility the plan of salvation; let the whole world see and know that things where where cast down are being raised up, and things which had grown old are being made new, and that all things are being brought to their perfection by whom through whom all things were made, thy Son Jesus Christ our Lord. <text:span text:style-name="T4">Amen</text:span>.<text:span text:style-name="T69"> </text:span><text:span text:style-name="T70">‡🕀</text:span></text:p>
      <text:p text:style-name="P21"><text:span text:style-name="Strong_20_Emphasis"><text:span text:style-name="T93">Eastertide</text:span></text:span></text:p>
      <text:p text:style-name="Heading2"><text:bookmark text:name="Easter"/><text:span text:style-name="SmallCaps"><text:span text:style-name="T84">Easter</text:span></text:span><text:span text:style-name="SmallCaps"><text:span text:style-name="T85"> Day</text:span></text:span></text:p>
      <text:p text:style-name="Rubric"><text:span text:style-name="Emphasis"><text:span text:style-name="T78">¶ At Morning Prayer, instead of the </text:span></text:span><text:span text:style-name="Emphasis"><text:span text:style-name="T79">Venite</text:span></text:span><text:span text:style-name="Emphasis"><text:span text:style-name="T78">, the following shall be said, and may be said throughout the Octave.</text:span></text:span></text:p>
      <text:p text:style-name="Reading"><text:span text:style-name="Strong_20_Emphasis"><text:span text:style-name="T94">CHRIST</text:span></text:span><text:span text:style-name="T93"> our passover is sacrificed for us: * therefore let us keep the  feast;</text:span></text:p>
      <text:p text:style-name="P19">Not with the old leaven, nor with the leaven of malice and wickedness; * but with the unleavened bread of sincerity and truth. <text:tab/><text:tab/><text:tab/><text:span text:style-name="Citation_20__28_user_29_">1 Corinthians v:7b, 8</text:span></text:p>
      <text:p text:style-name="Reading"><text:span text:style-name="Strong_20_Emphasis"><text:span text:style-name="T94">CHRIST</text:span></text:span><text:span text:style-name="T93"> being raised from the dead dieth no more; * death hath  no more dominion over him.</text:span></text:p>
      <text:p text:style-name="P19">For in that he died, he died unto sin once: * but in that he liveth, he liveth unto God.</text:p>
      <text:p text:style-name="P19">Likewise reckon ye also yourselves to be dead indeed unto sin, * but alive unto God through Jesus Christ our Lord.<text:tab/><text:span text:style-name="Citation_20__28_user_29_">Romans 6:9–11</text:span></text:p>
      <text:p text:style-name="Reading"><text:span text:style-name="Strong_20_Emphasis"><text:span text:style-name="T94">CHRIST</text:span></text:span><text:span text:style-name="T93"> is risen from the dead, *and become the first-fruits of  them that slept.</text:span></text:p>
      <text:p text:style-name="P19">For since by man came death, * by man came also the resurrection of the dead</text:p>
      <text:p text:style-name="P19">For as in Adam all die, * even so in Christ shall all be made alive.<text:tab/><text:tab/><text:tab/><text:span text:style-name="Citation_20__28_user_29_">1 Corinthians 15:20–22</text:span></text:p>
      <text:p text:style-name="P19">Glory be to the Father, and to the Son, * and to the Holy Ghost;</text:p>
      <text:p text:style-name="P19">As it was in the beginning, is now, and ever shall be, * world without end. <text:span text:style-name="T3">Amen.</text:span></text:p>
      <text:p text:style-name="P76">The Collect</text:p>
      <text:p text:style-name="Collect"><text:span text:style-name="Strong_20_Emphasis"><text:span text:style-name="T94">ALMIGHTY</text:span></text:span><text:span text:style-name="T93"> God, who through thine only-begotten Son Jesus  Christ hast overcome death, and opened unto us the gate of everlasting life; We humbly beseech thee, that, as by thy special grace preventing us thou dost put into our minds good desires, so by thy </text:span><text:soft-page-break/><text:span text:style-name="T93">continual help we may bring the same to good effect; through Jesus Christ our Lord, who liveth and reigneth with thee and the Holy Ghost, ever one God, world without end. </text:span><text:span text:style-name="T95">Amen.</text:span><text:span text:style-name="T101"> §†</text:span></text:p>
      <text:p text:style-name="P76"><text:span text:style-name="T3">The Epistle.</text:span> Colossians 3:1–7.<text:span text:style-name="T7"> §†</text:span></text:p>
      <text:p text:style-name="Reading"><text:span text:style-name="Strong_20_Emphasis"><text:span text:style-name="T94">IF</text:span></text:span><text:span text:style-name="T93"> ye then be risen with Christ, seek those things which are above,  where Christ sitteth on the right hand of God. Set your affection on things above, not on things on the earth. For ye are dead, and your life is hid with Christ in God. When Christ, who is our life, shall appear, then shall ye also appear with him in glory.</text:span></text:p>
      <text:p text:style-name="P19">Mortify therefore your members which are upon the earth; fornication, uncleanness, inordinate affection, evil concupiscence, and covetousness, which is idolatry: For which things’ sake the wrath of God cometh on the children of disobedience: In the which ye also walked some time, when ye lived in them.</text:p>
      <text:p text:style-name="P76"><text:span text:style-name="T3">The Gospel.</text:span> John 20:1–10.<text:span text:style-name="T7"> §†</text:span></text:p>
      <text:p text:style-name="Reading"><text:span text:style-name="Strong_20_Emphasis"><text:span text:style-name="T94">THE</text:span></text:span><text:span text:style-name="T93"> first day of the week cometh Mary Magdalene early, when it  was yet dark, unto the sepulchre, and seeth the stone taken away from the sepulchre. Then she runneth, and cometh to Simon Peter, and to the other disciple, whom Jesus loved, and saith unto them, They have taken away the Lord out of the sepulchre, and we know not where they have laid him. Peter therefore went forth, and that other disciple, and came to the sepulchre. So they ran both together: and the other disciple did outrun Peter, and came first to the sepulchre. And he stooping down, and looking in, saw the linen clothes lying; yet went he not in. Then cometh Simon Peter following him, and went into the sepulchre, and seeth the linen clothes lie, And the napkin, that was about his head, not lying with the linen clothes, but wrapped together in a place by itself. Then went in also that other disciple, which came first to the sepulchre, and he saw, and believed. For as yet they knew not the </text:span><text:soft-page-break/><text:span text:style-name="T93">scripture, that he must rise again from the dead. Then the disciples went away again unto their own home.</text:span></text:p>
      <text:p text:style-name="P3">¶ If in any Church the Holy Communion be twice celebrated on Easter Day, the following Collect, Epistle, and Gospel may be used at the first Communion.</text:p>
      <text:p text:style-name="P76">The Collect</text:p>
      <text:p text:style-name="P38">O <text:span text:style-name="T2">GOD</text:span>, who for our redemption didst give thine only-begotten  Son to the death of the Cross, and by his glorious resurrection hast delivered us from the power of our enemy: Grant us so to die daily from sin, that we may evermore live with him in the joy of his resurrection; through the same thy Son Christ our Lord. <text:span text:style-name="T3">Amen. </text:span><text:span text:style-name="T7">†</text:span></text:p>
      <text:p text:style-name="P76"><text:span text:style-name="T3">The Epistle. </text:span>1 Corinthians 5:6b–8. <text:span text:style-name="T7">†</text:span></text:p>
      <text:p text:style-name="P16">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text:p>
      <text:p text:style-name="P76"><text:span text:style-name="T3">The Gospel. </text:span>Mark 16:1–8. <text:span text:style-name="T7">†</text:span></text:p>
      <text:p text:style-name="P16">WHEN the sabbath was past, Mary Magdalene, and Mary the  Mother of James, and Salome, had bought sweet spices, that they might come and anoint him. And very early in the morning the first day of the week, they came unto the sepulchre at the rising of the sun. And they said among themselves, Who shall roll us away the stone from the door of the sepulchre? And when they looked, they saw that the stone was rolled away: for it was very great. And entering into the sepulchre, they saw a young man sitting on the right side, clothed in a long white garment; and they were affrighted. And he saith unto them, Be not affrighted: Ye seek Jesus of Nazareth, which was crucified: he is risen; he is not here: behold the place where they laid him. But go your way, tell his disciples and Peter that he goeth before you into Galilee: <text:soft-page-break/>there shall ye see him, as he said unto you. And they went out quickly, and fled from the sepulchre; for they trembled and were amazed: neither said they any thing to any man; for they were afraid.</text:p>
      <text:p text:style-name="P44">Preface of Easter</text:p>
      <text:p text:style-name="Heading2"><text:bookmark text:name="EasterMonday"/><text:span text:style-name="Strong_20_Emphasis"><text:span text:style-name="T93">Monday in Easter Week</text:span></text:span></text:p>
      <text:p text:style-name="P76">The Collect</text:p>
      <text:p text:style-name="Collect"><text:span text:style-name="Strong_20_Emphasis"><text:span text:style-name="T94">ALMIGHTY</text:span></text:span><text:span text:style-name="T93"> God, who through thy only-begotten Son Jesus Christ  hast overcome death, and opened unto us the gate of everlasting life: We humbly beseech thee, that, as by thy special grace preventing us thou dost put into our minds good desires, so by thy continual help we may bring the same to good effect; through Jesus Christ our Lord, who liveth and reigneth with thee and the Holy Ghost, ever one God, world without end. </text:span><text:span text:style-name="T95">Amen.</text:span><text:span text:style-name="T101"> §</text:span></text:p>
      <text:p text:style-name="P2"><text:span text:style-name="Emphasis"><text:span text:style-name="T78">¶ Or the following Collect, as in the </text:span></text:span><text:span text:style-name="Emphasis"><text:span text:style-name="T79">1928 BCP</text:span></text:span><text:span text:style-name="Emphasis"><text:span text:style-name="T78">:</text:span></text:span></text:p>
      <text:p text:style-name="P38">O <text:span text:style-name="T2">GOD</text:span>, whose blessed Son did manifest himself to his disciples in  the breaking of bread: Open, we pray thee, the eyes of our faith, that we may behold thee in all thy works; through the same thy Son Jesus Christ our Lord. <text:span text:style-name="T4">Amen. </text:span><text:span text:style-name="T7">†</text:span></text:p>
      <text:p text:style-name="P76"><text:span text:style-name="T3">For the Epistle.</text:span> Acts 10:34–43.<text:span text:style-name="T7"> §†</text:span></text:p>
      <text:p text:style-name="Reading"><text:span text:style-name="Strong_20_Emphasis"><text:span text:style-name="T94">PETER</text:span></text:span><text:span text:style-name="T93"> opened his mouth, and said, Of a truth I perceive that God  is no respecter of persons: But in every nation he that feareth him, and worketh righteousness, is accepted with him. The word which God sent unto the children of Israel, preaching peace by Jesus Christ: (he is Lord of all:) That word, I say, ye know, which was published throughout all Judæa, and began from Galilee, after the baptism which John preached; How God anointed Jesus of Nazareth with the Holy Ghost and with power: who went about doing good, and healing all that were oppressed of the devil; for God was with him. And we are witnesses of </text:span><text:soft-page-break/><text:span text:style-name="T93">all things which he did both in the land of the Jews, and in Jerusalem; whom they slew and hanged on a tree: Him God raised up the third day, and shewed him openly; Not to all the people, but unto witnesses chosen before God, even to us, who did eat and drink with him after he rose from the dead. And he commanded us to preach unto the people, and to testify that it is he which was ordained of God to be the Judge of quick and dead. To him give all the prophets witness, that through his name whosoever believeth in him shall receive remission of sins.</text:span></text:p>
      <text:p text:style-name="P76"><text:span text:style-name="T3">The Gospel.</text:span> Luke 24:13–35.<text:span text:style-name="T7"> §†</text:span></text:p>
      <text:p text:style-name="Reading"><text:span text:style-name="Strong_20_Emphasis"><text:span text:style-name="T94">BEHOLD</text:span></text:span><text:span text:style-name="T93">, two of them went that same day to a village called  Emmaus, which was from Jerusalem about threescore furlongs. And they talked together of all these things which had happened. And it came to pass, that, while they communed together and reasoned, Jesus himself drew near, and went with them. But their eyes were holden that they should not know him. And he said unto them, What manner of communications are these that ye have one to another, as ye walk, and are sad? And the one of them, whose name was Cleopas, answering said unto him, Art thou only a stranger in Jerusalem, and hast not known the things which are come to pass there in these days? And he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o day is the third day since these things were done. Yea, and certain women also of our company made us astonished, which were early at the sepulchre; And when they found not his body, they came, saying, that they had also seen a vision of angels, which said that he was alive. And certain of them which were with us went to the sepulchre, and found it even so as the women had said: but him they saw not. </text:span><text:soft-page-break/><text:span text:style-name="T93">Then he said unto them, O fools, and slow of heart to believe all that the prophets have spoken: Ought not Christ to have suffered these things, and to enter into his glory? And beginning at Moses and all the prophets, he expounded unto them in all the scriptures the things concerning himself.</text:span></text:p>
      <text:p text:style-name="P19">And they drew nigh unto the village, whither they went: and he made as though he would have gone further. But they constrained him, saying, Abide with us: for it is toward evening, and the day is far spent. And he went in to tarry with them. And it came to pass, as he sat at meat with them, he took bread, and blessed it, and brake, and gave to them. And their eyes were opened, and they knew him; and he vanished out of their sight. And they said one to another, Did not our heart burn within us, while he talked with us by the way, and while he opened to us the scriptures? And they rose up the same hour, and returned to Jerusalem, and found the eleven gathered together, and them that were with them, Saying, The Lord is risen indeed, and hath appeared to Simon. And they told what things were done in the way, and how he was known of them in breaking of bread.</text:p>
      <text:p text:style-name="P44">Preface of Easter</text:p>
      <text:p text:style-name="Heading2"><text:bookmark text:name="EasterTuesday"/><text:span text:style-name="Strong_20_Emphasis"><text:span text:style-name="T93">Tuesday in Easter Week</text:span></text:span></text:p>
      <text:p text:style-name="P76">The Collect</text:p>
      <text:p text:style-name="Collect"><text:span text:style-name="Strong_20_Emphasis"><text:span text:style-name="T94">ALMIGHTY</text:span></text:span><text:span text:style-name="T93"> God, who through thine only-begotten Son Jesus  Christ hast overcome death, and opened unto us the gate of everlasting life: We humbly beseech thee, that, as by thy special grace preventing us thou dost put into our minds good desires, so by thy continual help we may bring the same to good effect; through Jesus Christ our Lord, who liveth and reigneth with thee and the Holy Ghost, ever one God, world without end. </text:span><text:span text:style-name="T95">Amen.</text:span><text:span text:style-name="T101"> §</text:span></text:p>
      <text:p text:style-name="P2"><text:span text:style-name="Emphasis"><text:span text:style-name="T78">¶ Or the following Collect, as in the </text:span></text:span><text:span text:style-name="Emphasis"><text:span text:style-name="T79">1928 BCP</text:span></text:span><text:span text:style-name="Emphasis"><text:span text:style-name="T78">:</text:span></text:span></text:p>
      <text:p text:style-name="P38"><text:soft-page-break/>GRANT, we beseech thee, Almighty God, that we who celebrate  with reverence the Paschal feast, may be found worthy to attain to everlasting joys; through Jesus Christ our Lord. <text:span text:style-name="T4">Amen. </text:span><text:span text:style-name="T7">†</text:span></text:p>
      <text:p text:style-name="P76"><text:span text:style-name="T3">For the Epistle.</text:span> Acts 13:26–41.<text:span text:style-name="T7"> §†</text:span></text:p>
      <text:p text:style-name="Reading"><text:span text:style-name="Strong_20_Emphasis"><text:span text:style-name="T94">MEN</text:span></text:span><text:span text:style-name="T93"> and brethren, children of the stock of Abraham, and  whosoever among you feareth God, to you is the word of this salvation sent. For they that dwell at Jerusalem, and their rulers, because they knew him not, nor yet the voices of the prophets which are read every sabbath day, they have fulfilled them in condemning him. And though they found no cause of death in him, yet desired they Pilate that he should be slain. And when they had fulfilled all that was written of him, they took him down from the tree, and laid him in a sepulchre. But God raised him from the dead: And he was seen many days of them which came up with him from Galilee to Jerusalem, who are his witnesses unto the people.</text:span></text:p>
      <text:p text:style-name="P19">And we declare unto you glad tidings, how that the promise which was made unto the fathers, God hath fulfilled the same unto us their children, in that he hath raised up Jesus again; as it is also written in the second psalm, Thou art my Son, this day have I begotten thee. And as concerning that he raised him up from the dead, now no more to return to corruption, he said on this wise, I will give you the sure mercies of David. Wherefore he saith also in another psalm, Thou shalt not suffer thine Holy One to see corruption. For David, after he had served his own generation by the will of God, fell on sleep, and was laid unto his fathers, and saw corruption: But he, whom God raised again, saw no corruption.</text:p>
      <text:p text:style-name="P19">Be it known unto you therefore, men and brethren, that through this man is preached unto you the forgiveness of sins: And by him all that believe are justified from all things, from which ye could not be justified by the law of Moses. Beware therefore, lest that come upon you, which <text:soft-page-break/>is spoken of in the prophets; Behold, ye despisers, and wonder, and perish: for I work a work in your days, a work which ye shall in no wise believe, though a man declare it unto you.</text:p>
      <text:p text:style-name="P76"><text:span text:style-name="T3">The Gospel.</text:span> Luke 24:36–48.<text:span text:style-name="T7"> §†</text:span></text:p>
      <text:p text:style-name="Reading"><text:span text:style-name="Strong_20_Emphasis"><text:span text:style-name="T94">JESUS</text:span></text:span><text:span text:style-name="T93"> himself stood in the midst of them, and saith unto them, Peace  be unto you. But they were terrified and affrighted, and supposed that they had seen a spirit. And he said unto them, Why are ye troubled? and why do thoughts arise in your hearts? Behold my hands and my feet, that it is I myself: handle me, and see; for a spirit hath not flesh and bones, as ye see me have. And when he had thus spoken, he shewed them his hands and his feet. And while they yet believed not for joy, and wondered, he said unto them, Have ye here any meat? And they gave him a piece of a broiled fish, and of an honeycomb. And he took it, and did eat before them. And he said unto them, These are the words which I spake unto you, while I was yet with you, that all things must be fulfilled, which were written in the law of Moses, and in the prophets, and in the psalms, concerning me. Then opened he their understanding, that they might understand the scriptures, And said unto them, Thus it is written, and thus it behoved Christ to suffer, and to rise from the dead the third day: And that repentance and remission of sins should be preached in his name among all nations, beginning at Jerusalem. And ye are witnesses of these things.</text:span></text:p>
      <text:p text:style-name="P44">Preface of Easter</text:p>
      <text:p text:style-name="Heading2"><text:bookmark text:name="Easter1"/><text:span text:style-name="Strong_20_Emphasis"><text:span text:style-name="T93">The First Sunday after Easter</text:span></text:span></text:p>
      <text:p text:style-name="P76">The Collect</text:p>
      <text:p text:style-name="Collect"><text:span text:style-name="Strong_20_Emphasis"><text:span text:style-name="T94">ALMIGHTY</text:span></text:span><text:span text:style-name="T93"> Father, who has given thine only Son to die for our  sins, and to rise again for our justification: Grant us so to put away the leaven of malice and wickedness, that we may alway serve thee </text:span><text:soft-page-break/><text:span text:style-name="T93">in </text:span><text:span text:style-name="T93">pureness of living and truth; through the merits of the same thy Son Jesus Christ our Lord. </text:span><text:span text:style-name="T95">Amen.</text:span><text:span text:style-name="T101"> §†</text:span></text:p>
      <text:p text:style-name="P76"><text:span text:style-name="T3">The Epistle.</text:span> 1 John 5:4–12.<text:span text:style-name="T7"> §†</text:span></text:p>
      <text:p text:style-name="Reading"><text:span text:style-name="Strong_20_Emphasis"><text:span text:style-name="T94">WHATSOEVER</text:span></text:span><text:span text:style-name="T93"> is born of God overcometh the world: and this is  the victory that overcometh the world, even our faith. Who is he that overcometh the world, but he that believeth that Jesus is the Son of God? This is he that came by water and blood, even Jesus Christ; not by water only, but by water and blood. And it is the Spirit that beareth witness, because the Spirit is truth. For there are three that bear record in heaven, the Father, the Word, and the Holy Ghost: and these three are one. And there are three that bear witness in earth, the Spirit, and the water, and the blood: and these three agree in one. If we receive the witness of men, the witness of God is greater: for this is the witness of God which he hath testified of his Son. He that believeth on the Son of God hath the witness in himself: he that believeth not God hath made him a liar; because he believeth not the record that God gave of his Son. And this is the record, that God hath given to us eternal life, and this life is in his Son. He that hath the Son hath life; and he that hath not the Son of God hath not life.</text:span></text:p>
      <text:p text:style-name="P76"><text:span text:style-name="T3">The Gospel.</text:span> John 20:19–23.<text:span text:style-name="T7"> §†</text:span></text:p>
      <text:p text:style-name="Reading"><text:span text:style-name="Strong_20_Emphasis"><text:span text:style-name="T94">THE</text:span></text:span><text:span text:style-name="T93"> same day at evening, being the first day of the week, when the  doors were shut where the disciples were assembled for fear of the Jews, came Jesus and stood in the midst, and saith unto them, Peace be unto you. And when he had so said, he shewed unto them his hands and his side. Then were the disciples glad, when they saw the Lord. Then said Jesus to them again, Peace be unto you: as my Father hath sent me, even so send I you. And when he had said this, he breathed on them, and saith unto them, Receive ye the Holy Ghost: Whosesoever sins ye </text:span><text:span text:style-name="T93">remit, they are remitted unto them; and whosesoever sins ye retain, they are retained.</text:span></text:p>
      <text:p text:style-name="P44"><text:soft-page-break/>Preface of Easter</text:p>
      <text:p text:style-name="Heading2"><text:bookmark text:name="Easter2"/><text:span text:style-name="Strong_20_Emphasis"><text:span text:style-name="T93">The Second Sunday after Easter</text:span></text:span></text:p>
      <text:p text:style-name="P76">The Collect</text:p>
      <text:p text:style-name="Collect"><text:span text:style-name="Strong_20_Emphasis"><text:span text:style-name="T94">ALMIGHTY</text:span></text:span><text:span text:style-name="T93"> God, who has given thine only Son to be unto us both  a sacrifice for sin, and also an ensample of godly life: Give us grace that we may always most thankfully receive that his inestimable benefit, and also daily endeavour ourselves to follow the blessed steps of his most holy life; through the same Jesus Christ our Lord. </text:span><text:span text:style-name="T95">Amen.</text:span><text:span text:style-name="T101"> §†</text:span></text:p>
      <text:p text:style-name="P76"><text:span text:style-name="T3">The Epistle.</text:span> 1 Peter 2:19–25.<text:span text:style-name="T7"> §†</text:span></text:p>
      <text:p text:style-name="Reading"><text:span text:style-name="Strong_20_Emphasis"><text:span text:style-name="T94">THIS</text:span></text:span><text:span text:style-name="T93"> is thankworthy, if a man for conscience toward God endure  grief, suffering wrongfully. For what glory is it, if, when ye be buffeted for your faults, ye shall take it patiently? but if, when ye do well, and suffer for it, ye take it patiently, this is acceptable with God. For even hereunto were ye called: because Christ also suffered for us, leaving us an example, that ye should follow his steps: Who did no sin, neither was guile found in his mouth: Who, when he was reviled, reviled not again; when he suffered, he threatened not; but committed himself to him that judgeth righteously: Who his own self bare our sins in his own body on the tree, that we, being dead to sins, should live unto righteousness: by whose stripes ye were healed. For ye were as sheep going astray; but are now returned unto the Shepherd and Bishop of your souls.</text:span></text:p>
      <text:p text:style-name="P76"><text:span text:style-name="T3">The Gospel.</text:span> John 10:11–16.<text:span text:style-name="T7"> §†</text:span></text:p>
      <text:p text:style-name="Reading"><text:span text:style-name="Strong_20_Emphasis"><text:span text:style-name="T94">JESUS</text:span></text:span><text:span text:style-name="T93"> said, I am the good shepherd: the good shepherd giveth his life  for the sheep. But he that is an hireling, and not the shepherd, whose own the sheep are not, seeth the wolf coming, and leaveth the sheep, </text:span><text:span text:style-name="T93">and fleeth: and the wolf catcheth them, and scattereth the sheep. The hireling fleeth, because he is an hireling, and careth not for the sheep. I am the good shepherd, and know my sheep, and am known of mine. As </text:span><text:soft-page-break/><text:span text:style-name="T93">the Father knoweth me, even so know I the Father: and I lay down my life for the sheep. And other sheep I have, which are not of this fold: them also I must bring, and they shall hear my voice; and there shall be one fold, and one shepherd.</text:span></text:p>
      <text:p text:style-name="P44">Preface of Easter</text:p>
      <text:p text:style-name="Heading2"><text:bookmark text:name="Easter3"/><text:span text:style-name="Strong_20_Emphasis"><text:span text:style-name="T93">The Third Sunday after Easter</text:span></text:span></text:p>
      <text:p text:style-name="P76">The Collect</text:p>
      <text:p text:style-name="Collect"><text:span text:style-name="Strong_20_Emphasis"><text:span text:style-name="T94">ALMIGHTY</text:span></text:span><text:span text:style-name="T93"> God, who shewest to them that be in error the light of  thy truth, to the intent that they may return into the way of righteousness: Grant unto all them that are admitted into the fellowship of Christ’s Religion, that they may eschew those things that are contrary to their profession, and follow all such things as are agreeable to the same; through our Lord Jesus Christ. </text:span><text:span text:style-name="T95">Amen.</text:span><text:span text:style-name="T101"> §†</text:span></text:p>
      <text:p text:style-name="P76"><text:span text:style-name="T3">The Epistle.</text:span> 1 Peter 2:11–17.<text:span text:style-name="T7"> §†</text:span></text:p>
      <text:p text:style-name="Reading"><text:span text:style-name="Strong_20_Emphasis"><text:span text:style-name="T94">DEARLY</text:span></text:span><text:span text:style-name="T93"> beloved, I beseech you as strangers and pilgrims, abstain  from fleshly lusts, which war against the soul; Having your conversation honest among the Gentiles: that, whereas they speak against you as evildoers, they may by your good works, which they shall behold, glorify God in the day of visitation.</text:span></text:p>
      <text:p text:style-name="P19">Submit yourselves to every ordinance of man for the Lord’s sake: whether it be to the king, as supreme; Or unto governors, as unto them that are sent by him for the punishment of evildoers, and for the praise of them that do well. For so is the will of God, that with well doing ye may put to silence the ignorance of foolish men: As free, and not using your liberty for a cloak of maliciousness, but as the servants of God. Honour all men. Love the brotherhood. Fear God. Honour the King.</text:p>
      <text:p text:style-name="P76"><text:soft-page-break/><text:span text:style-name="T3">The Gospel.</text:span> John 16:16–22.<text:span text:style-name="T7"> §†</text:span></text:p>
      <text:p text:style-name="Reading"><text:span text:style-name="Strong_20_Emphasis"><text:span text:style-name="T94">JESUS</text:span></text:span><text:span text:style-name="T93"> said to his disciples, A little while, and ye shall not see me: and  again, a little while, and ye shall see me, because I go to the Father. Then said some of his disciples among themselves, What is this that he saith unto us, A little while, and ye shall not see me: and again, a little while, and ye shall see me: and, Because I go to the Father? They said therefore, What is this that he saith, A little while? we cannot tell what he saith.</text:span></text:p>
      <text:p text:style-name="P19">Now Jesus knew that they were desirous to ask him, and said unto them, Do ye enquire among yourselves of that I said, A little while, and ye shall not see me: and again, a little while, and ye shall see me? Verily, verily, I say unto you, That ye shall weep and lament, but the world shall rejoice: and ye shall be sorrowful, but your sorrow shall be turned into joy. A woman when she is in travail hath sorrow, because her hour is come: but as soon as she is delivered of the child, she remembereth no more the anguish, for joy that a man is born into the world. And ye now therefore have sorrow: but I will see you again, and your heart shall rejoice, and your joy no man taketh from you.</text:p>
      <text:p text:style-name="P44">Preface of Easter</text:p>
      <text:p text:style-name="Heading2"><text:bookmark text:name="Easter4"/><text:span text:style-name="Strong_20_Emphasis"><text:span text:style-name="T93">The Fourth Sunday after Easter</text:span></text:span></text:p>
      <text:p text:style-name="P76">The Collect</text:p>
      <text:p text:style-name="Collect"><text:span text:style-name="Strong_20_Emphasis"><text:span text:style-name="T94">O ALMIGHTY</text:span></text:span><text:span text:style-name="T93"> God, who alone canst order the unruly wills and  affections of sinful men: Grant unto thy people, that they may love the thing which thou commandest, and desire that which thou dost promise; that so, among the sundry and manifold changes of the world, our hearts may surely there be fixed, where true joys are to be found; through Jesus Christ our Lord. </text:span><text:span text:style-name="T95">Amen.</text:span><text:span text:style-name="T101"> §†</text:span></text:p>
      <text:p text:style-name="P76"><text:soft-page-break/><text:span text:style-name="T3">The Epistle.</text:span> James 1:17–21.<text:span text:style-name="T7"> §†</text:span></text:p>
      <text:p text:style-name="Reading"><text:span text:style-name="Strong_20_Emphasis"><text:span text:style-name="T94">EVERY</text:span></text:span><text:span text:style-name="T93"> good gift and every perfect gift is from above, and cometh  down from the Father of lights, with whom is no variableness, neither shadow of turning. Of his own will begat he us with the word of truth, that we should be a kind of firstfruits of his creatures. Wherefore, my beloved brethren, let every man be swift to hear, slow to speak, slow to wrath: For the wrath of man worketh not the righteousness of God. Wherefore lay apart all filthiness and superfluity of naughtiness, and receive with meekness the engrafted word, which is able to save your souls.</text:span></text:p>
      <text:p text:style-name="P76"><text:span text:style-name="T3">The Gospel.</text:span> John 16:5–14.<text:span text:style-name="T7"> §†</text:span></text:p>
      <text:p text:style-name="Reading"><text:span text:style-name="Strong_20_Emphasis"><text:span text:style-name="T94">JESUS</text:span></text:span><text:span text:style-name="T93"> said unto his disciples, Now I go my way to him that sent me;  and none of you asketh me, Whither goest thou? But because I have said these things unto you, sorrow hath filled your heart. Nevertheless I tell you the truth; It is expedient for you that I go away: for if I go not away, the Comforter will not come unto you; but if I depart, I will send him unto you. And when he is come, he will reprove the world of sin, and of righteousness, and of judgment: Of sin, because they believe not on me; Of righteousness, because I go to my Father, and ye see me no more; Of judgment, because the prince of this world is judged.</text:span></text:p>
      <text:p text:style-name="P19">I have yet many things to say unto you, but ye cannot bear them now. Howbeit when he, the Spirit of truth, is come, he will guide you into all truth: for he shall not speak of himself; but whatsoever he shall hear, that shall he speak: and he will shew you things to come. He shall glorify me: for he shall receive of mine, and shall shew it unto you.</text:p>
      <text:p text:style-name="P44">Preface of Easter</text:p>
      <text:p text:style-name="Heading2"><text:soft-page-break/><text:span text:style-name="Strong_20_Emphasis"><text:span text:style-name="T93">The Fifth Sunday after Easter,<text:line-break/>Commonly called Rogation Sunday</text:span></text:span></text:p>
      <text:p text:style-name="P76">The Collect</text:p>
      <text:p text:style-name="Collect"><text:span text:style-name="Strong_20_Emphasis"><text:span text:style-name="T94">O LORD</text:span></text:span><text:span text:style-name="T93">, from whom all good things do come: Grant to us thy  humble servants, that by thy holy inspiration we may think those things that be good, and by thy merciful guiding may perform the same; through our Lord Jesus Christ. </text:span><text:span text:style-name="T95">Amen.</text:span><text:span text:style-name="T101"> §†</text:span></text:p>
      <text:p text:style-name="P76"><text:span text:style-name="T3">The Epistle.</text:span> James 1:22–27.<text:span text:style-name="T7"> §†</text:span></text:p>
      <text:p text:style-name="Reading"><text:span text:style-name="Strong_20_Emphasis"><text:span text:style-name="T94">BE</text:span></text:span><text:span text:style-name="T93"> ye doers of the word, and not hearers only, deceiving your own  selves. For if any be a hearer of the word, and not a doer, he is like unto a man beholding his natural face in a glass: For he beholdeth himself, and goeth his way, and straightway forgetteth what manner of man he was. But whoso looketh into the perfect law of liberty, and continueth therein, he being not a forgetful hearer, but a doer of the work, this man shall be blessed in his deed. If any man among you seem to be religious, and bridleth not his tongue, but deceiveth his own heart, this man’s religion is vain. Pure religion and undefiled before God and the Father is this, To visit the fatherless and widows in their affliction, and to keep himself unspotted from the world.</text:span></text:p>
      <text:p text:style-name="P76"><text:span text:style-name="T3">The Gospel.</text:span> John 16:23b–33.<text:span text:style-name="T7"> §†</text:span></text:p>
      <text:p text:style-name="Reading"><text:span text:style-name="Strong_20_Emphasis"><text:span text:style-name="T94">VERILY</text:span></text:span><text:span text:style-name="T93">, verily, I say unto you, Whatsoever ye shall ask the Father  in my name, he will give it you. Hitherto have ye asked nothing in my name: ask, and ye shall receive, that your joy may be full. These things have I spoken unto you in proverbs: but the time cometh, when I shall no more speak unto you in proverbs, but I shall shew you plainly of the Father. At that day ye shall ask in my name: and I say not unto you, that I will pray the Father for you: For the Father himself loveth you, because ye have loved me, and have believed that I came out from God. </text:span><text:soft-page-break/><text:span text:style-name="T93">I came forth from the Father, and am come into the world: again, I leave the world, and go to the Father.</text:span></text:p>
      <text:p text:style-name="P19">His disciples said unto him, Lo, now speakest thou plainly, and speakest no proverb. Now are we sure that thou knowest all things, and needest not that any man should ask thee: by this we believe that thou camest forth from God. Jesus answered them, Do ye now believe? Behold, the hour cometh, yea, is now come, that ye shall be scattered, every man to his own, and shall leave me alone: and yet I am not alone, because the Father is with me. These things I have spoken unto you, that in me ye might have peace. In the world ye shall have tribulation: but be of good cheer; I have overcome the world.</text:p>
      <text:p text:style-name="P44">Preface of Easter</text:p>
      <text:p text:style-name="P70">The Rogation Days,<text:line-break/>Being the Three Days before Ascension Day</text:p>
      <text:p text:style-name="P76">The Collect</text:p>
      <text:p text:style-name="P38"><text:span text:style-name="T2">ALMIGHTY</text:span> God, Lord of heaven and earth: We beseech thee to  pour forth thy blessing upon this land, and to give us a fruitful season; that we, constantly receiving thy bounty, may evermore give thanks unto thee in thy holy Church; through Jesus Christ our Lord. <text:span text:style-name="T4">Amen.</text:span> †🞠</text:p>
      <text:p text:style-name="P5">¶ Or this:</text:p>
      <text:p text:style-name="Collect"><text:span text:style-name="T94">ALMIGHTY</text:span><text:span text:style-name="T93"> God, who hast blessed the earth that it should be  fruitful and bring forth abundantly whatsoever is needful for the life of man: Prosper, we beseech thee, the labours of the husbandman, and grant such seasonable weather that we may gather in the fruits of the earth and proclaim thy great goodness with thanksgiving; through Jesus Christ our Lord. </text:span><text:span text:style-name="Emphasis"><text:span text:style-name="T93">Amen</text:span></text:span><text:span text:style-name="T93">. †</text:span></text:p>
      <text:p text:style-name="P5">¶ Or this:</text:p>
      <text:p text:style-name="P38"><text:soft-page-break/>O <text:span text:style-name="T2">ALMIGHTY</text:span> God, who hast made the sea and all that moveth  therein: Bestow thy blessing on the harvest of the waters, that it may be abundant in its season, and on our fishermen and mariners, that they may be safe in every peril of the deep; so that we all with thankful hearts may acknowledge thee who art the Lord of the sea and of the dry land; through Jesus Christ our Lord. <text:span text:style-name="T4">Amen.</text:span><text:span text:style-name="T71"> </text:span><text:span text:style-name="T50">※</text:span></text:p>
      <text:p text:style-name="P7">¶ Or this:</text:p>
      <text:p text:style-name="P38"><text:span text:style-name="T2">ALMIGHTY</text:span> Father, who by thy Son Jesus Christ hast sanctified  labour to the welfare of mankind: Prosper, we pray thee, the industries of this land and all those who are engaged therein; that, shielded in all their temptations and dangers, and receiving a due reward of their labours, they may praise thee by living according to thy will; through Jesus Christ our Lord. <text:span text:style-name="T4">Amen.</text:span><text:span text:style-name="T71"> </text:span><text:span text:style-name="T50">※</text:span></text:p>
      <text:p text:style-name="P5">¶ Or this:</text:p>
      <text:p text:style-name="Collect"><text:span text:style-name="T94">O</text:span><text:span text:style-name="T93"> </text:span><text:span text:style-name="T94">ALMIGHTY</text:span><text:span text:style-name="T93"> God, who didst create the earth for man, and man  for thy glory: Mercifully hear the prayers of thy people, that both the earth may yield her increase and the good seed of thy Word may bring forth abundantly; through Jesus Christ our Lord. </text:span><text:span text:style-name="Emphasis"><text:span text:style-name="T93">Amen</text:span></text:span><text:span text:style-name="T93">. ⬧</text:span></text:p>
      <text:p text:style-name="P5">¶ Or the following:</text:p>
      <text:p text:style-name="P76">I. For fruitful seasons</text:p>
      <text:p text:style-name="Collect"><text:span text:style-name="T94">ALMIGHTY</text:span><text:span text:style-name="T93"> God, Lord of heaven and earth: We humbly pray that  thy gracious providence may give and preserve to our use the harvests of the land and of the seas, and may prosper all who labour to gather them, that we, who constantly receive good things from thy hand, may always give thee thanks; through Jesus Christ our Lord. </text:span><text:span text:style-name="Emphasis"><text:span text:style-name="T93">Amen</text:span></text:span><text:span text:style-name="T93">. ‡</text:span></text:p>
      <text:p text:style-name="P76"><text:soft-page-break/>II. For Commerce and Industry</text:p>
      <text:p text:style-name="Collect"><text:span text:style-name="T94">ALMIGHTY</text:span><text:span text:style-name="T93"> God, whose Son Jesus Christ in his earthly life shared  our toil and hallowed our labour: Be present with thy people </text:span><text:span text:style-name="T93">where they work; make those who carry on the industries and commerce </text:span><text:span text:style-name="T93">of this land responsive to thy will; and give to us all a pride in what we do, and a just return for our labour; through Jesus Christ our Lord, who liveth and reigneth with thee, in the unity of the Holy Spirit, one God, now and for ever. </text:span><text:span text:style-name="Emphasis"><text:span text:style-name="T93">Amen</text:span></text:span><text:span text:style-name="T93">. ‡</text:span></text:p>
      <text:p text:style-name="P76">III. For stewardship of creation</text:p>
      <text:p text:style-name="P38">O <text:span text:style-name="T2">MERCIFUL</text:span> Creator, thy hand is open wide to satisfy the needs  of every living creature: Make us, we beseech thee, ever thankful for thy loving providence; and grant that we, remembering the account that we must one day give, may be faithful stewards of thy good gifts; through Jesus Christ our Lord, who with thee and the Holy Spirit liveth and reigneth, one God, for ever and ever. <text:span text:style-name="T4">Amen.</text:span><text:span text:style-name="T7"> ‡</text:span></text:p>
      <text:p text:style-name="P7">¶ <text:span text:style-name="T7">LFF63</text:span> gives the following lessons specifically for Rogation Monday. Separate lessons are provided for Tuesday and Wednesday.</text:p>
      <text:p text:style-name="P76">For the Epistle. Ezekiel 34:25–31. <text:span text:style-name="T7">†🞠</text:span></text:p>
      <text:p text:style-name="P16"><text:span text:style-name="T7">I </text:span><text:span text:style-name="T8">WILL</text:span><text:span text:style-name="T7"> make with them a covenant of peace, and will cause the evil  beasts to cease out of the land: and they shall dwell safely in the wilderness, and sleep in the woods. And I will make them and the places round about my hill a blessing; and I will cause the shower to come down in his season; there shall be showers of blessing. And the tree of the field shall yield her fruit, and the earth shall yield her increase, and they shall be safe in their land, and shall know that I am the Lord, when I have broken the bands of their yoke, and delivered them out of the hand of those that served themselves of them. And they shall no more be a prey to the heathen, neither shall the beast of the land devour them; but they shall dwell safely, and none shall make them afraid. And I will raise up for them a plant of renown, and they shall be no more </text:span><text:soft-page-break/><text:span text:style-name="T7">consumed with hunger in the land, neither bear the shame of the heathen any more. Thus shall they know that I the Lord their God am with them, and that they, even the house of Israel, are my people, saith </text:span><text:span text:style-name="T7">the Lord God. And ye my flock, the flock of my pasture, are men, and I am your God, saith the Lord God.</text:span></text:p>
      <text:p text:style-name="P76">The Gospel. Luke 11:5–13. <text:span text:style-name="T7">†🞠</text:span></text:p>
      <text:p text:style-name="P17">JESUS said unto them, Which of you shall have a friend, and shall go  unto him at midnight, and say unto him, Friend, lend me three loaves; for a friend of mine in his journey is come to me, and I have nothing to set before him? and he from within shall answer and say, Trouble me not: the door is now shut, and my children are with me in bed; I cannot rise and give thee. I say unto you, Though he will not rise and give him, because he is his friend, yet because of his importunity he will rise and give him as many as he needeth. And I say unto you, Ask, and it shall be given you; seek, and ye shall find; knock, and it shall be opened unto you. For every one that asketh receiveth; and he that seeketh findeth; and to him that knocketh it shall be opened. If a son shall ask bread of any of you that is a father, will he give him a stone? or if he ask a fish, will he for a fish give him a serpent? or if he shall ask an egg, will he offer him a scorpion? If ye then, being evil, know how to give good gifts unto your children: how much more shall your heavenly Father give the Holy Spirit to them that ask him?</text:p>
      <text:p text:style-name="P7">¶ Or these lessons:</text:p>
      <text:p text:style-name="P76">The Epistle. James 5:7–11<text:span text:style-name="T7">. ⬧</text:span></text:p>
      <text:p text:style-name="P16"><text:bookmark text:name="en-AKJV-30362"/>BE patient therefore, brethren, unto the coming of the Lord. Behold,  the husbandman waiteth for the precious fruit of the earth, and hath long patience for it, until he receive the early and latter rain. Be ye also patient; stablish your hearts: for the coming of the Lord draweth nigh. Grudge not one against another, brethren, lest ye be condemned: behold, the judge standeth before the door. Take, my brethren, the <text:soft-page-break/>prophets, who have spoken in the name of the Lord, for an example of suffering affliction, and of patience. Behold, we count them happy which endure. Ye have heard of the patience of Job, and have seen the end of the Lord; that the Lord is very pitiful, and of tender mercy.</text:p>
      <text:p text:style-name="P76">The Gospel. Luke 11:5–13<text:span text:style-name="T7">. ⬧</text:span></text:p>
      <text:p text:style-name="P16">JESUS said unto them, Which of you shall have a friend, and shall go  unto him at midnight, and say unto him, Friend, lend me three loaves; for a friend of mine in his journey is come to me, and I have nothing to set before him? and he from within shall answer and say, Trouble me not: the door is now shut, and my children are with me in bed; I cannot rise and give thee. I say unto you, Though he will not rise and give him, because he is his friend, yet because of his importunity he will rise and give him as many as he needeth. And I say unto you, Ask, and it shall be given you; seek, and ye shall find; knock, and it shall be opened unto you. For every one that asketh receiveth; and he that seeketh findeth; and to him that knocketh it shall be opened. If a son shall ask bread of any of you that is a father, will he give him a stone? or if <text:span text:style-name="T7">he ask</text:span> a fish, will he for a fish give him a serpent? Or if he shall ask an egg, will he offer him a scorpion? If ye then, being evil, know how to give good gifts unto your children: how much more shall <text:span text:style-name="T7">your</text:span> heavenly Father give the Holy Spirit to them that ask him?</text:p>
      <text:p text:style-name="P5">¶ Or these lessons, for specific Rogation Days (as alternatives to the lessons for Rogation Monday given above):</text:p>
      <text:p text:style-name="P86"><text:s/>Rogation Tuesday Lessons</text:p>
      <text:p text:style-name="P76">For the Epistle. Joel 2:21–27<text:span text:style-name="T7">. 🞠</text:span></text:p>
      <text:p text:style-name="Reading"><text:span text:style-name="T93">FEAR not, O land; be glad and rejoice: for the </text:span><text:span text:style-name="SmallCaps"><text:span text:style-name="T93">Lord</text:span></text:span><text:span text:style-name="T93"> will do great  things. Be not afraid, ye beasts of the field: for the pastures of the wilderness do spring, for the tree beareth her fruit, the fig tree and the vine do yield their strength. Be glad then, ye children of Zion, and rejoice in the </text:span><text:span text:style-name="SmallCaps"><text:span text:style-name="T93">Lord</text:span></text:span><text:span text:style-name="T93"> your God: for he hath given you the former rain </text:span><text:soft-page-break/><text:span text:style-name="T93">moderately, and he will cause to come down for you the rain, the former rain, and the latter rain, as before. And the floors shall be full of wheat, and the vats shall overflow with wine and oil. And I will restore </text:span><text:span text:style-name="T93">to you </text:span><text:span text:style-name="T93">the years that the locust hath eaten, the cankerworm, and the caterpiller, and the palmerworm, my great army which I sent among you. And ye shall eat in plenty, and be satisfied, and praise the name of the </text:span><text:span text:style-name="SmallCaps"><text:span text:style-name="T93">Lord</text:span></text:span><text:span text:style-name="T93"> your God, that hath dealt wondrously with you: and my people shall never be ashamed. And ye shall know that I am in the midst of Israel, and that I am the </text:span><text:span text:style-name="SmallCaps"><text:span text:style-name="T93">Lord</text:span></text:span><text:span text:style-name="T93"> your God, and none else: and my people shall never be ashamed.</text:span></text:p>
      <text:p text:style-name="P76">The Gospel. Mark 11:22–26<text:span text:style-name="T7">. 🞠</text:span></text:p>
      <text:p text:style-name="P16">JESUS saith unto them, Have faith in God. For verily I say unto you,  That whosoever shall say unto this mountain, Be thou removed, and be thou cast into the sea; and shall not doubt in his heart, but shall believe that those things which he saith shall come to pass; he shall have whatsoever he saith. Therefore I say unto you, What things soever ye desire, when ye pray, believe that ye receive them, and ye shall have them. And when ye stand praying, forgive, if ye have ought against any: that your Father also which is in heaven may forgive you your trespasses. But if ye do not forgive, neither will your Father which is in heaven forgive your trespasses.</text:p>
      <text:p text:style-name="P87">Rogation Wednesday Lessons</text:p>
      <text:p text:style-name="P76">For the Epistle. Micah 6:6–8<text:span text:style-name="T7">. 🞠</text:span></text:p>
      <text:p text:style-name="Reading"><text:span text:style-name="T93">WHEREWITH shall I come before the </text:span><text:span text:style-name="SmallCaps"><text:span text:style-name="T93">Lord</text:span></text:span><text:span text:style-name="T93">, and bow myself  before the high God? shall I come before him with burnt offerings, with calves of a year old? Will the </text:span><text:span text:style-name="SmallCaps"><text:span text:style-name="T93">Lord</text:span></text:span><text:span text:style-name="T93"> be pleased with thousands of rams, or with ten thousands of rivers of oil? shall I give my firstborn for my transgression, the fruit of my body for the sin of my soul? He hath shewed thee, O man, what is good; and what doth the </text:span><text:soft-page-break/><text:span text:style-name="SmallCaps"><text:span text:style-name="T93">Lord</text:span></text:span><text:span text:style-name="T93"> require of thee, but to do justly, and to love mercy, and to walk humbly with thy God?</text:span></text:p>
      <text:p text:style-name="P76">The Gospel. Matthew 6:5–8<text:span text:style-name="T7">. 🞠</text:span></text:p>
      <text:p text:style-name="P16">WHEN thou prayest, thou shalt not be as the hypocrites are: for  they love to pray standing in the synagogues and in the corners of the streets, that they may be seen of men. Verily I say unto you, They have their reward. But thou, when thou prayest, enter into thy closet, and when thou hast shut thy door, pray to thy Father which is in secret; and thy Father which seeth in secret shall reward thee openly. But when ye pray, use not vain repetitions, as the heathen do: for they think that they shall be heard for their much speaking. Be not ye therefore like unto them: for your Father knoweth what things ye have need of before ye ask him.</text:p>
      <text:p text:style-name="P44">Preface of Easter</text:p>
      <text:p text:style-name="P70">Ascension Eve</text:p>
      <text:p text:style-name="P76">The Collect</text:p>
      <text:p text:style-name="Collect"><text:span text:style-name="Strong_20_Emphasis"><text:span text:style-name="T94">O ALMIGHTY</text:span></text:span><text:span text:style-name="T93"> God, who alone canst order the unruly wills and  affections of sinful men: Grant unto thy people, that they may love the thing which thou commandest, and desire that which thou dost promise; that so, among the sundry and manifold changes of the world, our hearts may surely there be fixed, where true joys are to be found; through Jesus Christ our Lord. </text:span><text:span text:style-name="T95">Amen.</text:span><text:span text:style-name="T101"> ⬧</text:span></text:p>
      <text:p text:style-name="P76">The Epistle. Hebrews 5:5–9.<text:span text:style-name="T7"> ⬧</text:span></text:p>
      <text:p text:style-name="P16"><text:bookmark text:name="en-AKJV-30036"/>CHRIST glorified not himself to be made an high priest; but he that  said unto him, Thou art my Son, to day have I begotten thee. As he saith also in another place, Thou art a priest for ever after the order of Melchisedec. Who in the days of his flesh, when he had offered up prayers and supplications with strong crying and tears unto him that <text:soft-page-break/>was able to save him from death, and was heard in that he feared; though he were a Son, yet learned he obedience by the things which he suffered; and being made perfect, he became the author of eternal salvation unto all them that obey him</text:p>
      <text:p text:style-name="P77">The Gospel. John 17:1–11<text:span text:style-name="T7">. ⬧</text:span></text:p>
      <text:p text:style-name="P16"><text:bookmark text:name="en-AKJV-26761"/>THESE words spake Jesus, and lifted up his eyes to heaven, and  said, Father, the hour is come; glorify thy Son, that thy Son also may glorify thee: as thou hast given him power over all flesh, that he should give eternal life to as many as thou hast given him. And this is life eternal, that they might know thee the only true God, and Jesus Christ, whom thou hast sent. I have glorified thee on the earth: I have finished the work which thou gavest me to do. And now, O Father, glorify thou me with thine own self with the glory which I had with thee before the world was.</text:p>
      <text:p text:style-name="P19">I have manifested thy name unto the men which thou gavest me out of the world: thine they were, and thou gavest them me; and they have kept thy word. Now they have known that all things whatsoever thou hast given me are of thee. For I have given unto them the words which thou gavest me; and they have received them, and have known surely that I came out from thee, and they have believed that thou didst send me.<text:bookmark text:name="en-AKJV-26769"/> I pray for them: I pray not for the world, but for them which thou hast given me; for they are thine. And all mine are thine, and thine are mine; and I am glorified in them.</text:p>
      <text:p text:style-name="P19">And now I am no more in the world, but these are in the world, and I come to thee. Holy Father, keep through thine own name those whom thou hast given me, that they may be one, as we are.</text:p>
      <text:p text:style-name="P44">Preface of the Ascension</text:p>
      <text:p text:style-name="Heading1"><text:soft-page-break/><text:span text:style-name="Strong_20_Emphasis"><text:span text:style-name="T93">Ascensiontide</text:span></text:span></text:p>
      <text:p text:style-name="Heading2"><text:bookmark text:name="Ascension"/><text:span text:style-name="SmallCaps"><text:span text:style-name="T85">The Ascension Day</text:span></text:span></text:p>
      <text:p text:style-name="P76">The Collect</text:p>
      <text:p text:style-name="CollectRepeated"><text:span text:style-name="Strong_20_Emphasis"><text:span text:style-name="T93">GRANT</text:span></text:span><text:span text:style-name="T93">, we beseech thee, Almighty God, that like as we  do believe thy only-begotten Son our Lord Jesus Christ to have ascended into the heavens; so we may also in heart and mind thither ascend, and with him continually dwell; who liveth and reigneth with thee and the Holy Ghost, one God, world without end. </text:span><text:span text:style-name="T95">Amen.</text:span><text:span text:style-name="T101"> §†</text:span></text:p>
      <text:p text:style-name="P3">¶ This Collect is to be said daily throughout the Octave.</text:p>
      <text:p text:style-name="P76"><text:span text:style-name="T3">For the Epistle.</text:span> Acts 1:1–11.<text:span text:style-name="T7"> §†</text:span></text:p>
      <text:p text:style-name="Reading"><text:span text:style-name="Strong_20_Emphasis"><text:span text:style-name="T94">THE</text:span></text:span><text:span text:style-name="T93"> former treatise have I made, O Theophilus, of all that Jesus  began both to do and teach, Until the day in which he was taken up, after that he through the Holy Ghost had given commandments unto the apostles whom he had chosen: To whom also he shewed himself alive after his passion by many infallible proofs, being seen of them forty days, and speaking of the things pertaining to the kingdom of God: And, being assembled together with them, commanded them that they should not depart from Jerusalem, but wait for the promise of the Father, which, saith he, ye have heard of me. For John truly baptized with water; but ye shall be baptized with the Holy Ghost not many days hence.</text:span></text:p>
      <text:p text:style-name="P19">When they therefore were come together, they asked of him, saying, Lord, wilt thou at this time restore again the kingdom to Israel? And he said unto them, It is not for you to know the times or the seasons, which the Father hath put in his own power. But ye shall receive power, after that the Holy Ghost is come upon you: and ye shall be witnesses unto <text:soft-page-break/>me both in Jerusalem, and in all Judæa, and in Samaria, and unto the uttermost part of the earth.</text:p>
      <text:p text:style-name="P19">And when he had spoken these things, while they beheld, he was taken up; and a cloud received him out of their sight. And while they looked stedfastly toward heaven as he went up, behold, two men stood by them in white apparel; Which also said, Ye men of Galilee, why stand ye gazing up into heaven? this same Jesus, which is taken up from you into heaven, shall so come in like manner as ye have seen him go into heaven.</text:p>
      <text:p text:style-name="P76"><text:bookmark text:name="AscensionGospel"/><text:span text:style-name="T3">The Gospel.</text:span> Mark 16:14–20.<text:span text:style-name="T7"> §</text:span></text:p>
      <text:p text:style-name="Reading"><text:span text:style-name="Strong_20_Emphasis"><text:span text:style-name="T94">JESUS</text:span></text:span><text:span text:style-name="T93"> appeared unto the eleven as they sat at meat, and upbraided  them with their unbelief and hardness of heart, because they believed not them which had seen him after he was risen. And he said unto them, Go ye into all the world, and preach the Gospel to every creature. He that believeth and is baptized shall be saved; but he that believeth not shall be damned. And these signs shall follow them that believe; In my name shall they cast out devils; they shall speak with new tongues; They shall take up serpents; and if they drink any deadly thing, it shall not hurt them; they shall lay hands on the sick, and they shall recover.</text:span></text:p>
      <text:p text:style-name="P19">So then after the Lord had spoken unto them, he was received up into heaven, and sat on the right hand of God. And they went forth, and preached every where, the Lord working with them, and confirming the word with signs following.</text:p>
      <text:p text:style-name="P1"><text:span text:style-name="Emphasis"><text:span text:style-name="T78">¶ Or the following Gospel, as in the </text:span></text:span><text:span text:style-name="Emphasis"><text:span text:style-name="T79">1928 BCP</text:span></text:span><text:span text:style-name="Emphasis"><text:span text:style-name="T78">:</text:span></text:span></text:p>
      <text:p text:style-name="P76"><text:span text:style-name="T3">The Gospel. </text:span>Luke 24:49–53. <text:span text:style-name="T7">†</text:span></text:p>
      <text:p text:style-name="P16">JESUS said, Behold, I send the promise of my Father upon you: but  tarry ye in the city of Jerusalem, until ye be endued with power from on high. And he led them out as far as to Bethany, and he lifted up his hands, and blessed them. And it came to pass, while he blessed them, he was parted from them, and carried up into heaven. And they <text:soft-page-break/>worshipped him, and returned to Jerusalem with great joy: and were continually in the temple, praising and blessin<text:span text:style-name="T68">g God.</text:span></text:p>
      <text:p text:style-name="P3">¶ The same Collect, Epistle, and Gospel shall serve for every day after, unto the next Sunday, except upon the Feast of Saint Philip and Saint James.</text:p>
      <text:p text:style-name="P44">Preface of the Ascension</text:p>
      <text:p text:style-name="Heading2"><text:bookmark text:name="AscensionSunday"/><text:span text:style-name="Strong_20_Emphasis"><text:span text:style-name="T93">Sunday after Ascension Day</text:span></text:span></text:p>
      <text:p text:style-name="P76">The Collect</text:p>
      <text:p text:style-name="Collect"><text:span text:style-name="Strong_20_Emphasis"><text:span text:style-name="T94">O GOD</text:span></text:span><text:span text:style-name="T93"> the King of glory, who hast exalted thine only Son Jesus  Christ with great triumph unto thy kingdom in heaven: We beseech thee, leave us not comfortless; but send to us thine Holy Ghost to comfort us, and exalt us unto the same place whither our Saviour Christ is gone before, who liveth and reigneth with thee and the Holy Ghost, one God, world without end. </text:span><text:span text:style-name="T95">Amen.</text:span><text:span text:style-name="T101"> §†</text:span></text:p>
      <text:p text:style-name="P76"><text:span text:style-name="T3">The Epistle.</text:span> 1 Peter 4:7–11.<text:span text:style-name="T7"> §†</text:span></text:p>
      <text:p text:style-name="Reading"><text:span text:style-name="Strong_20_Emphasis"><text:span text:style-name="T94">THE</text:span></text:span><text:span text:style-name="T93"> end of all things is at hand: be ye therefore sober, and watch  unto prayer. And above all things have fervent charity among yourselves: for charity shall cover the multitude of sins. Use hospitality one to another without grudging. As every man hath received the gift, even so minister the same one to another, as good stewards of the manifold grace of God. If any man speak, let him speak as the oracles of God; if any man minister, let him do it as of the ability which God giveth: that God in all things may be glorified through Jesus Christ, to whom be praise and dominion for ever and ever.</text:span></text:p>
      <text:p text:style-name="P76"><text:span text:style-name="T3">The Gospel.</text:span> John 15:26—16:4a.<text:span text:style-name="T7"> §†</text:span></text:p>
      <text:p text:style-name="Reading"><text:span text:style-name="Strong_20_Emphasis"><text:span text:style-name="T94">WHEN</text:span></text:span><text:span text:style-name="T93"> the Comforter is come, whom I will send unto you from  the Father, even the Spirit of truth, which proceedeth from the Father, he shall testify of me: And ye also shall bear witness, because ye have been with me from the beginning.</text:span></text:p>
      <text:p text:style-name="P19"><text:soft-page-break/>These things have I spoken unto you, that ye should not be offended. They shall put you out of the synagogues: yea, the time cometh, that whosoever killeth you will think that he doeth God service. And these things will they do unto you, because they have not known the Father, nor me. But these things have I told you, that when the time shall come, ye may remember that I told you of them.</text:p>
      <text:p text:style-name="P44">Preface of the Ascension</text:p>
      <text:p text:style-name="P22">Whitsuntide</text:p>
      <text:p text:style-name="Heading2"><text:span text:style-name="SmallCaps"><text:span text:style-name="T85">Pentecost,<text:line-break/>Commonly called Whitsunday</text:span></text:span></text:p>
      <text:p text:style-name="P76">The Collect</text:p>
      <text:p text:style-name="Collect"><text:span text:style-name="Strong_20_Emphasis"><text:span text:style-name="T105">O GOD</text:span></text:span><text:span text:style-name="T105">, who as at this time didst teach the hearts of thy  faithful people, by the sending to them the light of thy Holy Spirit: Grant us by the same Spirit to have a right judgement in all things, and evermore to rejoice in his holy comfort; through the merits of Christ Jesus our Saviour, who liveth and reigneth with thee, in the unity of the same Spirit, one God, world without end. </text:span><text:span text:style-name="T99">Amen.</text:span><text:span text:style-name="T101"> §†</text:span></text:p>
      <text:list xml:id="list2563782239317113973" text:style-name="RTF_5f_Num_20_2">
        <text:list-item>
          <text:p text:style-name="P108"><text:span text:style-name="T10"><text:s/>This Collect is to be said daily through Whitsun Week.</text:span><text:span text:style-name="Emphasis"><text:span text:style-name="T10">.</text:span></text:span></text:p>
        </text:list-item>
        <text:list-item>
          <text:p text:style-name="P109">Wednesday, Friday, and Saturday of this week are the traditional summer Ember Days.</text:p>
        </text:list-item>
      </text:list>
      <text:p text:style-name="P76"><text:span text:style-name="T3">For the Epistle.</text:span> Acts 2:1–11.<text:span text:style-name="T7"> §†</text:span></text:p>
      <text:p text:style-name="Reading"><text:span text:style-name="Strong_20_Emphasis"><text:span text:style-name="T94">WHEN</text:span></text:span><text:span text:style-name="T93">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and began to speak with other tongues, as the Spirit gave them utterance.</text:span></text:p>
      <text:p text:style-name="P19">And there were dwelling at Jerusalem Jews, devout men, out of every nation under heaven. Now when this was noised abroad, the multitude came together, and were confounded, because that every man heard them speak in his own language. And they were all amazed and marvelled, saying one to another, Behold, are not all these which speak Galilæans? And how hear we every man in our own tongue, wherein we <text:soft-page-break/>were born? Parthians, and Medes, and Elamites, and the dwellers in Mesopotamia, and in Judæa, and Cappadocia, in Pontus, and Asia, Phrygia, and Pamphylia, in Egypt, and in the parts of Libya about Cyrene, and strangers of Rome, Jews and proselytes, Cretes and Arabians, we do hear them speak in our tongues the wonderful works of God.</text:p>
      <text:p text:style-name="P76"><text:span text:style-name="T3">The Gospel.</text:span> John 14:15–31a.<text:span text:style-name="T7"> §†</text:span></text:p>
      <text:p text:style-name="Reading"><text:span text:style-name="Strong_20_Emphasis"><text:span text:style-name="T94">JESUS</text:span></text:span><text:span text:style-name="T93"> said unto his disciples, If ye love me, keep my commandments.  And I will pray the Father, and he shall give you another Comforter, that he may abide with you for ever; Even the Spirit of truth; whom the world cannot receive, because it seeth him not, neither knoweth him: but ye know him; for he dwelleth with you, and shall be in you. I will not leave you comfortless: I will come to you. Yet a little while, and the world seeth me no more; but ye see me: because I live, ye shall live also. At that day ye shall know that I am in my Father, and ye in me, and I in you. He that hath my commandments, and keepeth them, he it is that loveth me: and he that loveth me shall be loved of my Father, and I will love him, and will manifest myself to him.</text:span></text:p>
      <text:p text:style-name="P19">Judas saith unto him, not Iscariot, Lord, how is it that thou wilt manifest thyself unto us, and not unto the world? Jesus answered and said unto him, If a man love me, he will keep my words: and my Father will love him, and we will come unto him, and make our abode with him. He that loveth me not keepeth not my sayings: and the word which ye hear is not mine, but the Father’s which sent me. These things have I spoken unto you, being yet present with you. But the Comforter, which is the Holy Ghost, whom the Father will send in my name, he shall teach you all things, and bring all things to your remembrance, whatsoever I have said unto you.</text:p>
      <text:p text:style-name="P19">Peace I leave with you, my peace I give unto you: not as the world giveth, give I unto you. Let not your heart be troubled, neither let it be <text:soft-page-break/>afraid. Ye have heard how I said unto you, I go away, and come again unto you. If ye loved me, ye would rejoice, because I said, I go unto the Father: for my Father is greater than I. And now I have told you before it come to pass, that, when it is come to pass, ye might believe. Hereafter I will not talk much with you: for the prince of this world cometh, and hath nothing in me. But that the world may know that I love the Father; and as the Father gave me commandment, even so I do.</text:p>
      <text:p text:style-name="P5">¶ If in any Church the Holy Communion be twice celebrated on Whitsunday, the following Collect, Epistle, and Gospel may be used at the first Communion.</text:p>
      <text:p text:style-name="P76">The Collect</text:p>
      <text:p text:style-name="P38">ALMIGHTY and most merciful God, grant, we beseech thee, that  by the indwelling of thy Holy Spirit, we may be enlightened and strengthened for thy service; through Jesus Christ our Lord, who liveth and reigneth with thee in the unity of the same Spirit ever, one God, world without end. <text:span text:style-name="T4">Amen. </text:span><text:span text:style-name="T7">†</text:span></text:p>
      <text:p text:style-name="P76"><text:span text:style-name="T3">The Epistle. </text:span>1 Corinthians 12:4–14. <text:span text:style-name="T7">†</text:span></text:p>
      <text:p text:style-name="P17">NOW there are diversities of gifts, but the same Spirit. And there  are differences of administrations, but the same Lord. And there are diversities of operations, but it is the same God which worketh all in all. But the manifestation of the Spirit is given to every man to profit withal. For to one is given by the Spirit the word of wisdom; to another the word of knowledge by the same Spirit; to another faith by the same Spirit; to another the gifts of healing by the same Spirit; to another the working of miracles; to another prophecy; to another discerning of spirits; to another divers kinds of tongues; to another the interpretation of tongues: but all these worketh that one and the selfsame Spirit, dividing to every man severally as he will.</text:p>
      <text:p text:style-name="P19">For as the body is one, and hath many members, and all the members of that one body, being many, are one body: so also is Christ. <text:soft-page-break/>For by one Spirit are we all baptized into one body, whether we be Jews or Gentiles, whether we be bond or free; and have been all made to drink into one Spirit. For the body is not one member, but many.</text:p>
      <text:p text:style-name="P76"><text:span text:style-name="T3">The Gospel. </text:span>Luke 11:9–13. <text:span text:style-name="T7">†</text:span></text:p>
      <text:p text:style-name="P16">JESUS said to his disciples, Ask, and it shall be given you; seek, and ye  shall find; knock, and it shall be opened unto you. For every one that asketh receiveth; and he that seeketh findeth; and to him that knocketh it shall be opened. If a son shall ask bread of any of you that is a father, will he give him a stone? or if he ask a fish, will he for a fish give him a serpent? or if he shall ask an egg, will he offer him a scorpion? If ye then, being evil, know how to give good gifts unto your children: how much more shall your heavenly Father give the Holy Spirit to them that ask him?</text:p>
      <text:p text:style-name="P44">Preface of Whitsuntide</text:p>
      <text:p text:style-name="Heading2"><text:bookmark text:name="WhitsunMonday"/><text:span text:style-name="Strong_20_Emphasis"><text:span text:style-name="T93">Monday in Whitsun Week</text:span></text:span></text:p>
      <text:p text:style-name="P76">The Collect</text:p>
      <text:p text:style-name="Collect"><text:span text:style-name="Strong_20_Emphasis"><text:span text:style-name="T94">O GOD</text:span></text:span><text:span text:style-name="T93">, who as at this time didst teach the hearts of thy faithful  people, by sending to them the light of thy Holy Spirit: Grant us by the same Spirit to have a right judgement in all things, and evermore to rejoice in his holy comfort; through the merits of Christ Jesus our Saviour, who liveth and reigneth with thee, in the unity of the same Spirit, one God, world without end. </text:span><text:span text:style-name="T95">Amen.</text:span><text:span text:style-name="T101"> §</text:span></text:p>
      <text:p text:style-name="P2"><text:span text:style-name="Emphasis"><text:span text:style-name="T78">¶ Or the following Collect, as in the </text:span></text:span><text:span text:style-name="Emphasis"><text:span text:style-name="T79">1928 BCP</text:span></text:span><text:span text:style-name="Emphasis"><text:span text:style-name="T78">:</text:span></text:span></text:p>
      <text:p text:style-name="P38">SEND, we beseech thee, Almighty God, thy Holy Spirit into our  hearts, that he may direct and rule us according to thy will, comfort us in all our afflictions, defend us from all error, and lead us into all truth; through Jesus Christ our Lord, who with thee and the <text:soft-page-break/>same Holy Spirit liveth and reigneth, one God, world without end. <text:span text:style-name="T4">Amen. </text:span><text:span text:style-name="T7">†</text:span></text:p>
      <text:p text:style-name="P76"><text:span text:style-name="T3">For the Epistle.</text:span> Acts 10:34–48.<text:span text:style-name="T7"> §†</text:span></text:p>
      <text:p text:style-name="Reading"><text:span text:style-name="Strong_20_Emphasis"><text:span text:style-name="T94">THEN</text:span></text:span><text:span text:style-name="T93"> Peter opened his mouth, and said, Of a truth I perceive that  God is no respecter of persons: But in every nation he that feareth him, and worketh righteousness, is accepted with him. The word which God sent unto the children of Israel, preaching peace by Jesus Christ: (he is Lord of all:) That word, I say, ye know, which was published throughout all Judæa, and began from Galilee, after the baptism which John preached; How God anointed Jesus of Nazareth with the Holy Ghost and with power: who went about doing good, and healing all that were oppressed of the devil; for God was with him. And we are witnesses of all things which he did both in the land of the Jews, and in Jerusalem; whom they slew and hanged on a tree: Him God raised up the third day, and shewed him openly; Not to all the people, but unto witnesses chosen before God, even to us, who did eat and drink with him after he rose from the dead. And he commanded us to preach unto the people, and to testify that it is he which was ordained of God to be the Judge of quick and dead. To him give all the prophets witness, that through his name whosoever believeth in him shall receive remission of sins.</text:span></text:p>
      <text:p text:style-name="P19">While Peter yet spake these words, the Holy Ghost fell on all them which heard the word. And they of the circumcision which believed were astonished, as many as came with Peter, because that on the Gentiles also was poured out the gift of the Holy Ghost. For they heard them speak with tongues, and magnify God. Then answered Peter, Can any man forbid water, that these should not be baptized, which have received the Holy Ghost as well as we? And he commanded them to be baptized in the name of the Lord. Then prayed they him to tarry certain days.</text:p>
      <text:p text:style-name="P76"><text:soft-page-break/><text:span text:style-name="T3">The Gospel.</text:span> John 3:16–21.<text:span text:style-name="T7"> §†</text:span></text:p>
      <text:p text:style-name="Reading"><text:span text:style-name="Strong_20_Emphasis"><text:span text:style-name="T94">GOD</text:span></text:span><text:span text:style-name="T93"> so loved the world, that he gave his only begotten Son, that  whosoever believeth in him should not perish, but have everlasting life. For God sent not his Son into the world to condemn the world; but that the world through him might be saved. He that believeth on him is not condemned: but he that believeth not is condemned already, because he hath not believed in the name of the only begotten Son of God. And this is the condemnation, that light is come into the world, and men loved darkness rather than light, because their deeds were evil. For every one that doeth evil hateth the light, neither cometh to the light, lest his deeds should be reproved. But he that doeth truth cometh to the light, that his deeds may be made manifest, that they are wrought in God.</text:span></text:p>
      <text:p text:style-name="P44">Preface of Whitsuntide</text:p>
      <text:p text:style-name="Heading2"><text:bookmark text:name="WhitsunTuesday"/><text:span text:style-name="Strong_20_Emphasis"><text:span text:style-name="T93">Tuesday in Whitsun Week</text:span></text:span></text:p>
      <text:p text:style-name="P76">The Collect</text:p>
      <text:p text:style-name="Collect"><text:span text:style-name="Strong_20_Emphasis"><text:span text:style-name="T94">O GOD</text:span></text:span><text:span text:style-name="T93">, who as at this time didst teach the hearts of thy faithful  people, by sending to them the light of thy Holy Spirit: Grant us by the same Spirit to have a right judgement in all things, and evermore to rejoice in his holy comfort; through the merits of Christ Jesus our Saviour, who liveth and reigneth with thee, in the unity of the same Spirit, one God, world without end. </text:span><text:span text:style-name="T95">Amen.</text:span><text:span text:style-name="T101"> §</text:span></text:p>
      <text:p text:style-name="P2"><text:span text:style-name="Emphasis"><text:span text:style-name="T78">¶ Or the following Collect, as in the </text:span></text:span><text:span text:style-name="Emphasis"><text:span text:style-name="T79">1928 BCP</text:span></text:span><text:span text:style-name="Emphasis"><text:span text:style-name="T78">:</text:span></text:span></text:p>
      <text:p text:style-name="P38">GRANT, we beseech thee, merciful God, that thy Church, being  gathered together in unity by thy Holy Spirit, may manifest thy power among all peoples, to the glory of thy Name; through Jesus Christ our Lord, who liveth and reigneth with thee and the same Spirit, one God, world without end. <text:span text:style-name="T4">Amen. </text:span><text:span text:style-name="T7">†</text:span></text:p>
      <text:p text:style-name="P76"><text:soft-page-break/><text:span text:style-name="T3">For the Epistle.</text:span> Acts 8:14–19.<text:span text:style-name="T7"> §†</text:span></text:p>
      <text:p text:style-name="Reading"><text:span text:style-name="Strong_20_Emphasis"><text:span text:style-name="T94">WHEN</text:span></text:span><text:span text:style-name="T93"> the apostles which were at Jerusalem heard that Samaria  had received the word of God, they sent unto them Peter and John: Who, when they were come down, prayed for them, that they might receive the Holy Ghost: (For as yet he was fallen upon none of them: only they were baptized in the name of the Lord Jesus.) Then laid they their hands on them, and they received the Holy Ghost. And when Simon saw that through laying on of the apostles’ hands the Holy Ghost was given, he offered them money, Saying, Give me also this power, that on whomsoever I lay hands, he may receive the Holy Ghost.</text:span></text:p>
      <text:p text:style-name="P76"><text:span text:style-name="T3">The Gospel.</text:span> John 10:1–10.<text:span text:style-name="T7"> §†</text:span></text:p>
      <text:p text:style-name="Reading"><text:span text:style-name="Strong_20_Emphasis"><text:span text:style-name="T94">VERILY</text:span></text:span><text:span text:style-name="T93">, verily, I say unto you, He that entereth not by the door  into the sheepfold, but climbeth up some other way, the same is a thief and a robber. But he that entereth in by the door is the shepherd of the sheep. To him the porter openeth; and the sheep hear his voice: and he calleth his own sheep by name, and leadeth them out. And when he putteth forth his own sheep, he goeth before them, and the sheep follow him: for they know his voice. And a stranger will they not follow, but will flee from him: for they know not the voice of strangers.</text:span></text:p>
      <text:p text:style-name="P19">This parable spake Jesus unto them: but they understood not what things they were which he spake unto them. Then said Jesus unto them again, Verily, verily, I say unto you, I am the door of the sheep. All that ever came before me are thieves and robbers: but the sheep did not hear them. I am the door: by me if any man enter in, he shall be saved, and shall go in and out, and find pasture. The thief cometh not, but for to steal, and to kill, and to destroy: I am come that they might have life, and that they might have it more abundantly.</text:p>
      <text:p text:style-name="P43"><text:span text:style-name="Strong_20_Emphasis"><text:span text:style-name="T94">Preface of Whitsuntide</text:span></text:span></text:p>
      <text:p text:style-name="P21"><text:span text:style-name="Strong_20_Emphasis"><text:span text:style-name="T93">Trinity Season</text:span></text:span></text:p>
      <text:p text:style-name="Heading2"><text:bookmark text:name="Trinity"/><text:span text:style-name="SmallCaps"><text:span text:style-name="T85">Trinity Sunday</text:span></text:span></text:p>
      <text:p text:style-name="Heading3"><text:span text:style-name="Emphasis"><text:span text:style-name="T93">The Collect</text:span></text:span></text:p>
      <text:p text:style-name="Collect"><text:span text:style-name="Strong_20_Emphasis"><text:span text:style-name="T94">ALMIGHTY</text:span></text:span><text:span text:style-name="T93"> and everlasting God, who hast given unto us thy  servants grace, by the confession of a true faith to acknowledge the glory of the eternal Trinity, and in the power of thy Divine Majesty to worship the Unity: We beseech thee, that thou wouldst keep us stedfast in this faith, and evermore defend us from all adversities; who livest and reignest, one God, world without end. </text:span><text:span text:style-name="Emphasis"><text:span text:style-name="T93">Amen.</text:span></text:span><text:span text:style-name="Emphasis"><text:span text:style-name="T101"> §†</text:span></text:span></text:p>
      <text:p text:style-name="Heading3"><text:span text:style-name="Emphasis"><text:span text:style-name="T93">For the Epistle.</text:span></text:span><text:span text:style-name="T93"> Revelation 4:1–11.</text:span><text:span text:style-name="T101"> §†</text:span></text:p>
      <text:p text:style-name="Reading"><text:span text:style-name="Strong_20_Emphasis"><text:span text:style-name="T94">AFTER</text:span></text:span><text:span text:style-name="T93"> this I looked, and, behold, a door was opened in heaven:  and the first voice which I heard was as it were of a trumpet talking with me; which said, Come up hither, and I will shew thee things which must be hereafter. And immediately I was in the spirit: and, behold, a throne was set in heaven, and one sat on the throne. And he that sat was to look upon like a jasper and a sardine stone: and there was a rainbow round about the throne, in sight like unto an emerald. And round about the throne were four and twenty seats: and upon the seats I saw four and twenty elders sitting, clothed in white raiment; and they had on their heads crowns of gold. And out of the throne proceeded lightnings and thunderings and voices: and there were seven lamps of fire burning before the throne, which are the seven Spirits of God. And before the throne there was a sea of glass like unto crystal: and in the midst of the throne, and round about the throne, were four beasts full of eyes before and behind. And the first beast was like a lion, and the second beast like a calf, and the third beast had a face as a man, and the fourth beast was like a flying eagle. And the four beasts had each of them six wings about him; and they were full of eyes within: and </text:span><text:soft-page-break/><text:span text:style-name="T93">they </text:span><text:span text:style-name="T93">rest not day and night, saying, Holy, holy, holy, Lord God Almighty, which was, and is, and is to come. And when those beasts give glory and honour and thanks to him that sat on the throne, who liveth for ever and ever, The four and twenty elders fall down before him that sat on the throne, and worship him that liveth for ever and ever, and cast their crowns before the throne, saying, Thou art worthy, O Lord, to receive glory and honour and power: for thou hast created all things, and for thy pleasure they are and were created.</text:span></text:p>
      <text:p text:style-name="Heading3"><text:span text:style-name="Emphasis"><text:span text:style-name="T93">The Gospel.</text:span></text:span><text:span text:style-name="T93"> John 3:1–15.</text:span><text:span text:style-name="T101"> §†</text:span></text:p>
      <text:p text:style-name="Reading"><text:span text:style-name="Strong_20_Emphasis"><text:span text:style-name="T94">THERE</text:span></text:span><text:span text:style-name="T93"> was a man of the Pharisees, named Nicodemus, a ruler of  the Jews: The same came to Jesus by night, and said unto him, Rabbi, we know that thou art a teacher come from God: for no man can do these miracles that thou doest, except God be with him. Jesus answered and said unto him, Verily, verily, I say unto thee, Except a man be born again, he cannot see the kingdom of God. Nicodemus saith unto him, How can a man be born when he is old? can he enter the second time into his mother’s womb, and be born? Jesus answered, Verily, verily, I say unto thee, Except a man be born of water and of the Spirit, he cannot enter into the kingdom of God. That which is born of the flesh is flesh; and that which is born of the Spirit is spirit. Marvel not that I said unto thee, Ye must be born again. The wind bloweth where it listeth, and thou hearest the sound thereof, but canst not tell whence it cometh, and whither it goeth: so is every one that is born of the Spirit.</text:span></text:p>
      <text:p text:style-name="P19">Nicodemus answered and said unto him, How can these things be? Jesus answered and said unto him, Art thou a master of Israel, and knowest not these things? Verily, verily, I say unto thee, We speak that we do know, and testify that we have seen; and ye receive not our witness. If I have told you earthly things, and ye believe not, how shall ye believe, if I tell you of heavenly things? And no man hath ascended up to heaven, but he that came down from heaven, even the Son of <text:soft-page-break/>man which is in heaven. And as Moses lifted up the serpent in the wilderness, even so must the Son of man be lifted up: That whosoever believeth in him should not perish, but have eternal life.</text:p>
      <text:p text:style-name="P45">Preface of Trinity</text:p>
      <text:p text:style-name="Heading2"><text:bookmark text:name="Trinity1"/><text:span text:style-name="Strong_20_Emphasis"><text:span text:style-name="T93">The First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the strength of all them that put their trust in thee,  mercifully accept our prayers; and because through the weakness of our mortal nature we can do no good thing without thee, grant us the help of thy grace, that in keeping of thy commandments we may please thee, both in will and deed;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John 4:7–21.</text:span><text:span text:style-name="T101"> §†</text:span></text:p>
      <text:p text:style-name="Reading"><text:span text:style-name="Strong_20_Emphasis"><text:span text:style-name="T94">BELOVED</text:span></text:span><text:span text:style-name="T93">, let us love one another: for love is of God; and every  one that loveth is born of God, and knoweth God. He that loveth not knoweth not God; for God is love. In this was manifested the love of God toward us, because that God sent his only begotten Son into the world, that we might live through him. Herein is love, not that we loved God, but that he loved us, and sent his Son to be the propitiation for our sins. Beloved, if God so loved us, we ought also to love one another. No man hath seen God at any time. If we love one another, God dwelleth in us, and his love is perfected in us. Hereby know we that we dwell in him, and he in us, because he hath given us of his Spirit. And we have seen and do testify that the Father sent the Son to be the Saviour of the world. Whosoever shall confess that Jesus is the Son of God, God dwelleth in him, and he in God. And we have known and believed the love that God hath to us. God is love; and he that dwelleth in love dwelleth in God, and God in him. Herein is our love made perfect, that we may have boldness in the day of judgment: because as </text:span><text:span text:style-name="T93">he is, so are </text:span><text:span text:style-name="T93">we in this world. There is no fear in love; but perfect love </text:span><text:soft-page-break/><text:span text:style-name="T93">casteth out fear: because fear hath torment. He that feareth is not made perfect in love. We love him, because he first loved us. If a man say, I love God, and hateth his brother, he is a liar: for he that loveth not his brother whom he hath seen, how can he love God whom he hath not seen? And this commandment have we from him, That he who loveth God love his brother also.</text:span></text:p>
      <text:p text:style-name="Heading3"><text:span text:style-name="Emphasis"><text:span text:style-name="T93">The Gospel.</text:span></text:span><text:span text:style-name="T93"> Luke 16:19–31.</text:span><text:span text:style-name="T101"> §†</text:span></text:p>
      <text:p text:style-name="Reading"><text:span text:style-name="Strong_20_Emphasis"><text:span text:style-name="T94">THERE</text:span></text:span><text:span text:style-name="T93"> was a certain rich man, which was clothed in purple and  fine linen, and fared sumptuously every day: And there was a certain beggar named Lazarus, which was laid at his gate, full of sores, And desiring to be fed with the crumbs which fell from the rich man’s table: moreover the dogs came and licked his sores. And it came to pass, that the beggar died, and was carried by the angels into Abraham’s bosom: the rich man also died, and was buried; And in hell he lift up his eyes, being in torments, and seeth Abraham afar off, and Lazarus in his bosom. And he cried and said, Father Abraham, have mercy on me, and send Lazarus, that he may dip the tip of his finger in water, and cool my tongue; for I am tormented in this flame. But Abraham said, Son, remember that thou in thy lifetime receivedst thy good things, and likewise Lazarus evil things: but now he is comforted, and thou art tormented. And beside all this, between us and you there is a great gulf fixed: so that they which would pass from hence to you cannot; neither can they pass to us, that would come from thence. Then he said, I pray thee therefore, father, that thou wouldest send him to my father’s house: For I have five brethren; that he may testify unto them, lest they also come into this place of torment. Abraham saith unto him, They have Moses and the prophets; let them hear them. And he said, Nay, father Abraham: but if one went unto them from the dead, they will repent. </text:span><text:span text:style-name="T93">And he said unto him, If they hear not Moses and the prophets, neither will they be persuaded, though one rose from the dead.</text:span></text:p>
      <text:p text:style-name="P45"><text:soft-page-break/>Preface of Trinity</text:p>
      <text:p text:style-name="Heading2"><text:bookmark text:name="Trinity2"/><text:span text:style-name="Strong_20_Emphasis"><text:span text:style-name="T93">The Second Sunday after Trinity</text:span></text:span></text:p>
      <text:p text:style-name="Heading3"><text:span text:style-name="Emphasis"><text:span text:style-name="T93">The Collect</text:span></text:span></text:p>
      <text:p text:style-name="Collect"><text:span text:style-name="Strong_20_Emphasis"><text:span text:style-name="T94">O LORD</text:span></text:span><text:span text:style-name="T93">, who never failest to help and govern them who thou  dost bring up in thy stedfast fear and love: Keep us, we beseech thee, under the protection of thy good providence, and make us to have a perpetual fear and love of thy holy Name;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John 3:13–24.</text:span><text:span text:style-name="T101"> §†</text:span></text:p>
      <text:p text:style-name="Reading"><text:span text:style-name="Strong_20_Emphasis"><text:span text:style-name="T94">MARVEL</text:span></text:span><text:span text:style-name="T93"> not, my brethren, if the world hate you. We know that  we have passed from death unto life, because we love the brethren. He that loveth not his brother abideth in death. Whosoever hateth his brother is a murderer: and ye know that no murderer hath eternal life abiding in him. Hereby perceive we the love of God, because he laid down his life for us: and we ought to lay down our lives for the brethren. But whoso hath this world’s good, and seeth his brother have need, and shutteth up his bowels of compassion from him, how dwelleth the love of God in him?</text:span></text:p>
      <text:p text:style-name="P19">My little children, let us not love in word, neither in tongue; but in deed and in truth. And hereby we know that we are of the truth, and shall assure our hearts before him. For if our heart condemn us, God is greater than our heart, and knoweth all things. Beloved, if our heart condemn us not, then have we confidence toward God. And whatsoever we ask, we receive of him, because we keep his commandments, and do those things that are pleasing in his sight. And this is his commandment, That we should believe on the name of his Son Jesus Christ, and love one another, as he gave us commandment. And he that keepeth his commandments dwelleth in him, and he in him. And hereby we know that he abideth in us, by the Spirit which he hath given us.</text:p>
      <text:p text:style-name="Heading3"><text:soft-page-break/><text:span text:style-name="Emphasis"><text:span text:style-name="T93">The Gospel.</text:span></text:span><text:span text:style-name="T93"> Luke 14:16–24.</text:span><text:span text:style-name="T101"> §†</text:span></text:p>
      <text:p text:style-name="Reading"><text:span text:style-name="Strong_20_Emphasis"><text:span text:style-name="T94">A CERTAIN</text:span></text:span><text:span text:style-name="T93"> man made a great supper, and bade many: And sent  his servant at supper time to say to them that were bidden, Come; for all things are now ready. And they all with one consent began to make excuse. The first said unto him, I have bought a piece of ground, and I must needs go and see it: I pray thee have me excused. And another said, I have bought five yoke of oxen, and I go to prove them: I pray thee have me excused. And another said, I have married a wife, and therefore I cannot come. So that servant came, and shewed his Lord these things. Then the master of the house being angry said to his servant, Go out quickly into the streets and lanes of the city, and bring in hither the poor, and the maimed, and the halt, and the blind. And the servant said, Lord, it is done as thou hast commanded, and yet there is room. And the Lord said unto the servant, Go out into the highways and hedges, and compel them to come in, that my house may be filled. For I say unto you, That none of those men which were bidden shall taste of my supper.</text:span></text:p>
      <text:p text:style-name="P45">Preface of Trinity</text:p>
      <text:p text:style-name="Heading2"><text:bookmark text:name="Trinity3"/><text:span text:style-name="Strong_20_Emphasis"><text:span text:style-name="T93">The Third Sunday after Trinity</text:span></text:span></text:p>
      <text:p text:style-name="Heading3"><text:span text:style-name="Emphasis"><text:span text:style-name="T93">The Collect</text:span></text:span></text:p>
      <text:p text:style-name="Collect"><text:span text:style-name="Strong_20_Emphasis"><text:span text:style-name="T94">O LORD</text:span></text:span><text:span text:style-name="T93">, we beseech thee mercifully to hear us; and grant that  we, to whom thou hast given an hearty desire to pray, may by thy mighty aid be defended and comforted in all dangers and adversities;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Peter 5:5b–11.</text:span><text:span text:style-name="T101"> §†</text:span></text:p>
      <text:p text:style-name="Reading"><text:span text:style-name="Strong_20_Emphasis"><text:span text:style-name="T94">ALL</text:span></text:span><text:span text:style-name="T93"> of you be subject one to another, and be clothed with  humility: for God resisteth the proud, and giveth grace to the humble. Humble yourselves therefore under the mighty hand of God, that he may exalt you in due time: Casting all your care upon him; for </text:span><text:soft-page-break/><text:span text:style-name="T93">he careth for you. Be sober, be vigilant; because your adversary the devil, as a roaring lion, walketh about, seeking whom he may devour: Whom resist stedfast in the faith, knowing that the same afflictions are accomplished in your brethren that are in the world. But the God of all grace, who hath called us unto his eternal glory by Christ Jesus, after that ye have suffered a while, make you perfect, stablish, strengthen, settle you. To him be glory and dominion for ever and ever. </text:span><text:span text:style-name="Emphasis"><text:span text:style-name="T101">Amen</text:span></text:span><text:span text:style-name="Emphasis"><text:span text:style-name="T93">.</text:span></text:span></text:p>
      <text:p text:style-name="Heading3"><text:span text:style-name="Emphasis"><text:span text:style-name="T93">The Gospel.</text:span></text:span><text:span text:style-name="T93"> Luke 15:1–10.</text:span><text:span text:style-name="T101"> §†</text:span></text:p>
      <text:p text:style-name="Reading"><text:span text:style-name="Strong_20_Emphasis"><text:span text:style-name="T94">THEN</text:span></text:span><text:span text:style-name="T93"> drew near unto him all the publicans and sinners for to hear  him. And the Pharisees and scribes murmured, saying, This man receiveth sinners, and eateth with them.</text:span></text:p>
      <text:p text:style-name="P19">And he spake this parable unto them, saying, What man of you, having an hundred sheep, if he lose one of them, doth not leave the ninety and nine in the wilderness, and go after that which is lost, until he find it? And when he hath found it, he layeth it on his shoulders, rejoicing. And when he cometh home, he calleth together his friends and neighbours, saying unto them, Rejoice with me; for I have found my sheep which was lost. I say unto you, that likewise joy shall be in heaven over one sinner that repenteth, more than over ninety and nine just persons, which need no repentance.</text:p>
      <text:p text:style-name="P19">Either what woman having ten pieces of silver, if she lose one piece, doth not light a candle, and sweep the house, and seek diligently till she find it? And when she hath found it, she calleth her friends and her neighbours together, saying, Rejoice with me; for I have found the piece which I had lost. Likewise, I say unto you, there is joy in the presence of the angels of God over one sinner that repenteth.</text:p>
      <text:p text:style-name="P45">Preface of Trinity</text:p>
      <text:p text:style-name="Heading2"><text:bookmark text:name="Trinity4"/><text:soft-page-break/><text:span text:style-name="Strong_20_Emphasis"><text:span text:style-name="T93">The Fourth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the protector of all that trust in thee, without whom  nothing is strong, nothing is holy: Increase and multiply upon us thy mercy; that, thou being our ruler and guide, we may so pass through things temporal, that we finally lose not the things eternal. Grant this, O heavenly Father, for Jesus Christ’s sake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Romans 8:18–23.</text:span><text:span text:style-name="T101"> §†</text:span></text:p>
      <text:p text:style-name="Reading"><text:span text:style-name="Strong_20_Emphasis"><text:span text:style-name="T94">I RECKON</text:span></text:span><text:span text:style-name="T93"> that the sufferings of this present time are not worthy to  be compared with the glory which shall be revealed in us. For the earnest expectation of the creature waiteth for the manifestation of the sons of God. For the creature was made subject to vanity, not willingly, but by reason of him who hath subjected the same in hope, Because the creature itself also shall be delivered from the bondage of corruption into the glorious liberty of the children of God. For we know that the whole creation groaneth and travaileth in pain together until now. And not only they, but ourselves also, which have the firstfruits of the Spirit, even we ourselves groan within ourselves, waiting for the adoption, to wit, the redemption of our body.</text:span></text:p>
      <text:p text:style-name="Heading3"><text:span text:style-name="Emphasis"><text:span text:style-name="T93">The Gospel.</text:span></text:span><text:span text:style-name="T93"> Luke 6:36–42.</text:span><text:span text:style-name="T101"> §†</text:span></text:p>
      <text:p text:style-name="Reading"><text:span text:style-name="Strong_20_Emphasis"><text:span text:style-name="T94">BE</text:span></text:span><text:span text:style-name="T93"> ye therefore merciful, as your Father also is merciful. Judge not,  and ye shall not be judged: condemn not, and ye shall not be condemned: forgive, and ye shall be forgiven: Give, and it shall be given unto you; good measure, pressed down, and shaken together, and </text:span><text:span text:style-name="T93">running over, shall men give into your bosom. For with the same measure that ye mete withal it shall be measured to you again.</text:span></text:p>
      <text:p text:style-name="P19">And he spake a parable unto them, Can the blind lead the blind? shall they not both fall into the ditch? The disciple is not above his master: but every one that is perfect shall be as his master. And why <text:soft-page-break/>beholdest thou the mote that is in thy brother’s eye, but perceivest not the beam that is in thine own eye? Either how canst thou say to thy brother, Brother, let me pull out the mote that is in thine eye, when thou thyself beholdest not the beam that is in thine own eye? Thou hypocrite, cast out first the beam out of thine own eye, and then shalt thou see clearly to pull out the mote that is in thy brother’s eye.</text:p>
      <text:p text:style-name="P45">Preface of Trinity</text:p>
      <text:p text:style-name="Heading2"><text:bookmark text:name="Trinity5"/><text:span text:style-name="Strong_20_Emphasis"><text:span text:style-name="T93">The Fifth Sunday after Trinity</text:span></text:span></text:p>
      <text:p text:style-name="Heading3"><text:span text:style-name="Emphasis"><text:span text:style-name="T93">The Collect</text:span></text:span></text:p>
      <text:p text:style-name="Collect"><text:span text:style-name="Strong_20_Emphasis"><text:span text:style-name="T94">GRANT</text:span></text:span><text:span text:style-name="T93">, O Lord, we beseech thee, that the course of this world  may be so peaceably ordered by thy governance, that thy Church may joyfully serve thee in all godly quietness;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Peter 3:8–15a.</text:span><text:span text:style-name="T101"> §†</text:span></text:p>
      <text:p text:style-name="Reading"><text:span text:style-name="Strong_20_Emphasis"><text:span text:style-name="T94">BE</text:span></text:span><text:span text:style-name="T93"> ye all of one mind, having compassion one of another, love as  brethren, be pitiful, be courteous: Not rendering evil for evil, or railing for railing: but contrariwise blessing; knowing that ye are thereunto called, that ye should inherit a blessing. For he that will love life, and see good days, let him refrain his tongue from evil, and his lips that they speak no guile: Let him eschew evil, and do good; let him seek peace, and ensue it. For the eyes of the Lord are over the righteous, and his ears are open unto their prayers: but the face of the Lord is against them that do evil. And who is he that will harm you, if ye be followers </text:span><text:span text:style-name="T93">of </text:span><text:span text:style-name="T93">that which is good? But and if ye suffer for righteousness’ sake, happy are ye: and be not afraid of their terror, neither be troubled; But sanctify the Lord God in your hearts.</text:span></text:p>
      <text:p text:style-name="Heading3"><text:soft-page-break/><text:span text:style-name="Emphasis"><text:span text:style-name="T93">The Gospel.</text:span></text:span><text:span text:style-name="T93"> Luke 5:1–11.</text:span><text:span text:style-name="T101"> §†</text:span></text:p>
      <text:p text:style-name="Reading"><text:span text:style-name="Strong_20_Emphasis"><text:span text:style-name="T94">IT</text:span></text:span><text:span text:style-name="T93"> came to pass, that, as the people pressed upon him to hear the  word of God, he stood by the lake of Gennesaret, And saw two ships standing by the lake: but the fishermen were gone out of them, and were washing their nets. And he entered into one of the ships, which was Simon’s, and prayed him that he would thrust out a little from the land. And he sat down, and taught the people out of the ship. Now when he had left speaking, he said unto Simon, Launch out into the deep, and let down your nets for a draught. And Simon answering said unto him, Master, we have toiled all the night, and have taken nothing: nevertheless at thy word I will let down the net. And when they had this done, they inclosed a great multitude of fishes: and their net brake. And they beckoned unto their partners, which were in the other ship, that they should come and help them. And they came, and filled both the ships, so that they began to sink. When Simon Peter saw it, he fell down at Jesus’ knees, saying, Depart from me; for I am a sinful man, O Lord. For he was astonished, and all that were with him, at the draught of the fishes which they had taken: And so was also James, and John, the sons of Zebedee, which were partners with Simon. And Jesus said unto Simon, Fear not; from henceforth thou shalt catch men. And when they had brought their ships to land, they forsook all, and followed him.</text:span></text:p>
      <text:p text:style-name="P45">Preface of Trinity</text:p>
      <text:p text:style-name="Heading2"><text:bookmark text:name="Trinity6"/><text:span text:style-name="Strong_20_Emphasis"><text:span text:style-name="T93">The Sixth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who hast prepared for them that love thee such good  things as pass man’s understanding: Pour into our hearts such </text:span><text:span text:style-name="T93">love toward thee, that wee, loving thee above all things, may obtain thy promises, which exceed all that we can desire; through Jesus Christ our Lord. </text:span><text:span text:style-name="Emphasis"><text:span text:style-name="T93">Amen</text:span></text:span><text:span text:style-name="Emphasis"><text:span text:style-name="T101">. §†</text:span></text:span></text:p>
      <text:p text:style-name="Heading3"><text:soft-page-break/><text:span text:style-name="Emphasis"><text:span text:style-name="T93">The Epistle.</text:span></text:span><text:span text:style-name="T93"> Romans 6:3–11.</text:span><text:span text:style-name="T101"> §†</text:span></text:p>
      <text:p text:style-name="Reading"><text:span text:style-name="Strong_20_Emphasis"><text:span text:style-name="T94">KNOW</text:span></text:span><text:span text:style-name="T93"> ye not, that so many of us as were baptized into Jesus  Christ were baptized into his death? Therefore we are buried with him by baptism into death: that like as Christ was raised up from the dead by the glory of the Father, even so we also should walk in newness of life. For if we have been planted together in the likeness of his death, we shall be also in the likeness of his resurrection: Knowing this, that our old man is crucified with him, that the body of sin might be destroyed, that henceforth we should not serve sin. For he that is dead is freed from sin. Now if we be dead with Christ, we believe that we shall also live with him: Knowing that Christ being raised from the dead dieth no more; death hath no more dominion over him. For in that he died, he died unto sin once: but in that he liveth, he liveth unto God. Likewise reckon ye also yourselves to be dead indeed unto sin, but alive unto God through Jesus Christ our Lord.</text:span></text:p>
      <text:p text:style-name="Heading3"><text:span text:style-name="Emphasis"><text:span text:style-name="T93">The Gospel.</text:span></text:span><text:span text:style-name="T93"> Matthew 5:20–26.</text:span><text:span text:style-name="T101"> §†</text:span></text:p>
      <text:p text:style-name="Reading"><text:span text:style-name="Strong_20_Emphasis"><text:span text:style-name="T94">JESUS</text:span></text:span><text:span text:style-name="T93"> said unto his disciples, Except your righteousness shall exceed  the righteousness of the scribes and Pharisees, ye shall in no case enter into the kingdom of heaven. Ye have heard that it was said of them of old time, Thou shalt not kill; and whosoever shall kill shall be in danger of the judgment: But I say unto you, That whosoever is angry with his brother without a cause shall be in danger of the judgment: and whosoever shall say to his brother, Raca, shall be in danger of the council: but whosoever shall say, Thou fool, shall be in danger of hell fire. Therefore if thou bring thy gift to the altar, and there rememberest that thy brother hath ought against thee; Leave there thy gift before the </text:span><text:span text:style-name="T93">altar, and go thy way; first be reconciled to thy brother, and then come and offer thy gift. Agree with thine adversary quickly, whiles thou art in the way with him; lest at any time the adversary deliver thee to the judge, and the judge deliver thee to the officer, and thou be cast into </text:span><text:soft-page-break/><text:span text:style-name="T93">prison. Verily I say unto thee, Thou shalt by no means come out thence, till thou hast paid the uttermost farthing.</text:span></text:p>
      <text:p text:style-name="P45">Preface of Trinity</text:p>
      <text:p text:style-name="Heading2"><text:bookmark text:name="Trinity7"/><text:span text:style-name="Strong_20_Emphasis"><text:span text:style-name="T93">The Seventh Sunday after Trinity</text:span></text:span></text:p>
      <text:p text:style-name="Heading3"><text:span text:style-name="Emphasis"><text:span text:style-name="T93">The Collect</text:span></text:span></text:p>
      <text:p text:style-name="Collect"><text:span text:style-name="Strong_20_Emphasis"><text:span text:style-name="T94">LORD</text:span></text:span><text:span text:style-name="T93"> of all power and might, who art the author and giver of all  good things: Graft in our hearts the love of thy Name, increase in us true religion, nourish us with all goodness, and of thy great mercy keep us in the same;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Romans 6:19–23.</text:span><text:span text:style-name="T101"> §†</text:span></text:p>
      <text:p text:style-name="Reading"><text:span text:style-name="Strong_20_Emphasis"><text:span text:style-name="T94">I SPEAK</text:span></text:span><text:span text:style-name="T93"> after the manner of men because of the infirmity of your  flesh: for as ye have yielded your members servants to uncleanness and to iniquity unto iniquity; even so now yield your members servants to righteousness unto holiness. For when ye were the servants of sin, ye were free from righteousness. What fruit had ye then in those things whereof ye are now ashamed? for the end of those things is death. But now being made free from sin, and become servants to </text:span><text:span text:style-name="Emphasis"><text:span text:style-name="T101">God</text:span></text:span><text:span text:style-name="T93">, ye have your fruit unto holiness, and the end everlasting life. For the wages of sin is death; but the gift of God is eternal life through Jesus Christ our Lord.</text:span></text:p>
      <text:p text:style-name="Heading3"><text:span text:style-name="Emphasis"><text:span text:style-name="T93">The Gospel.</text:span></text:span><text:span text:style-name="T93"> Mark 8:1–9.</text:span><text:span text:style-name="T101"> §†</text:span></text:p>
      <text:p text:style-name="Reading"><text:span text:style-name="Strong_20_Emphasis"><text:span text:style-name="T94">IN</text:span></text:span><text:span text:style-name="T93"> those days the multitude being very great, and having nothing to  eat, Jesus called his disciples unto him, and saith unto them, I have compassion on the multitude, because they have now been with me three days, and have nothing to eat: And if I send them away fasting to </text:span><text:span text:style-name="T93">their own houses, they will faint by the way: for divers of them came from far. And his disciples answered him, From whence can a man satisfy these men with bread here in the wilderness? And he asked them, How many loaves have ye? And they said, Seven. And he commanded </text:span><text:soft-page-break/><text:span text:style-name="T93">the people to sit down on the ground: and he took the seven loaves, and gave thanks, and brake, and gave to his disciples to set before them; and they did set them before the people. And they had a few small fishes: and he blessed, and commanded to set them also before them. So they did eat, and were filled: and they took up of the broken meat that was left seven baskets. And they that had eaten were about four thousand: and he sent them away.</text:span></text:p>
      <text:p text:style-name="P45">Preface of Trinity</text:p>
      <text:p text:style-name="Heading2"><text:bookmark text:name="Trinity8"/><text:span text:style-name="Strong_20_Emphasis"><text:span text:style-name="T93">The Eighth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whose never-failing providence ordereth all things both in  heaven and earth: We humbly beseech thee to put away from us all hurtful things, and to give us those things which be profitable for us;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Romans 8:12–17.</text:span><text:span text:style-name="T101"> §†</text:span></text:p>
      <text:p text:style-name="Reading"><text:span text:style-name="Strong_20_Emphasis"><text:span text:style-name="T94">BRETHREN</text:span></text:span><text:span text:style-name="T93">, we are debtors, not to the flesh, to live after the flesh.  For if ye live after the flesh, ye shall die: but if ye through the Spirit do mortify the deeds of the body, ye shall live. For as many as are led by the Spirit of God, they are the sons of God. For ye have not received the spirit of bondage again to fear; but ye have received the Spirit of adoption, whereby we cry, Abba, Father. The Spirit itself beareth witness with our spirit, that we are the children of God: And if children, then heirs; heirs of God, and joint-heirs with Christ; if so be that we suffer with him, that we may be also glorified together.</text:span></text:p>
      <text:p text:style-name="Heading3"><text:span text:style-name="Emphasis"><text:span text:style-name="T93">The Gospel.</text:span></text:span><text:span text:style-name="T93"> Matthew 7:15–21.</text:span><text:span text:style-name="T101"> §†</text:span></text:p>
      <text:p text:style-name="Reading"><text:span text:style-name="Strong_20_Emphasis"><text:span text:style-name="T94">BEWARE</text:span></text:span><text:span text:style-name="T93"> of false prophets, which come to you in sheep’s clothing,  but inwardly they are ravening wolves. Ye shall know them by their fruits. Do men gather grapes of thorns, or figs of thistles? Even so </text:span><text:soft-page-break/><text:span text:style-name="T93">every good tree bringeth forth good fruit; but a corrupt tree bringeth forth evil fruit. A good tree cannot bring forth evil fruit, neither can a corrupt tree bring forth good fruit. Every tree that bringeth not forth good fruit is hewn down, and cast into the fire. Wherefore by their fruits ye shall know them. Not every one that saith unto me, Lord, Lord, shall enter into the kingdom of heaven; but he that doeth the will of my Father which is in heaven.</text:span></text:p>
      <text:p text:style-name="P45">Preface of Trinity</text:p>
      <text:p text:style-name="Heading2"><text:bookmark text:name="Trinity9"/><text:span text:style-name="Strong_20_Emphasis"><text:span text:style-name="T93">The Ninth Sunday after Trinity</text:span></text:span></text:p>
      <text:p text:style-name="Heading3"><text:span text:style-name="Emphasis"><text:span text:style-name="T93">The Collect</text:span></text:span></text:p>
      <text:p text:style-name="Collect"><text:span text:style-name="Strong_20_Emphasis"><text:span text:style-name="T94">GRANT</text:span></text:span><text:span text:style-name="T93"> to us, Lord, we beseech thee, the spirit to think and do  always such things as be rightful; that we, who cannot do any thing that is good without thee, may by thee be enabled to live according to thy will;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Corinthians 10:1–13.</text:span><text:span text:style-name="T101"> §†</text:span></text:p>
      <text:p text:style-name="Reading"><text:span text:style-name="Strong_20_Emphasis"><text:span text:style-name="T94">BRETHREN</text:span></text:span><text:span text:style-name="T93">, I would not that ye should be ignorant, how that all  our fathers were under the cloud, and all passed through the sea; And were all baptized unto Moses in the cloud and in the sea; And did all eat the same spiritual meat; And did all drink the same spiritual drink: for they drank of that spiritual Rock that followed them: and that Rock was Christ. But with many of them God was not well pleased: for they were overthrown in the wilderness.</text:span></text:p>
      <text:p text:style-name="P19">Now these things were our examples, to the intent we should not lust after evil things, as they also lusted. Neither be ye idolaters, as were some of them; as it is written, The people sat down to eat and drink, and rose up to play. Neither let us commit fornication, as some of them committed, and fell in one day three and twenty thousand. Neither let us tempt Christ, as some of them also tempted, and were destroyed of <text:soft-page-break/>serpents. Neither murmur ye, as some of them also murmured, and were destroyed of the destroyer.</text:p>
      <text:p text:style-name="P19">Now all these things happened unto them for ensamples: and they are written for our admonition, upon whom the ends of the world are come. Wherefore let him that thinketh he standeth take heed lest he fall. There hath no temptation taken you but such as is common to man: but God is faithful, who will not suffer you to be tempted above that ye are able; but will with the temptation also make a way to escape, that ye may be able to bear it.</text:p>
      <text:p text:style-name="Heading3"><text:span text:style-name="Emphasis"><text:span text:style-name="T93">The Gospel.</text:span></text:span><text:span text:style-name="T93"> Luke 16:1–9.</text:span><text:span text:style-name="T101"> §</text:span></text:p>
      <text:p text:style-name="Reading"><text:span text:style-name="Strong_20_Emphasis"><text:span text:style-name="T94">JESUS</text:span></text:span><text:span text:style-name="T93"> said unto his disciples, There was a certain rich man, which  had a steward; and the same was accused unto him that he had wasted his goods. And he called him, and said unto him, How is it that I hear this of thee? give an account of thy stewardship; for thou mayest be no longer steward. Then the steward said within himself, What shall I do? for my Lord taketh away from me the stewardship: I cannot dig; to beg I am ashamed. I am resolved what to do, that, when I am put out of the stewardship, they may receive me into their houses. So he called every one of his Lord’s debtors unto him, and said unto the first, How much owest thou unto my Lord? And he said, An hundred measures of oil. And he said unto him, Take thy bill, and sit down quickly, and write fifty. Then said he to another, And how much owest thou? And he said, An hundred measures of wheat. And he said unto him, Take thy bill, and write fourscore. And the Lord commended the unjust steward, because he had done wisely: for the children of this world are in their generation wiser than the children of light. And I say unto you, Make to </text:span><text:span text:style-name="T93">yourselves friends of the mammon of unrighteousness; that, when ye fail, they may receive you into everlasting habitations.</text:span></text:p>
      <text:p text:style-name="P1"><text:span text:style-name="Emphasis"><text:span text:style-name="T78">¶ Or the following Gospel, as in the </text:span></text:span><text:span text:style-name="Emphasis"><text:span text:style-name="T79">1928 BCP</text:span></text:span><text:span text:style-name="Emphasis"><text:span text:style-name="T78">:</text:span></text:span></text:p>
      <text:p text:style-name="P76"><text:soft-page-break/><text:span text:style-name="T3">The Gospel. </text:span>Luke 15:11–32. <text:span text:style-name="T7">†</text:span></text:p>
      <text:p text:style-name="P16">JESUS said, A certain man had two sons: and the younger of them  said to his father, Father, give me the portion of goods that falleth to me. And he divided unto them his living. And not many days after the younger son gathered all together, and took his journey into a far country, and there wasted his substance with riotous living. And when he had spent all, there arose a mighty famine in that land; and he began to be in want. And he went and joined himself to a citizen of that country; and he sent him into his fields to feed swine. And he would fain have filled his belly with the husks that the swine did eat: and no man gave unto him. And when he came to himself, he said, How many hired servants of my father’s have bread enough and to spare, and I perish with hunger! I will arise and go to my father, and will say unto him, Father, I have sinned against heaven, and before thee, and am no more worthy to be called thy son: make me as one of thy hired servants. And he arose, and came to his father. But when he was yet a great way off, his father saw him, and had compassion, and ran, and fell on his neck, and kissed him. And the son said unto him, Father, I have sinned against heaven, and in thy sight, and am no more worthy to be called thy son. But the father said to his servants, Bring forth the best robe, and put it on him; and put a ring on his hand, and shoes on his feet: and bring hither the fatted calf, and kill it; and let us eat, and be merry: for this my son was dead, and is alive again; he was lost, and is found. And they began to be merry.</text:p>
      <text:p text:style-name="P19">Now his elder son was in the field: and as he came and drew nigh to the house, he heard musick and dancing. And he called one of the servants, and asked what these things meant. And he said unto him, Thy brother is come; and thy father hath killed the fatted calf, because he hath received him safe and sound. And he was angry, and would not go in: therefore came his father out, and intreated him. And he <text:soft-page-break/>answering said to his father, Lo, these many years do I serve thee, neither transgressed I at any time thy commandment: and yet thou never gavest me a kid, that I might make merry with my friends: but as soon as this thy son was come, which hath devoured thy living with harlots, thou hast killed for him the fatted calf. And he said unto him, Son, thou art ever with me, and all that I have is thine. It was meet that we should make merry, and be glad: for this thy brother was dead, and is alive again; and was lost, and is found.</text:p>
      <text:p text:style-name="P45">Preface of Trinity</text:p>
      <text:p text:style-name="Heading2"><text:bookmark text:name="Trinity10"/><text:span text:style-name="Strong_20_Emphasis"><text:span text:style-name="T93">The Tenth Sunday after Trinity</text:span></text:span></text:p>
      <text:p text:style-name="Heading3"><text:span text:style-name="Emphasis"><text:span text:style-name="T93">The Collect</text:span></text:span></text:p>
      <text:p text:style-name="Collect"><text:span text:style-name="Strong_20_Emphasis"><text:span text:style-name="T94">LET</text:span></text:span><text:span text:style-name="T93"> thy merciful ears, O Lord, be open to the prayers of thy  humble servants; and that they may obtain their petitions make them to ask such things as shall please thee;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Corinthians 12:1–11.</text:span><text:span text:style-name="T101"> §†</text:span></text:p>
      <text:p text:style-name="Reading"><text:span text:style-name="Strong_20_Emphasis"><text:span text:style-name="T102">CONCERNING</text:span></text:span><text:span text:style-name="T101"> spiritual gifts, brethren, I would not have you  ignorant. Ye know that ye were Gentiles, carried away unto these dumb idols, even as ye were led. Wherefore I give you to understand, that no man speaking by the Spirit of </text:span><text:span text:style-name="Emphasis"><text:span text:style-name="T101">God</text:span></text:span><text:span text:style-name="T101"> calleth Jesus accursed: and that no man can say that Jesus is the </text:span><text:span text:style-name="Emphasis"><text:span text:style-name="T101">Lord</text:span></text:span><text:span text:style-name="T101">, but by the Holy Ghost.</text:span></text:p>
      <text:p text:style-name="ReadingContinued"><text:span text:style-name="T101">Now there are diversities of gifts, but the same Spirit. And there are differences of administrations, but the same </text:span><text:span text:style-name="Emphasis"><text:span text:style-name="T101">Lord</text:span></text:span><text:span text:style-name="T101">. And there are diversities of operations, but it is the same </text:span><text:span text:style-name="Emphasis"><text:span text:style-name="T101">God</text:span></text:span><text:span text:style-name="T101"> which worketh all in all. But the manifestation of the Spirit is given to every man to profit withal. </text:span><text:span text:style-name="T101">For to one is given by the S</text:span><text:span text:style-name="T93">pirit the word of wisdom; to another the word of knowledge by the same Spirit; To another faith by the same Spirit; to another the gifts of healing by the same Spirit; To another the working of miracles; to another prophecy; to another discerning of </text:span><text:soft-page-break/><text:span text:style-name="T93">spirits; to another divers kinds of tongues; to another the interpretation of tongues: But all these worketh that one and the selfsame Spirit, dividing to every man severally as he will.</text:span></text:p>
      <text:p text:style-name="Heading3"><text:span text:style-name="Emphasis"><text:span text:style-name="T93">The Gospel.</text:span></text:span><text:span text:style-name="T93"> Luke 19:41–47a.</text:span><text:span text:style-name="T101"> §†</text:span></text:p>
      <text:p text:style-name="Reading"><text:span text:style-name="Strong_20_Emphasis"><text:span text:style-name="T94">AND</text:span></text:span><text:span text:style-name="T93"> when he was come near, he beheld the city, and wept over it,  Saying, If thou hadst known, even thou, at least in this thy day, the things which belong unto thy peace! but now they are hid from thine eyes. For the days shall come upon thee, that thine enemies shall cast a trench about thee, and compass thee round, and keep thee in on every side, And shall lay thee even with the ground, and thy children within thee; and they shall not leave in thee one stone upon another; because thou knewest not the time of thy visitation. And he went into the temple, and began to cast out them that sold therein, and them that bought; Saying unto them, It is written, My house is the house of prayer: but ye have made it a den of thieves. And he taught daily in the temple.</text:span></text:p>
      <text:p text:style-name="P45">Preface of Trinity</text:p>
      <text:p text:style-name="Heading2"><text:bookmark text:name="Trinity11"/><text:span text:style-name="Strong_20_Emphasis"><text:span text:style-name="T93">The Eleventh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who declarest thy almighty power most chiefly in shewing  mercy and pity: Mercifully grant unto us such a measure of thy grace, that we, running the way of thy commandments, may obtain thy gracious promises, and be made partakers of thy heavenly treasure;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Corinthians 15:1–11.</text:span><text:span text:style-name="T101"> §†</text:span></text:p>
      <text:p text:style-name="Reading"><text:span text:style-name="Strong_20_Emphasis"><text:span text:style-name="T94">BRETHREN</text:span></text:span><text:span text:style-name="T93">, I declare unto you the Gospel which I preached unto  you, which also ye have received, and wherein ye stand; By which also ye are saved, if ye keep in memory what I preached unto you, </text:span><text:soft-page-break/><text:span text:style-name="T93">unless ye have believed in vain. For I delivered unto you first of all that which I also received, how that Christ died for our sins according to the scriptures; And that he was buried, and that he rose again the third day according to the scriptures: And that he was seen of Cephas, then of the twelve: After that, he was seen of above five hundred brethren at once; of whom the greater part remain unto this present, but some are fallen asleep. After that, he was seen of James; then of all the apostles. And last of all he was seen of me also, as of one born out of due time. For I am the least of the apostles, that am not meet to be called an apostle, because I persecuted the church of God. But by the grace of God I am what I am: and his grace which was bestowed upon me was not in vain; but I laboured more abundantly than they all: yet not I, but the grace of God which was with me. Therefore whether it were I or they, so we preach, and so ye believed.</text:span></text:p>
      <text:p text:style-name="Heading3"><text:span text:style-name="Emphasis"><text:span text:style-name="T93">The Gospel.</text:span></text:span><text:span text:style-name="T93"> Luke 18:9–14.</text:span><text:span text:style-name="T101"> §†</text:span></text:p>
      <text:p text:style-name="Reading"><text:span text:style-name="Strong_20_Emphasis"><text:span text:style-name="T94">JESUS</text:span></text:span><text:span text:style-name="T93"> spake this parable unto certain which trusted in themselves  that they were righteous, and despised others: Two men went up into the temple to pray; the one a Pharisee, and the other a publican. The Pharisee stood and prayed thus with himself, God, I thank thee, that I am not as other men are, extortioners, unjust, adulterers, or even as this publican. I fast twice in the week, I give tithes of all that I possess. And the publican, standing afar off, would not lift up so much as his eyes unto heaven, but smote upon his breast, saying, God be merciful to me a sinner. I tell you, this man went down to his house justified rather than the other: for every one that exalteth himself shall be abased; and he that humbleth himself shall be exalted.</text:span></text:p>
      <text:p text:style-name="P45">Preface of Trinity</text:p>
      <text:p text:style-name="Heading2"><text:bookmark text:name="Trinity12"/><text:soft-page-break/><text:span text:style-name="Strong_20_Emphasis"><text:span text:style-name="T93">The Twelfth Sunday after Trinity</text:span></text:span></text:p>
      <text:p text:style-name="Heading3"><text:span text:style-name="Emphasis"><text:span text:style-name="T93">The Collect</text:span></text:span></text:p>
      <text:p text:style-name="Collect"><text:span text:style-name="Strong_20_Emphasis"><text:span text:style-name="T94">ALMIGHTY</text:span></text:span><text:span text:style-name="T93"> and everlasting God, who art always more ready to  hear than we are to pray, and art wont to give more than either we desire, or deserve: Pour down upon us the abundance of thy mercy; forgiving us those things whereof our conscience is afraid, and giving us those good things which we are not worthy to ask, but through the merits and mediation of Jesus Christ, thy Son,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2 Corinthians 3:4–9.</text:span><text:span text:style-name="T101"> §†</text:span></text:p>
      <text:p text:style-name="Reading"><text:span text:style-name="Strong_20_Emphasis"><text:span text:style-name="T94">SUCH</text:span></text:span><text:span text:style-name="T93"> trust have we through Christ to God-ward: Not that we are  sufficient of ourselves to think any thing as of ourselves; but our sufficiency is of God; Who also hath made us able ministers of the new testament; not of the letter, but of the spirit: for the letter killeth, but the spirit giveth life. But if the ministration of death, written and engraven in stones, was glorious, so that the children of Israel could not stedfastly behold the face of Moses for the glory of his countenance; which glory was to be done away: How shall not the ministration of the spirit be rather glorious? For if the ministration of condemnation be glory, much more doth the ministration of righteousness exceed in glory.</text:span></text:p>
      <text:p text:style-name="Heading3"><text:span text:style-name="Emphasis"><text:span text:style-name="T93">The Gospel.</text:span></text:span><text:span text:style-name="T93"> Mark 7:31–37.</text:span><text:span text:style-name="T101"> §†</text:span></text:p>
      <text:p text:style-name="Reading"><text:span text:style-name="Strong_20_Emphasis"><text:span text:style-name="T94">JESUS</text:span></text:span><text:span text:style-name="T93">, departing from the coasts of Tyre and Sidon, he came unto  the sea of Galilee, through the midst of the coasts of Decapolis. And they bring unto him one that was deaf, and had an impediment in his speech; and they beseech him to put his hand upon him. And he took him aside from the multitude, and put his fingers into his ears, and he spit, and touched his tongue; And looking up to heaven, he sighed, and saith unto him, Ephphatha, that is, Be opened. And straightway his ears were opened, and the string of his tongue was loosed, and he spake </text:span><text:span text:style-name="T93">plain. And he charged them that they should tell no man: but the more </text:span><text:soft-page-break/><text:span text:style-name="T93">he charged them, so much the more a great deal they published it; And were beyond measure astonished, saying, He hath done all things well: he maketh both the deaf to hear, and the dumb to speak.</text:span></text:p>
      <text:p text:style-name="P45">Preface of Trinity</text:p>
      <text:p text:style-name="Heading2"><text:bookmark text:name="Trinity13"/><text:span text:style-name="Strong_20_Emphasis"><text:span text:style-name="T93">The Thirteenth Sunday after Trinity</text:span></text:span></text:p>
      <text:p text:style-name="Heading3"><text:span text:style-name="Emphasis"><text:span text:style-name="T93">The Collect</text:span></text:span></text:p>
      <text:p text:style-name="Collect"><text:span text:style-name="Strong_20_Emphasis"><text:span text:style-name="T94">ALMIGHTY</text:span></text:span><text:span text:style-name="T93"> and merciful God, of whose only gift it cometh that  thy faithful people do unto thee true and laudable service: Grant, we beseech thee, that we may so faithfully serve thee in this life, that we fail not finally to attain thy heavenly promises; through the merits of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Galatians 3:16–22.</text:span><text:span text:style-name="T101"> §†</text:span></text:p>
      <text:p text:style-name="Reading"><text:span text:style-name="Strong_20_Emphasis"><text:span text:style-name="T94">TO</text:span></text:span><text:span text:style-name="T93"> Abraham and his seed were the promises made. He saith not,  And to seeds, as of many; but as of one, And to thy seed, which is Christ. And this I say, that the covenant, that was confirmed before of God in Christ, the law, which was four hundred and thirty years after, cannot disannul, that it should make the promise of none effect. For if the inheritance be of the law, it is no more of promise: but God gave it to Abraham by promise.</text:span></text:p>
      <text:p text:style-name="P19">Wherefore then serveth the law? It was added because of transgressions, till the seed should come to whom the promise was made; and it was ordained by angels in the hand of a mediator. Now a mediator is not a mediator of one, but God is one.</text:p>
      <text:p text:style-name="P19">Is the law then against the promises of God? God forbid: for if there had been a law given which could have given life, verily righteousness should have been by the law. But the scripture hath concluded all under sin, that the promise by faith of Jesus Christ might be given to them that believe.</text:p>
      <text:p text:style-name="Heading3"><text:soft-page-break/><text:span text:style-name="Emphasis"><text:span text:style-name="T93">The Gospel.</text:span></text:span><text:span text:style-name="T93"> Luke 10:23b–37.</text:span><text:span text:style-name="T101"> §†</text:span></text:p>
      <text:p text:style-name="Reading"><text:span text:style-name="Strong_20_Emphasis"><text:span text:style-name="T94">BLESSED</text:span></text:span><text:span text:style-name="T93"> are the eyes which see the things that ye see: For I tell  you, that many prophets and kings have desired to see those things which ye see, and have not seen them; and to hear those things which ye hear, and have not heard them.</text:span></text:p>
      <text:p text:style-name="P19">And, behold, a certain lawyer stood up, and tempted him, saying, Master, what shall I do to inherit eternal life? He said unto him, What is written in the law? how readest thou? And he answering said, Thou shalt love the Lord thy God with all thy heart, and with all thy soul, and with all thy strength, and with all thy mind; and thy neighbour as thyself. And he said unto him, Thou hast answered right: this do, and thou shalt live.</text:p>
      <text:p text:style-name="P19">But he, willing to justify himself, said unto Jesus, And who is my neighbour? And Jesus answering said, A certain man went down from Jerusalem to Jericho, and fell among thieves, which stripped him of his raiment, and wounded him, and departed, leaving him half dead. And by chance there came down a certain priest that way: and when he saw him, he passed by on the other side. And likewise a Levite, when he was at the place, came and looked on him, and passed by on the other side. But a certain Samaritan, as he journeyed, came where he was: and when he saw him, he had compassion on him, And went to him, and bound up his wounds, pouring in oil and wine, and set him on his own beast, and brought him to an inn, and took care of him. And on the morrow when he departed, he took out two pence, and gave them to the host, and said unto him, Take care of him; and whatsoever thou spendest more, when I come again, I will repay thee. Which now of these three, thinkest thou, was neighbour unto him that fell among the thieves? And he said, He that shewed mercy on him. Then said Jesus unto him, Go, and do thou likewise.</text:p>
      <text:p text:style-name="P45">Preface of Trinity</text:p>
      <text:p text:style-name="Heading2"><text:bookmark text:name="Trinity14"/><text:soft-page-break/><text:span text:style-name="Strong_20_Emphasis"><text:span text:style-name="T93">The Fourteenth Sunday after Trinity</text:span></text:span></text:p>
      <text:p text:style-name="Heading3"><text:span text:style-name="Emphasis"><text:span text:style-name="T93">The Collect</text:span></text:span></text:p>
      <text:p text:style-name="Collect"><text:span text:style-name="Strong_20_Emphasis"><text:span text:style-name="T94">ALMIGHTY</text:span></text:span><text:span text:style-name="T93"> and everlasting God, give unto us the increase of  faith, hope, and charity; and, that we may obtain that which thou dost promise, make us to love that which thou dost command;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Galatians 5:16–24.</text:span><text:span text:style-name="T101"> §†</text:span></text:p>
      <text:p text:style-name="Reading"><text:span text:style-name="Strong_20_Emphasis"><text:span text:style-name="T94">I SAY</text:span></text:span><text:span text:style-name="T93"> then, Walk in the Spirit, and ye shall not fulfil the lust of the  flesh. For the flesh lusteth against the Spirit, and the Spirit against the flesh: and these are contrary the one to the other: so that ye cannot do the things that ye would. But if ye be led of the Spirit, ye are not under the law.</text:span></text:p>
      <text:p text:style-name="P19">Now the works of the flesh are manifest, which are these; Adultery, fornication, uncleanness, lasciviousness, Idolatry, witchcraft, hatred, variance, emulations, wrath, strife, seditions, heresies, e<text:span text:style-name="T14">nvyings</text:span>, murders, drunkenness, revellings, and such like: of the which I tell you before, as I have also told you in time past, that they which do such things shall not inherit the kingdom of God. But the fruit of the Spirit is love, joy, peace, long-suffering, gentleness, goodness, faith, Meekness, temperance: against such there is no law. And they that are Christ’s have crucified the flesh with the affections and lusts.</text:p>
      <text:p text:style-name="Heading3"><text:span text:style-name="Emphasis"><text:span text:style-name="T93">The Gospel.</text:span></text:span><text:span text:style-name="T93"> Luke 17:11–19.</text:span><text:span text:style-name="T101"> §†</text:span></text:p>
      <text:p text:style-name="Reading"><text:span text:style-name="Strong_20_Emphasis"><text:span text:style-name="T94">AND</text:span></text:span><text:span text:style-name="T93"> it came to pass, as he went to Jerusalem, that he passed  through the midst of Samaria and Galilee. And as he entered into a certain village, there met him ten men that were lepers, which stood </text:span><text:span text:style-name="T93">afar off: And they lifted up their voices, and said, Jesus, Master, have mercy on us. And when he saw them, he said unto them, Go shew yourselves unto the priests. And it came to pass, that, as they went, they were cleansed. And one of them, when he saw that he was healed, </text:span><text:soft-page-break/><text:span text:style-name="T93">turned back, and with a loud voice glorified God, And fell down on his face at his feet, giving him thanks: and he was a Samaritan. And Jesus answering said, Were there not ten cleansed? but where are the nine? There are not found that returned to give glory to God, save this stranger. And he said unto him, Arise, go thy way: thy faith hath made thee whole.</text:span></text:p>
      <text:p text:style-name="P45">Preface of Trinity</text:p>
      <text:p text:style-name="Heading2"><text:bookmark text:name="Trinity15"/><text:span text:style-name="Strong_20_Emphasis"><text:span text:style-name="T93">The Fifteenth Sunday after Trinity</text:span></text:span></text:p>
      <text:p text:style-name="Heading3"><text:span text:style-name="Emphasis"><text:span text:style-name="T93">The Collect</text:span></text:span></text:p>
      <text:p text:style-name="Collect"><text:span text:style-name="Strong_20_Emphasis"><text:span text:style-name="T94">KEEP</text:span></text:span><text:span text:style-name="T93">, we beseech thee, O Lord, thy Church with thy perpetual  mercy: and, because the frailty of man without thee cannot but fall, keep us ever by thy help from all things hurtful, and lead us to all things profitable to our salvation;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Galatians 6:11–18.</text:span><text:span text:style-name="T101"> §†</text:span></text:p>
      <text:p text:style-name="Reading"><text:span text:style-name="Strong_20_Emphasis"><text:span text:style-name="T94">YE</text:span></text:span><text:span text:style-name="T93"> see how large a letter I have written unto you with mine own  hand. As many as desire to make a fair shew in the flesh, they constrain you to be circumcised; only lest they should suffer persecution for the cross of Christ. For neither they themselves who are circumcised keep the law; but desire to have you circumcised, that they may glory in your flesh. But God forbid that I should glory, save in the cross of our Lord Jesus Christ, by whom the world is crucified unto me, and I unto the world. For in Christ Jesus neither circumcision availeth any thing, nor uncircumcision, but a new creature. And as many as walk according </text:span><text:span text:style-name="T93">to this rule, peace be on them, and mercy, and upon the Israel of God. From henceforth let no man trouble me: for I bear in my body the marks of the Lord Jesus. Brethren, the grace of our Lord Jesus Christ be with your spirit. </text:span><text:span text:style-name="Emphasis"><text:span text:style-name="T101">Amen.</text:span></text:span></text:p>
      <text:p text:style-name="Heading3"><text:soft-page-break/><text:span text:style-name="Emphasis"><text:span text:style-name="T93">The Gospel.</text:span></text:span><text:span text:style-name="T93"> Matthew 6:24–34.</text:span><text:span text:style-name="T101"> §†</text:span></text:p>
      <text:p text:style-name="Reading"><text:span text:style-name="Strong_20_Emphasis"><text:span text:style-name="T94">NO</text:span></text:span><text:span text:style-name="T93"> man can serve two masters: for either he will hate the one, and  love the other; or else he will hold to the one, and despise the other. Ye cannot serve God and mammon. Therefore I say unto you, Take no thought for your life, what ye shall eat, or what ye shall drink; nor yet for your body, what ye shall put on. Is not the life more than meat, and the body than raiment? Behold the fowls of the air: for they sow not, neither do they reap, nor gather into barns; yet your heavenly Father feedeth them. Are ye not much better than they? Which of you by taking thought can add one cubit unto his stature? And why take ye thought for raiment? Consider the lilies of the field, how they grow; they toil not, neither do they spin: And yet I say unto you, That even Solomon in all his glory was not arrayed like one of these. Wherefore, if God so clothe the grass of the field, which to day is, and to morrow is cast into the oven, shall he not much more clothe you, O ye of little faith? Therefore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 Take therefore no thought for the morrow: for the morrow shall take thought for the things of itself. Sufficient unto the day is the evil thereof.</text:span></text:p>
      <text:p text:style-name="P45">Preface of Trinity</text:p>
      <text:p text:style-name="Heading2"><text:bookmark text:name="Trinity16"/><text:span text:style-name="Strong_20_Emphasis"><text:span text:style-name="T93">The Sixteenth Sunday after Trinity</text:span></text:span></text:p>
      <text:p text:style-name="Heading3"><text:span text:style-name="Emphasis"><text:span text:style-name="T93">The Collect</text:span></text:span></text:p>
      <text:p text:style-name="Collect"><text:span text:style-name="Strong_20_Emphasis"><text:span text:style-name="T94">O LORD</text:span></text:span><text:span text:style-name="T93">, we beseech thee, let thy continual pity cleanse and  defend thy Church: and, because it cannot continue in safety without thy succour, preserve it evermore by thy help and goodness; through Jesus Christ our Lord. </text:span><text:span text:style-name="Emphasis"><text:span text:style-name="T93">Amen</text:span></text:span><text:span text:style-name="Emphasis"><text:span text:style-name="T101">. §†</text:span></text:span></text:p>
      <text:p text:style-name="Heading3"><text:soft-page-break/><text:span text:style-name="Emphasis"><text:span text:style-name="T93">The Epistle.</text:span></text:span><text:span text:style-name="T93"> Ephesians 3:13–21.</text:span><text:span text:style-name="T101"> §†</text:span></text:p>
      <text:p text:style-name="Reading"><text:span text:style-name="Strong_20_Emphasis"><text:span text:style-name="T94">I DESIRE</text:span></text:span><text:span text:style-name="T93"> that ye faint not at my tribulations for you, which is your  glory. For this cause I bow my knees unto the Father of our Lord Jesus Christ, Of whom the whole family in heaven and earth is named, That he would grant you, according to the riches of his glory, to be strengthened with might by his Spirit in the inner man; That Christ may dwell in your hearts by faith; that ye, being rooted and grounded in love, May be able to comprehend with all saints what is the breadth, and length, and depth, and height; And to know the love of Christ, which passeth knowledge, that ye might be filled with all the fulness of God. Now unto him that is able to do exceeding abundantly above all that we ask or think, according to the power that worketh in us, Unto him be glory in the church by Christ Jesus throughout all ages, world without end. </text:span><text:span text:style-name="Emphasis"><text:span text:style-name="T101">Amen</text:span></text:span><text:span text:style-name="Emphasis"><text:span text:style-name="T93">.</text:span></text:span></text:p>
      <text:p text:style-name="Heading3"><text:span text:style-name="Emphasis"><text:span text:style-name="T93">The Gospel.</text:span></text:span><text:span text:style-name="T93"> Luke 7:11–17.</text:span><text:span text:style-name="T101"> §†</text:span></text:p>
      <text:p text:style-name="Reading"><text:span text:style-name="Strong_20_Emphasis"><text:span text:style-name="T94">AND</text:span></text:span><text:span text:style-name="T93"> it came to pass the day after, that he went into a city called  Nain; and many of his disciples went with him, and much people. Now when he came nigh to the gate of the city, behold, there was a dead man carried out, the only son of his mother, and she was a widow: and much people of the city was with her. And when the Lord saw her, he had compassion on her, and said unto her, Weep not. And he came and touched the bier: and they that bare him stood still. And he said, Young man, I say unto thee, Arise. And he that was dead sat up, and </text:span><text:span text:style-name="T93">began to speak. And he delivered him to his mother. And there came a fear on all: and they glorified God, saying, That a great prophet is risen up among us; and, That God hath visited his people. And this rumour of him went forth throughout all Judæa, and throughout all the region round about.</text:span></text:p>
      <text:p text:style-name="P45">Preface of Trinity</text:p>
      <text:p text:style-name="Heading2"><text:bookmark text:name="Trinity17"/><text:soft-page-break/><text:span text:style-name="Strong_20_Emphasis"><text:span text:style-name="T93">The Seventeenth Sunday after Trinity</text:span></text:span></text:p>
      <text:p text:style-name="Heading3"><text:span text:style-name="Emphasis"><text:span text:style-name="T93">The Collect</text:span></text:span></text:p>
      <text:p text:style-name="Collect"><text:span text:style-name="Strong_20_Emphasis"><text:span text:style-name="T94">LORD</text:span></text:span><text:span text:style-name="T93">, we pray thee that thy grace may always prevent and follow  us, and make us continually to be given to all good works;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Ephesians 4:1–6.</text:span><text:span text:style-name="T101"> §†</text:span></text:p>
      <text:p text:style-name="Reading"><text:span text:style-name="Strong_20_Emphasis"><text:span text:style-name="T94">I THEREFORE</text:span></text:span><text:span text:style-name="T93">, the prisoner of the Lord, beseech you that ye walk  worthy of the vocation wherewith ye are called, With all lowliness and meekness, with long-suffering, forbearing one another in love; Endeavouring to keep the unity of the Spirit in the bond of peace. There is one body, and one Spirit, even as ye are called in one hope of your calling; One Lord, one faith, one baptism, One God and Father of all, who is above all, and through all, and in you all.</text:span></text:p>
      <text:p text:style-name="Heading3"><text:span text:style-name="Emphasis"><text:span text:style-name="T93">The Gospel.</text:span></text:span><text:span text:style-name="T93"> Luke 14:1–11.</text:span><text:span text:style-name="T101"> §†</text:span></text:p>
      <text:p text:style-name="Reading"><text:span text:style-name="Strong_20_Emphasis"><text:span text:style-name="T94">IT</text:span></text:span><text:span text:style-name="T93"> came to pass, as he went into the house of one of the chief  Pharisees to eat bread on the sabbath day, that they watched him. And, behold, there was a certain man before him which had the dropsy. And Jesus answering spake unto the lawyers and Pharisees, saying, Is it lawful to heal on the sabbath day? And they held their peace. And he took him, and healed him, and let him go; And answered them, saying, Which of you shall have an ass or an ox fallen into a pit, and will not </text:span><text:span text:style-name="T93">straightway pull him out on the sabbath day? And they could not answer him again to these things.</text:span></text:p>
      <text:p text:style-name="P19">And he put forth a parable to those which were bidden, when he marked how they chose out the chief rooms; saying unto them. When thou art bidden of any man to a wedding, sit not down in the highest room; lest a more honourable man than thou be bidden of him; And he that bade thee and him come and say to thee, Give this man place; and thou begin with shame to take the lowest room. But when thou art <text:soft-page-break/>bidden, go and sit down in the lowest room; that when he that bade thee cometh, he may say unto thee, Friend, go up higher: then shalt thou have worship in the presence of them that sit at meat with thee. For whosoever exalteth himself shall be abased; and he that humbleth himself shall be exalted.</text:p>
      <text:p text:style-name="P45">Preface of Trinity</text:p>
      <text:p text:style-name="Heading2"><text:bookmark text:name="Trinity18"/><text:span text:style-name="Strong_20_Emphasis"><text:span text:style-name="T93">The Eighteenth Sunday after Trinity</text:span></text:span></text:p>
      <text:p text:style-name="Heading3"><text:span text:style-name="Emphasis"><text:span text:style-name="T93">The Collect</text:span></text:span></text:p>
      <text:p text:style-name="Collect"><text:span text:style-name="Strong_20_Emphasis"><text:span text:style-name="T94">LORD</text:span></text:span><text:span text:style-name="T93">, we beseech thee, grant thy people grace to withstand the  temptations of the world, the flesh, and the devil, and with pure hearts and minds to follow thee the only God;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1 Corinthians 1:4–8.</text:span><text:span text:style-name="T101"> §†</text:span></text:p>
      <text:p text:style-name="Reading"><text:span text:style-name="Strong_20_Emphasis"><text:span text:style-name="T94">I THANK</text:span></text:span><text:span text:style-name="T93"> my God always on your behalf, for the grace of God  which is given you by Jesus Christ; That in every thing ye are enriched by him, in all utterance, and in all knowledge; Even as the testimony of Christ was confirmed in you: So that ye come behind in no gift; waiting for the coming of our Lord Jesus Christ, Who shall also confirm you unto the end, that ye may be blameless in the day of our Lord Jesus Christ.</text:span></text:p>
      <text:p text:style-name="Heading3"><text:span text:style-name="Emphasis"><text:span text:style-name="T93">The Gospel.</text:span></text:span><text:span text:style-name="T93"> Matthew 22:34–46.</text:span><text:span text:style-name="T101"> §†</text:span></text:p>
      <text:p text:style-name="Reading"><text:span text:style-name="Strong_20_Emphasis"><text:span text:style-name="T94">WHEN</text:span></text:span><text:span text:style-name="T93"> the Pharisees had heard that he had put the Sadducees to  silence, they were gathered together. Then one of them, which was a lawyer, asked him a question, tempting him, and saying, Master, which is the great commandment in the law? Jesus said unto him, Thou shalt love the Lord thy God with all thy heart, and with all thy soul, and with all thy mind. This is the first and great commandment. And the </text:span><text:soft-page-break/><text:span text:style-name="T93">second is like unto it, Thou shalt love thy neighbour as thyself. On these two commandments hang all the law and the prophets.</text:span></text:p>
      <text:p text:style-name="P19">While the Pharisees were gathered together, Jesus asked them, Saying, What think ye of Christ? whose son is he? They say unto him, The son of David. He saith unto them, How then doth David in spirit call him Lord, saying, The Lord said unto my Lord, Sit thou on my right hand, till I make thine enemies thy footstool? If David then call him Lord, how is he his son? And no man was able to answer him a word, neither durst any man from that day forth ask him any more questions.</text:p>
      <text:p text:style-name="P45">Preface of Trinity</text:p>
      <text:p text:style-name="Heading2"><text:bookmark text:name="Trinity19"/><text:span text:style-name="Strong_20_Emphasis"><text:span text:style-name="T93">The Nineteenth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forasmuch as without thee we are not able to please thee:  Mercifully grant, that thy Holy Spirit may in all things direct and rule our hearts;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Ephesians 4:17–32.</text:span><text:span text:style-name="T101"> §†</text:span></text:p>
      <text:p text:style-name="Reading"><text:span text:style-name="Strong_20_Emphasis"><text:span text:style-name="T94">THIS</text:span></text:span><text:span text:style-name="T93"> I say therefore, and testify in the Lord, that ye henceforth  walk not as other Gentiles walk, in the vanity of their mind, Having the understanding darkened, being alienated from the life of God through the ignorance that is in them, because of the blindness of their heart: Who being past feeling have given themselves over unto </text:span><text:span text:style-name="T93">lasciviousness, to work all uncleanness with greediness. But ye have not so learned Christ; If so be that ye have heard him, and have been taught by him, as the truth is in Jesus: That ye put off concerning the former conversation the old man, which is corrupt according to the deceitful lusts; And be renewed in the spirit of your mind; And that ye put on the new man, which after God is created in righteousness and true holiness.</text:span></text:p>
      <text:p text:style-name="P19"><text:soft-page-break/>Wherefore putting away lying, speak every man truth with his neighbour: for we are members one of another. Be ye angry, and sin not: let not the sun go down upon your wrath: Neither give place to the devil. Let him that stole steal no more: but rather let him labour, working with his hands the thing which is good, that he may have to give to him that needeth. Let no corrupt communication proceed out of your mouth, but that which is good to the use of edifying, that it may minister grace unto the hearers. And grieve not the holy Spirit of God, whereby ye are sealed unto the day of redemption. Let all bitterness, and wrath, and anger, and clamour, and evil speaking, be put away from you, with all malice: And be ye kind one to another, tenderhearted, forgiving one another, even as God for Christ’s sake hath forgiven you.</text:p>
      <text:p text:style-name="Heading3"><text:span text:style-name="Emphasis"><text:span text:style-name="T93">The Gospel.</text:span></text:span><text:span text:style-name="T93"> Matthew 9:1–8.</text:span><text:span text:style-name="T101"> §†</text:span></text:p>
      <text:p text:style-name="Reading"><text:span text:style-name="Strong_20_Emphasis"><text:span text:style-name="T94">JESUS</text:span></text:span><text:span text:style-name="T93"> entered into a ship, and passed over, and came into his own  city. And, behold, they brought to him a man sick of the palsy, lying on a bed: and Jesus seeing their faith said unto the sick of the palsy; Son, be of good cheer; thy sins be forgiven thee. And, behold, certain of the scribes said within themselves, This man blasphemeth. And Jesus knowing their thoughts said, Wherefore think ye evil in your hearts? For whether is easier, to say, Thy sins be forgiven thee; or to say, Arise, and walk? But that ye may know that the Son of man hath power on earth to forgive sins, (then saith he to the sick of the palsy,) Arise, take up thy bed, and go unto thine house. And he arose, and departed to his house. </text:span><text:span text:style-name="T93">But when the multitudes saw it, they marvelled, and glorified God, which had given such power unto men.</text:span></text:p>
      <text:p text:style-name="P45">Preface of Trinity</text:p>
      <text:p text:style-name="Heading2"><text:bookmark text:name="Trinity20"/><text:soft-page-break/><text:span text:style-name="Strong_20_Emphasis"><text:span text:style-name="T93">The Twentieth Sunday after Trinity</text:span></text:span></text:p>
      <text:p text:style-name="Heading3"><text:span text:style-name="Emphasis"><text:span text:style-name="T93">The Collect</text:span></text:span></text:p>
      <text:p text:style-name="Collect"><text:span text:style-name="Strong_20_Emphasis"><text:span text:style-name="T94">O ALMIGHTY</text:span></text:span><text:span text:style-name="T93"> and most merciful God, of thy bountiful goodness  keep us, we beseech thee, from all things that may hurt us; that we, being ready both in body and soul, may cheerfully accomplish those things that though wouldest have done;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Ephesians 5:15–21.</text:span><text:span text:style-name="T101"> §†</text:span></text:p>
      <text:p text:style-name="Reading"><text:span text:style-name="Strong_20_Emphasis"><text:span text:style-name="T94">SEE</text:span></text:span><text:span text:style-name="T93"> then that ye walk circumspectly, not as fools, but as wise,  Redeeming the time, because the days are evil. Wherefore be ye not unwise, but understanding what the will of the Lord is. And be not drunk with wine, wherein is excess; but be filled with the Spirit; Speaking to yourselves in psalms and hymns and spiritual songs, singing and making melody in your heart to the Lord; Giving thanks always for all things unto God and the Father in the name of our Lord Jesus Christ; Submitting yourselves one to another in the fear of God.</text:span></text:p>
      <text:p text:style-name="Heading3"><text:span text:style-name="Emphasis"><text:span text:style-name="T93">The Gospel.</text:span></text:span><text:span text:style-name="T93"> Matthew 22:1–14.</text:span><text:span text:style-name="T101"> §†</text:span></text:p>
      <text:p text:style-name="Reading"><text:span text:style-name="Strong_20_Emphasis"><text:span text:style-name="T94">JESUS</text:span></text:span><text:span text:style-name="T93"> said, The kingdom of heaven is like unto a certain king, which  made a marriage for his son, And sent forth his servants to call them that were bidden to the wedding: and they would not come. Again, he sent forth other servants, saying, Tell them which are bidden, Behold, I have prepared my dinner: my oxen and my fatlings are killed, and all things are ready: come unto the marriage. But they made light of it, and went their ways, one to his farm, another to his merchandise: And the remnant took his servants, and entreated them spitefully, and slew them. </text:span><text:span text:style-name="T93">But when the king heard thereof, he was wroth: and he sent forth his armies, and destroyed those murderers, and burned up their city. Then saith he to his servants, The wedding is ready, but they which were bidden were not worthy. Go ye therefore into the highways, and as </text:span><text:soft-page-break/><text:span text:style-name="T93">many as ye shall find, bid to the marriage. So those servants went out into the highways, and gathered together all as many as they found, both bad and good: and the wedding was furnished with guests. And when the king came in to see the guests, he saw there a man which had not on a wedding garment: And he saith unto him, Friend, how camest thou in hither not having a wedding garment? And he was speechless. Then said the king to the servants, Bind him hand and foot, and take him away, and cast him into outer darkness, there shall be weeping and gnashing of teeth. For many are called, but few are chosen.</text:span></text:p>
      <text:p text:style-name="P45">Preface of Trinity</text:p>
      <text:p text:style-name="Heading2"><text:bookmark text:name="Trinity21"/><text:span text:style-name="Strong_20_Emphasis"><text:span text:style-name="T93">The Twenty-first Sunday after Trinity</text:span></text:span></text:p>
      <text:p text:style-name="Heading3"><text:span text:style-name="Emphasis"><text:span text:style-name="T93">The Collect</text:span></text:span></text:p>
      <text:p text:style-name="Collect"><text:span text:style-name="Strong_20_Emphasis"><text:span text:style-name="T94">GRANT</text:span></text:span><text:span text:style-name="T93">, we beseech thee, merciful Lord, to thy faithful people  pardon and peace, that they may be cleansed from all their sins, and serve thee with a quiet mind;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Ephesians 6:10–20.</text:span><text:span text:style-name="T101"> §†</text:span></text:p>
      <text:p text:style-name="Reading"><text:span text:style-name="Strong_20_Emphasis"><text:span text:style-name="T94">MY</text:span></text:span><text:span text:style-name="T93"> brethren, be strong in the Lord, and in the power of his  might. Put on the whole armour of God, that ye may be able to stand against the wiles of the devil. For we wrestle not against flesh and blood, but against principalities, against powers, against the rulers of the darkness of this world, against spiritual wickedness in high places. Wherefore take unto you the whole armour of God, that ye may be able to withstand in the evil day, and having done all, to stand. Stand </text:span><text:span text:style-name="T93">therefore, having your loins girt about with truth, and having on the breastplate of righteousness; And your feet shod with the preparation of the Gospel of peace; Above all, taking the shield of faith, wherewith ye shall be able to quench all the fiery darts of the wicked. And take the helmet of salvation, and the sword of the Spirit, which is the word of </text:span><text:soft-page-break/><text:span text:style-name="T93">God: Praying always with all prayer and supplication in the Spirit, and watching thereunto with all perseverance and supplication for all saints; And for me, that utterance may be given unto me, that I may open my mouth boldly, to make known the mystery of the gospel, For which I am an ambassador in bonds: that therein I may speak boldly, as I ought to speak.</text:span></text:p>
      <text:p text:style-name="Heading3"><text:span text:style-name="Emphasis"><text:span text:style-name="T93">The Gospel.</text:span></text:span><text:span text:style-name="T93"> John 4:46b–54.</text:span><text:span text:style-name="T101"> §†</text:span></text:p>
      <text:p text:style-name="Reading"><text:span text:style-name="Strong_20_Emphasis"><text:span text:style-name="T94">THERE</text:span></text:span><text:span text:style-name="T93"> was a certain nobleman, whose son was sick at  Capernaum. When he heard that Jesus was come out of Judæa into Galilee, he went unto him, and besought him that he would come down, and heal his son: for he was at the point of death. Then said Jesus unto him, Except ye see signs and wonders, ye will not believe. The nobleman saith unto him, Sir, come down ere my child die. Jesus saith unto him, Go thy way; thy son liveth. And the man believed the word that Jesus had spoken unto him, and he went his way. And as he was now going down, his servants met him, and told him, saying, Thy son liveth. Then enquired he of them the hour when he began to amend. And they said unto him, Yesterday at the seventh hour the fever left him. So the father knew that it was at the same hour, in the which Jesus said unto him, Thy son liveth: and himself believed, and his whole house. This is again the second miracle that Jesus did, when he was come out of Judæa into Galilee.</text:span></text:p>
      <text:p text:style-name="P45">Preface of Trinity</text:p>
      <text:p text:style-name="Heading2"><text:bookmark text:name="Trinity22"/><text:span text:style-name="Strong_20_Emphasis"><text:span text:style-name="T93">The Twenty-second Sunday after Trinity</text:span></text:span></text:p>
      <text:p text:style-name="Heading3"><text:span text:style-name="Emphasis"><text:span text:style-name="T93">The Collect</text:span></text:span></text:p>
      <text:p text:style-name="Collect"><text:span text:style-name="Strong_20_Emphasis"><text:span text:style-name="T94">LORD</text:span></text:span><text:span text:style-name="T93">, we beseech thee to keep thy household the Church in  continual godliness; that through thy protection it may be free from </text:span><text:span text:style-name="T93">all adversities, and devoutly given to serve thee in good works, to the glory of thy Name; through Jesus Christ our Lord. </text:span><text:span text:style-name="Emphasis"><text:span text:style-name="T93">Amen</text:span></text:span><text:span text:style-name="Emphasis"><text:span text:style-name="T101">. §†</text:span></text:span></text:p>
      <text:p text:style-name="Heading3"><text:soft-page-break/><text:span text:style-name="Emphasis"><text:span text:style-name="T93">The Epistle.</text:span></text:span><text:span text:style-name="T93"> Philippians 1:3–11.</text:span><text:span text:style-name="T101"> §†</text:span></text:p>
      <text:p text:style-name="Reading"><text:span text:style-name="Strong_20_Emphasis"><text:span text:style-name="T94">I THANK</text:span></text:span><text:span text:style-name="T93"> my God upon every remembrance of you, Always in every  prayer of mine for you all making request with joy, For your fellowship in the Gospel from the first day until now; Being confident of this very thing, that he which hath begun a good work in you will perform it until the day of Jesus Christ: Even as it is meet for me to think this of you all, because I have you in my heart; inasmuch as both in my bonds, and in the defence and confirmation of the gospel, ye all are partakers of my grace. For God is my record, how greatly I long after you all in the bowels of Jesus Christ. And this I pray, that your love may abound yet more and more in knowledge and in all judgment; That ye may approve things that are excellent; that ye may be sincere and without offence till the day of Christ. Being filled with the fruits of righteousness, which are by Jesus Christ, unto the glory and praise of God.</text:span></text:p>
      <text:p text:style-name="Heading3"><text:span text:style-name="Emphasis"><text:span text:style-name="T93">The Gospel.</text:span></text:span><text:span text:style-name="T93"> Matthew 18:21–35.</text:span><text:span text:style-name="T101"> §†</text:span></text:p>
      <text:p text:style-name="Reading"><text:span text:style-name="Strong_20_Emphasis"><text:span text:style-name="T94">PETER</text:span></text:span><text:span text:style-name="T93"> said unto Jesus, Lord, how oft shall my brother sin against  me, and I forgive him? till seven times? Jesus saith unto him, I say not unto thee, Until seven times: but, Until seventy times seven. Therefore is the kingdom of heaven likened unto a certain king, which would take account of his servants. And when he had begun to reckon, one was brought unto him, which owed him ten thousand talents. But forasmuch as he had not to pay, his Lord commanded him to be sold, </text:span><text:span text:style-name="T93">and his wife, and children, and all that he had, and payment to be made. The servant therefore fell down, and worshipped him, saying, Lord, have patience with me, and I will pay thee all. Then the Lord of that servant was moved with compassion, and loosed him, and forgave </text:span><text:span text:style-name="T93">him the debt. But the same servant went out, and found one of his fellow-servants, which owed him an hundred pence: and he laid hands on him, and took him by the throat, saying, Pay me that thou owest. </text:span><text:soft-page-break/><text:span text:style-name="T93">And his fellow-servant fell down at his feet, and besought him, saying, Have patience with me, and I will pay thee all. And he would not: but went and cast him into prison, till he should pay the debt. So when his fellow-servants saw what was done, they were very sorry, and came and told unto their Lord all that was done. Then his Lord, after that he had called him, said unto him, O thou wicked servant, I forgave thee all that debt, because thou desiredst me: Shouldest not thou also have had compassion on thy fellow-servant, even as I had pity on thee? And his Lord was wroth, and delivered him to the tormentors, till he should pay all that was due unto him. So likewise shall my heavenly Father do also unto you, if ye from your hearts forgive not every one his brother their trespasses.</text:span></text:p>
      <text:p text:style-name="P45">Preface of Trinity</text:p>
      <text:p text:style-name="Heading2"><text:bookmark text:name="Trinity23"/><text:span text:style-name="Strong_20_Emphasis"><text:span text:style-name="T93">The Twenty-third Sunday after Trinity</text:span></text:span></text:p>
      <text:p text:style-name="Heading3"><text:span text:style-name="Emphasis"><text:span text:style-name="T93">The Collect</text:span></text:span></text:p>
      <text:p text:style-name="Collect"><text:span text:style-name="Strong_20_Emphasis"><text:span text:style-name="T94">O GOD</text:span></text:span><text:span text:style-name="T93">, our refuge and strength, who art the author of all  godliness: Be ready, we beseech thee, to hear the devout prayers of thy Church; and grant that those things which we ask faithfully we may obtain effectually; through Jesus Christ our Lord.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Philippians 3:17–21.</text:span><text:span text:style-name="T101"> §†</text:span></text:p>
      <text:p text:style-name="Reading"><text:span text:style-name="Strong_20_Emphasis"><text:span text:style-name="T94">BRETHREN</text:span></text:span><text:span text:style-name="T93">, be followers together of me, and mark them which  walk so as ye have us for an ensample. (For many walk, of whom I have told you often, and now tell you even weeping, that they are the enemies of the cross of Christ: Whose end is destruction, whose God is their belly, and whose glory is in their shame, who mind earthly things.) </text:span><text:span text:style-name="T93">For our conversation is in heaven; from whence also we look for the Saviour, the Lord Jesus Christ: Who shall change our vile body, that it may be fashioned like unto his glorious body, according to the working whereby he is able even to subdue all things unto himself.</text:span></text:p>
      <text:p text:style-name="Heading3"><text:soft-page-break/><text:span text:style-name="Emphasis"><text:span text:style-name="T93">The Gospel.</text:span></text:span><text:span text:style-name="T93"> Matthew 22:15–22.</text:span><text:span text:style-name="T101"> §†</text:span></text:p>
      <text:p text:style-name="Reading"><text:span text:style-name="Strong_20_Emphasis"><text:span text:style-name="T94">THEN</text:span></text:span><text:span text:style-name="T93"> went the Pharisees, and took counsel how they might  entangle him in his talk. And they sent out unto him their disciples with the Herodians, saying, Master, we know that thou art true, and teachest the way of God in truth, neither carest thou for any man: for thou regardest not the person of men. Tell us therefore, What thinkest thou? Is it lawful to give tribute unto Caesar, or not? But Jesus perceived their wickedness, and said, Why tempt ye me, ye hypocrites? Shew me the tribute money. And they brought unto him a penny. And he saith unto them, Whose is this image and superscription? They say unto him, Caesar’s. Then saith he unto them, Render therefore unto Caesar the things which are Caesar’s; and unto God the things that are God’s. When they had heard these words, they marvelled, and left him, and went their way.</text:span></text:p>
      <text:p text:style-name="P45">Preface of Trinity</text:p>
      <text:p text:style-name="Heading2"><text:bookmark text:name="Trinity24"/><text:span text:style-name="Strong_20_Emphasis"><text:span text:style-name="T93">The Twenty-fourth Sunday after Trinity</text:span></text:span></text:p>
      <text:p text:style-name="Heading3"><text:span text:style-name="Emphasis"><text:span text:style-name="T93">The Collect</text:span></text:span></text:p>
      <text:p text:style-name="Collect"><text:span text:style-name="Strong_20_Emphasis"><text:span text:style-name="T94">O LORD</text:span></text:span><text:span text:style-name="T93">, we beseech thee, absolve thy people from their offences;  that through thy bountiful goodness we may all be delivered </text:span><text:span text:style-name="T93">from the bands of those sins, which by our frailty we have committed. Grant this, O heavenly Father, for Jesus Christ’s sake, our blessed Lord and Saviour. </text:span><text:span text:style-name="Emphasis"><text:span text:style-name="T93">Amen</text:span></text:span><text:span text:style-name="Emphasis"><text:span text:style-name="T101">. §†</text:span></text:span></text:p>
      <text:p text:style-name="Heading3"><text:span text:style-name="Emphasis"><text:span text:style-name="T93">The Epistle.</text:span></text:span><text:span text:style-name="T93"> Colossians 1:3–12.</text:span><text:span text:style-name="T101"> §†</text:span></text:p>
      <text:p text:style-name="Reading"><text:span text:style-name="Strong_20_Emphasis"><text:span text:style-name="T94">WE</text:span></text:span><text:span text:style-name="T93"> give thanks to God and the Father of our Lord Jesus Christ,  praying always for you, Since we heard of your faith in Christ Jesus, and of the love which ye have to all the saints, For the hope which is laid up for you in heaven, whereof ye heard before in the word of the truth of the Gospel; Which is come unto you, as it is in all the world; and bringeth forth fruit, as it doth also in you, since the day ye heard of </text:span><text:soft-page-break/><text:span text:style-name="T93">it, and knew the grace of God in truth: As ye also learned of Epaphras our dear fellow-servant, who is for you a faithful minister of Christ; Who also declared unto us your love in the Spirit.</text:span></text:p>
      <text:p text:style-name="P19">For this cause we also, since the day we heard it, do not cease to pray for you, and to desire that ye might be filled with the knowledge of his will in all wisdom and spiritual understanding; That ye might walk worthy of the Lord unto all pleasing, being fruitful in every good work, and increasing in the knowledge of God; Strengthened with all might, according to his glorious power, unto all patience and long-suffering with joyfulness; Giving thanks unto the Father, which hath made us meet to be partakers of the inheritance of the saints in light.</text:p>
      <text:p text:style-name="Heading3"><text:span text:style-name="Emphasis"><text:span text:style-name="T93">The Gospel.</text:span></text:span><text:span text:style-name="T93"> Matthew 9:18–26.</text:span><text:span text:style-name="T101"> §†</text:span></text:p>
      <text:p text:style-name="Reading"><text:span text:style-name="Strong_20_Emphasis"><text:span text:style-name="T94">WHILE</text:span></text:span><text:span text:style-name="T93"> he spake these things unto them, behold, there came a  certain ruler, and worshipped him, saying, My daughter is even now dead: but come and lay thy hand upon her, and she shall live. And Jesus arose, and followed him, and so did his disciples.</text:span></text:p>
      <text:p text:style-name="P19">And, behold, a woman, which was diseased with an issue of blood twelve years, came behind him, and touched the hem of his garment: For she said within herself, If I may but touch his garment, I shall be whole. But Jesus turned him about, and when he saw her, he said, Daughter, be of good comfort; thy faith hath made thee whole. And the woman was made whole from that hour.</text:p>
      <text:p text:style-name="P19">And when Jesus came into the ruler’s house, and saw the minstrels and the people making a noise, He said unto them, Give place: for the maid is not dead, but sleepeth. And they laughed him to scorn. But when the people were put forth, he went in, and took her by the hand, and the maid arose. And the fame<text:span text:style-name="T14"> hereof</text:span> went abroad into all that land.</text:p>
      <text:p text:style-name="P44">Preface of Trinity</text:p>
      <text:p text:style-name="P12"><text:soft-page-break/>¶ If in any year there be twenty-six Sundays after Trinity, the service for the Sixth Sunday after the Epiphany shall be used on the Twenty-fifth Sunday. If there be twenty-seven, the service for the Sixth Sunday after the Epiphany shall be used on the Twenty-sixth, and the service for the Fifth Sunday after the Epiphany on the Twenty-fifth. If there be fewer than twenty-five Sundays, the overplus shall be omitted.</text:p>
      <text:p text:style-name="Heading2"><text:span text:style-name="Strong_20_Emphasis"><text:span text:style-name="T93">The Sunday next before Advent</text:span></text:span></text:p>
      <text:p text:style-name="Heading3"><text:span text:style-name="Emphasis"><text:span text:style-name="T93">The Collect</text:span></text:span></text:p>
      <text:p text:style-name="Collect"><text:span text:style-name="Strong_20_Emphasis"><text:span text:style-name="T94">STIR</text:span></text:span><text:span text:style-name="T93"> up, we beseech thee, O Lord, the wills of thy faithful people;  that they, plenteously bringing forth the fruit of good works, may of thee be plenteously rewarded; through Jesus Christ our Lord. </text:span><text:span text:style-name="Emphasis"><text:span text:style-name="T93">Amen</text:span></text:span><text:span text:style-name="Emphasis"><text:span text:style-name="T101">. §†</text:span></text:span></text:p>
      <text:p text:style-name="Heading3"><text:span text:style-name="Emphasis"><text:span text:style-name="T93">For the Epistle.</text:span></text:span><text:span text:style-name="T93"> Jeremiah 23:5–8.</text:span><text:span text:style-name="T101"> §†</text:span></text:p>
      <text:p text:style-name="Reading"><text:span text:style-name="Strong_20_Emphasis"><text:span text:style-name="T94">BEHOLD</text:span></text:span><text:span text:style-name="T93">, the days come, saith the Lord, that I will raise unto  David a righteous Branch, and a King shall reign and prosper, and shall execute judgment and justice in the earth. In his days Judah shall be saved, and Israel shall dwell safely: and this is his name whereby he shall be called, T</text:span><text:span text:style-name="SmallCaps"><text:span text:style-name="T93">he</text:span></text:span><text:span text:style-name="T93"> </text:span><text:span text:style-name="SmallCaps"><text:span text:style-name="T93">Lord</text:span></text:span><text:span text:style-name="T93"> </text:span><text:span text:style-name="SmallCaps"><text:span text:style-name="T93">our</text:span></text:span><text:span text:style-name="T93"> R</text:span><text:span text:style-name="SmallCaps"><text:span text:style-name="T93">ighteousness</text:span></text:span><text:span text:style-name="T93">. Therefore, behold, the days come, saith the Lord, that they shall no more say, The Lord liveth, which brought up the children of Israel out of the land of Egypt; But, The Lord liveth, which brought up and which led the seed of the house of Israel out of the north country, and from all countries whither I had driven them; and they shall dwell in their own land.</text:span></text:p>
      <text:p text:style-name="Heading3"><text:span text:style-name="Emphasis"><text:span text:style-name="T93">The Gospel.</text:span></text:span><text:span text:style-name="T93"> John 6:5–14.</text:span><text:span text:style-name="T101"> §†</text:span></text:p>
      <text:p text:style-name="Reading"><text:span text:style-name="Strong_20_Emphasis"><text:span text:style-name="T94">WHEN</text:span></text:span><text:span text:style-name="T93"> Jesus then lifted up his eyes, and saw a great company  come unto him, he saith unto Philip, Whence shall we buy </text:span><text:span text:style-name="T93">bread, that these may eat? And this he said to prove him: for he himself knew what he would do. Philip answered him, Two hundred pennyworth of bread is not sufficient for them, that every one of them may take a little. One of his disciples, Andrew, Simon Peter’s brother, saith unto him, There is a lad here, which hath five barley loaves, and two small fishes: but what are they among so many? And Jesus said, Make the men sit down. Now there was much grass in the place. So the </text:span><text:soft-page-break/><text:span text:style-name="T93">men sat down, in number about five thousand. And Jesus took the loaves; and when he had given thanks, he distributed to the disciples, </text:span><text:span text:style-name="T93">and the disciples to them that were set down; and likewise of the fishes as much as they would. When they were filled, he said unto his disciples, Gather up the fragments that remain, that nothing be lost. Therefore they gathered them together, and filled twelve baskets with the fragments of the five barley loaves, which remained over and above unto them that had eaten. Then those men, when they had seen the miracle that Jesus did, said, This is of a truth that prophet that should come into the world.</text:span></text:p>
      <text:p text:style-name="P45">Preface of Trinity</text:p>
      <text:p text:style-name="P22">The Ember Days At The Four Seasons</text:p>
      <text:p text:style-name="P81">⸬ The Ember Days originated as occasions to pray for the increase of the ministry—specifically, for men to answer the call to holy orders. Over time, the focus of Ember collects expanded to include the ministry of the laity, and the missionary work of the Church in general. There are Ember Days in each season, being the Wednesday, Friday, and Saturday following these four feast days:</text:p>
      <text:list xml:id="list5019427172143213437" text:style-name="L2">
        <text:list-item>
          <text:p text:style-name="P105">the Feast of Saint Lucy (December 13), or the Third Sunday in Advent—the Winter (Advent) Ember Days;</text:p>
        </text:list-item>
        <text:list-item>
          <text:p text:style-name="P105">the First Sunday in Lent—the Spring (Lenten) Ember Days;</text:p>
        </text:list-item>
        <text:list-item>
          <text:p text:style-name="P105">the Feast of Pentecost, or Whit Sunday—the Spring (Whitsuntide or Pentecostal) Ember Days;</text:p>
        </text:list-item>
        <text:list-item>
          <text:p text:style-name="P105">Holy Cross Day (September 14)—the Summer (Holyrood or Michaelmas) Ember Days.</text:p>
        </text:list-item>
      </text:list>
      <text:p text:style-name="P81">Most prayer books and manuals provide three collects, but only a couple associate collects with specific seasons. In addition, many prayer books and manuals provide additional, general collects for ministry and mission. The <text:span text:style-name="T7">1926 Canadian BCP</text:span> and <text:span text:style-name="T7">LFF63</text:span> are two books which assign collects to seasons, but it should be noted that the assignment is somewhat arbitrary; for example, the collect recommended by <text:span text:style-name="T7">LFF63</text:span> for Winter is recommended for Spring or Autumn by <text:span text:style-name="T7">Anglican Altar Services</text:span>.</text:p>
      <text:p text:style-name="P70">Spring (Lenten) Ember Days</text:p>
      <text:p text:style-name="P5">¶ The Wednesday, Friday, and Saturday following the First Sunday of Lent are the traditional spring Ember Days.</text:p>
      <text:p text:style-name="P81">⸬ The only Ember collect given in the <text:span text:style-name="T7">1928 BCP</text:span>, identified specifically as a Lenten Ember collect in <text:span text:style-name="T7">LFF63</text:span>.</text:p>
      <text:p text:style-name="Collect"><text:span text:style-name="T109">O </text:span><text:span text:style-name="T110">ALMIGHTY</text:span><text:span text:style-name="T109"> God, who hast committed to the hands of men the  ministry of reconciliation: We humbly beseech thee, by the inspiration of thy Holy Spirit, to put it into the hearts of many to offer themselves for this ministry; that thereby mankind may be drawn to thy blessed kingdom; through Jesus Christ our Lord. </text:span><text:span text:style-name="Emphasis"><text:span text:style-name="T109">Amen.</text:span></text:span><text:span text:style-name="Emphasis"><text:span text:style-name="T111"> †🞠</text:span></text:span></text:p>
      <text:p text:style-name="P81">⸬ Given in the <text:span text:style-name="T7">1926 Canadian BCP</text:span> as a Lenten Ember collect “For Missionary Work in our Own Country”, and in the <text:span text:style-name="T7">1979 BCP</text:span> as the first of two collects “For the Mission of the Church”.</text:p>
      <text:p text:style-name="P39">O GOD, who hast made of one blood all nations of men for to  dwell on the face of the earth, and didst send thy blessed Son Jesus Christ to preach peace to them that are afar off and to them that are nigh: Grant that all peoples of the world may feel after thee and find thee; and hasten, O Lord, the fulfilment of thy promise to pour out thy <text:soft-page-break/>Spirit upon all flesh; through the same thy Son Jesus Christ our Lord. <text:span text:style-name="T4">Amen</text:span>. ‡<text:span text:style-name="T51">𝕔</text:span></text:p>
      <text:p text:style-name="Note"><text:span text:style-name="Emphasis"><text:span text:style-name="T116">⸬ Given in the </text:span></text:span><text:span text:style-name="Emphasis"><text:span text:style-name="T118">1979 BCP</text:span></text:span><text:span text:style-name="Emphasis"><text:span text:style-name="T116"> as the second Ember collect, “For the Choice of Persons Fit for the Ministry”.</text:span></text:span></text:p>
      <text:p text:style-name="P29"><text:span text:style-name="Emphasis"><text:span text:style-name="T111">O GOD, who didst lead thy holy apostles to ordain ministers in  every place: Grant that thy Church, under the guidance of the Holy Spirit, may choose suitable men for the ministry of Word and Sacrament, and may uphold them in their work for the extension of thy kingdom; through him who is the Shepherd and Bishop of our souls, Jesus Christ our Lord. </text:span></text:span><text:span text:style-name="Emphasis"><text:span text:style-name="T109">Amen</text:span></text:span><text:span text:style-name="Emphasis"><text:span text:style-name="T111">. ‡</text:span></text:span></text:p>
      <text:p text:style-name="Note"><text:span text:style-name="Emphasis"><text:span text:style-name="T116">⸬</text:span></text:span><text:span text:style-name="T93"> </text:span><text:span text:style-name="T101">LFF63</text:span><text:span text:style-name="T93"> provides individual sets of lessons for each ember day. The general lessons provided by the </text:span><text:span text:style-name="T101">1928 BCP</text:span><text:span text:style-name="T93"> and </text:span><text:span text:style-name="T101">Anglican Altar Services</text:span><text:span text:style-name="T93"> are found at the end of this section.</text:span></text:p>
      <text:p text:style-name="P86">Spring Wednesday Ember Day Lessons</text:p>
      <text:p text:style-name="P76">For the Epistle. Exodus 24:12–18.<text:span text:style-name="T7"> 🞠</text:span></text:p>
      <text:p text:style-name="Reading"><text:span text:style-name="T93">THE </text:span><text:span text:style-name="SmallCaps"><text:span text:style-name="T93">Lord</text:span></text:span><text:span text:style-name="T93"> said unto Moses, Come up to me into the mount, and  be there: and I will give thee tables of stone, and a law, and commandments which I have written; that thou mayest teach them. And Moses rose up, and his minister Joshua: and Moses went up into the mount of God. And he said unto the elders, Tarry ye here for us, until we come again unto you: and, behold, Aaron and Hur are with you: if any man have any matters to do, let him come unto them. And Moses went up into the mount, and a cloud covered the mount. And the glory of the </text:span><text:span text:style-name="SmallCaps"><text:span text:style-name="T93">Lord</text:span></text:span><text:span text:style-name="T93"> abode upon mount Sinai, and the cloud covered it six days: and the seventh day he called unto Moses out of the midst of the cloud. And the sight of the glory of the </text:span><text:span text:style-name="SmallCaps"><text:span text:style-name="T93">Lord</text:span></text:span><text:span text:style-name="T93"> was like devouring fire on the top of the mount in the eyes of the children of Israel. And Moses went into the midst of the cloud, and gat him up into the mount: and Moses was in the mount forty days and forty nights.</text:span></text:p>
      <text:p text:style-name="P76"><text:soft-page-break/>The Gospel. Matthew 20:17–28<text:span text:style-name="T7">. 🞠</text:span></text:p>
      <text:p text:style-name="P16">JESUS going up to Jerusalem took the twelve disciples apart in the  way, and said unto them, Behold, we go up to Jerusalem; and the Son of man shall be betrayed unto the chief priests and unto the scribes, and they shall condemn him to death, and shall deliver him to the Gentiles to mock, and to scourge, and to crucify him: and the third day he shall rise again.</text:p>
      <text:p text:style-name="P19">Then came to him the mother of Zebedee’s children with her sons, worshipping him, and desiring a certain thing of him. And he said unto her, What wilt thou? She saith unto him, Grant that these my two sons may sit, the one on thy right hand, and the other on the left, in thy kingdom. But Jesus answered and said, Ye know not what ye ask. Are ye able to drink of the cup that I shall drink of, and to be baptized with the baptism that I am baptized with? They say unto him, We are able. And he saith unto them, Ye shall drink indeed of my cup, and be baptized with the baptism I that I am baptized with: but to sit on my right hand, and I on my left, is not mine to give, but it shall be given to them for whom it is prepared of my Father. And when the ten heard it, they were moved with indignation against the two brethren. But Jesus called them unto him, and said, Ye know that the princes of the Gentiles exercise dominion over them, and they that are great exercise authority upon them. But it shall not be so among you: but whosoever will be great among you, let him be your minister; and whosoever will be chief among you, let him be your servant: even as the Son of man came not to be ministered unto, but to minister, and to give his life a ransom for many.</text:p>
      <text:p text:style-name="P86">Spring Friday Ember Day Lessons</text:p>
      <text:p text:style-name="P76">For the Epistle. 1 Kings 19:1–8<text:span text:style-name="T7">. 🞠</text:span></text:p>
      <text:p text:style-name="P16">AHAB told Jezebel all that Elijah had done, and withal how he had  slain all the prophets with the sword. Then Jezebel sent a <text:soft-page-break/>messenger unto Elijah, saying, So let the gods do to me, and more also, if I make not thy life as the life of one of them by to morrow about this time. And when he saw that, he arose, and went for his life, and came to Beer-sheba, which belongeth to Judah, and left his servant there.</text:p>
      <text:p text:style-name="ReadingContinued"><text:span text:style-name="T93">But he himself went a day’s journey into the wilderness, and came and sat down under a broom tree: and he requested for himself that he might die; and said, It is enough; now, O </text:span><text:span text:style-name="SmallCaps"><text:span text:style-name="T93">Lord</text:span></text:span><text:span text:style-name="T93">, take away my life; for I am not better than my fathers. And as he lay and slept under a broom tree, behold, then an angel touched him, and said unto him, Arise and eat. And he looked, and, behold, there was a cake baken on the coals, and a cruse of water at his head. And he did eat and drink, and laid him down again. And the angel of the </text:span><text:span text:style-name="SmallCaps"><text:span text:style-name="T93">Lord</text:span></text:span><text:span text:style-name="T93"> came again the second time, and touched him, and said, Arise and eat; because the journey is too great for thee. And he arose, and did eat and drink, and went in the strength of that meat forty days and forty nights unto Horeb the mount of God.</text:span></text:p>
      <text:p text:style-name="P76">The Gospel. Matthew 21:33–44<text:span text:style-name="T7">. 🞠</text:span></text:p>
      <text:p text:style-name="P16">JESUS said: There was a certain householder, which u planted a  vineyard, and hedged it round about, and digged a wine-press in it, and built a tower, and let it out to husbandmen, and went into a far country: and when the time of the fruit drew near, he sent his servants to the husbandmen, that they might receive the fruits of it. And the husbandmen took his servants, and beat one, and killed another, and stoned another. Again, he sent other servants more than the first: and they did unto them likewise. But last of all he sent unto them his son, saying, They will reverence my son. But when the husbandmen saw the son, they said among themselves, This is the heir; come, let us kill him, and let us seize on his inheritance. And they caught him, and cast him out of the vineyard, and slew him. When the lord therefore of the vineyard cometh, what will he do unto those husbandmen? They say <text:soft-page-break/>unto him, He will miserably destroy those wicked men, and will let out his vineyard unto other husbandmen, which shall render him the fruits in their seasons. Jesus saith unto them, Did ye never read in the scriptures, The stone which the builders rejected, the same is become the head of the corner: this is the Lord’s doing, and it is marvellous in our eyes?</text:p>
      <text:p text:style-name="P19">Therefore say I unto you, The kingdom of God shall be taken from you, and given to a nation bringing forth the fruits thereof. And whosoever shall fall on this stone shall be broken: but on whomsoever it shall fall, it will grind him to powder.</text:p>
      <text:p text:style-name="P86">Spring Saturday Ember Day Lessons</text:p>
      <text:p text:style-name="P76">The Epistle. 2 Corinthians 3:4–18<text:span text:style-name="T7">. 🞠</text:span></text:p>
      <text:p text:style-name="P16">SUCH confidence have we through Christ to God-ward: not that we  are sufficient of ourselves, to account anything as from ourselves; but our sufficiency is from God; who also made us sufficient as ministers of a new covenant; the Spirit giveth life. But if the ministration of death written, and engraven on stones, came with glory, so that the children of Israel could not look stedfastly upon the face of Moses for the glory of his face; which glory was passing away: how shall not rather the ministration of the spirit be with glory? For if the ministration of condemnation is glory, much rather doth the ministration of righteousness exceed in glory. For verily that which hath been made glorious in this respect, by reason of the glory that surpasseth. For if that which passeth away was with glory, much more that which remaineth is in glory.</text:p>
      <text:p text:style-name="P19">Having therefore such a hope, we use great boldness of speech, and are not as Moses, who put a veil upon his face, that the children of Israel should not look stedfastly on the end of that which was passing away: but their minds were hardened: for until this very day at the reading of the old covenant the same veil remaineth unlifted; which veil is. done <text:soft-page-break/>away in Christ. But unto this day, whensoever Moses is read, a veil lieth upon their heart. But whensoever a man shall turn to the Lord, the veil is taken away. Now the Lord is the Spirit: and where the Spirit of the Lord is, there is liberty. But we all, with unveiled face reflecting as a mirror the glory of the Lord, are transformed into the same image from glory to glory, even as from the Lord the Spirit.</text:p>
      <text:p text:style-name="P76">The Gospel. Luke 9:28–36<text:span text:style-name="T7">. 🞠</text:span></text:p>
      <text:p text:style-name="P16">AND it came to pass about an eight days after these sayings, he  took Peter and John and James, and went up into a mountain to pray. And as he prayed, the fashion of his countenance was altered, and his raiment was white and glistering. And, behold, there talked with him two men, which were Moses and Elias: who appeared in glory, and spake of his decease which he should accomplish at Jerusalem. But Peter and they that were with him were heavy with sleep: and when they were awake, they saw his glory, and the two men that stood with him. And it came to pass, as they departed from him, Peter said unto Jesus, Master,. it is good for us to be here: and let us make three tabernacles; one for thee, and one for Moses, and one for Elias: not knowing what he said. While he thus spake, there came a cloud, and overshadowed them: and they feared as they entered into the cloud. And there came a voice out of the cloud, saying, This is my beloved Son: hear him. And when the voice was past, Jesus was found alone. And they kept it close, and told no man in those days any of those things which they had seen.</text:p>
      <text:p text:style-name="Divider"><text:span text:style-name="Emphasis"><text:span text:style-name="T117">✤</text:span></text:span></text:p>
      <text:p text:style-name="P70">Summer (Whitsuntide/Pentecostal) Ember Days</text:p>
      <text:p text:style-name="P5">¶ The Wednesday, Friday, and Saturday following Pentecost are the traditional summer Ember Days.</text:p>
      <text:p text:style-name="Note"><text:span text:style-name="Emphasis"><text:span text:style-name="T117">⸬ Given in </text:span></text:span><text:span text:style-name="Emphasis"><text:span text:style-name="T118">LFF63</text:span></text:span><text:span text:style-name="Emphasis"><text:span text:style-name="T117"> as a Whitsuntide collect, and in several 17th- and 18th-century prayer books and manuals as a general Ember collect.</text:span></text:span></text:p>
      <text:p text:style-name="Collect"><text:soft-page-break/><text:span text:style-name="Emphasis"><text:span text:style-name="T111">ALMIGHTY God, our heavenly Father, who hast purchased to  thyself an universal Church by the precious blood of thy dear Son: Mercifully look upon the same, and at this time so guide and govern the minds of thy servants the Bishops and Pastors of thy flock, that they may lay hands suddenly on no man, but faithfully and wisely </text:span></text:span><text:span text:style-name="Emphasis"><text:span text:style-name="T111">make choice of fit persons to serve in the sacred ministry of thy Church. </text:span></text:span><text:span text:style-name="Emphasis"><text:span text:style-name="T111">And </text:span></text:span><text:span text:style-name="Emphasis"><text:span text:style-name="T111">to those which shall be ordained to any holy function, give thy grace and heavenly benediction; that both by their life and doctrine they may set forth thy glory, and set forward the salvation of all men; through Jesus Christ our Lord. </text:span></text:span><text:span text:style-name="Emphasis"><text:span text:style-name="T113">Amen</text:span></text:span><text:span text:style-name="Emphasis"><text:span text:style-name="T111">. 🞠</text:span></text:span></text:p>
      <text:p text:style-name="P81">⸬ Given in the <text:span text:style-name="T7">1926 Canadian BCP</text:span> as a Whitsuntide collect “For The Unity of the Christian Church”.</text:p>
      <text:p text:style-name="P39">O LORD Jesu Christ who didst say unto thine Apostles, Peace I  leave with you, my peace I give unto you: Regard not our sins, but the faith of thy Church, and grant unto it that peace and unity which is agreeable to thy will; who livest and reignest with the Father and the Holy Spirit, one God, world without end. <text:span text:style-name="T4">Amen</text:span>. 𝕔</text:p>
      <text:p text:style-name="P81">⸬ The second Good Friday collect in the <text:span text:style-name="T7">1662 </text:span>and the <text:span text:style-name="T7">1928 Prayer Books</text:span>. Also given in the <text:span text:style-name="T7">1979 BCP</text:span> as the third Ember collect, “For all Christians in their vocation”.</text:p>
      <text:p text:style-name="P37"><text:span text:style-name="T109">ALMIGHTY and everlasting God, by whose Spirit the whole body  of the Church is governed and sanctified: Receive our supplications and prayers, which we offer before thee for all estates of men in thy holy Church, that every member of the same, in his vocation and ministry, may truly and godly serve thee; through our Lord and Saviour Jesus Christ. </text:span><text:span text:style-name="Emphasis"><text:span text:style-name="T109">Amen.</text:span></text:span><text:span text:style-name="Emphasis"><text:span text:style-name="T111"> §†‡</text:span></text:span></text:p>
      <text:p text:style-name="Note"><text:span text:style-name="Emphasis"><text:span text:style-name="T116">⸬</text:span></text:span><text:span text:style-name="T93"> </text:span><text:span text:style-name="T101">LFF63</text:span><text:span text:style-name="T93"> provides individual sets of lessons for each ember day. The general lessons provided by the </text:span><text:span text:style-name="T101">1928 BCP</text:span><text:span text:style-name="T93"> and </text:span><text:span text:style-name="T101">Anglican Altar Services</text:span><text:span text:style-name="T93"> are found at the end of this section.</text:span></text:p>
      <text:p text:style-name="P87"><text:soft-page-break/>Summer Wednesday Ember Day Lessons</text:p>
      <text:p text:style-name="P76">The Epistle. 2 Corinthians 3:17—4:6<text:span text:style-name="T7">. 🞠</text:span></text:p>
      <text:p text:style-name="P16">NOW the Lord is that Spirit: and where the Spirit of the Lord is,  there is liberty. But we all, with open face beholding as in a glass the glory of the Lord, are changed into the same image from glory to glory, even as by the Spirit of the Lord. Therefore seeing we have this ministry, as we have received mercy, we faint not; but have renounced the hidden things of dishonesty, not walking in craftiness, nor handling the word of God deceitfully; but by manifestation of the truth commending ourselves to every man’s conscience in the sight of God. But if our gospel be hid, it is hid to them that are lost: in whom the god of this world hath blinded the minds of them which believe not, lest the light of the glorious gospel of Christ, who is the image of God, should shine unto them. For we preach not ourselves, but Christ Jesus the Lord; and ourselves your servants for Jesus’ sake. For God, who commanded the light to shine out of darkness, hath shined in our hearts, to give the light of the knowledge of the glory of God in the face of Jesus Christ.</text:p>
      <text:p text:style-name="P76">The Gospel. Luke 4:16–21<text:span text:style-name="T7">. 🞠</text:span></text:p>
      <text:p text:style-name="P16">JESUS came to Nazareth, where he had been brought up: and, as his  custom was, he went into the synagogue on the sabbath day, and stood up for to read. And there was delivered unto him the book of the prophet Esaias. And when he had opened the book, he found the place where it was written. The Spirit of the Lord is upon me, because he hath anointed me to preach The Gospel to the poor; he hath sent me to heal the broken-hearted, to preach deliverance to the captives, and recovering of sight to the blind, to set at liberty them that are bruised, to preach the acceptable year of the Lord. And he closed the book, and he gave it again to the minister, and sat down. And the eyes of all them that <text:soft-page-break/>were in the synagogue were fastened on him. And he began to say unto them, This day is this scripture fulfilled in your ears.</text:p>
      <text:p text:style-name="P87">Summer Friday Ember Day Lessons</text:p>
      <text:p text:style-name="P76">The Epistle. Titus 3:4–8<text:span text:style-name="T7">. 🞠</text:span></text:p>
      <text:p text:style-name="P16">AFTER that the kindness and love of God our Saviour toward man  appeared, not by works of righteousness which we have done, but according to his mercy he saved us, by the washing of regeneration, and renewing of the Holy Ghost; which he shed on us abundantly through Jesus Christ our Saviour; that being justified by his grace, we should be made heirs according to the hope of eternal life. This is a faithful saying, and these things I will that thou affirm constantly, that they which have believed in God might be careful to maintain good works. These things are good and profitable unto men.</text:p>
      <text:p text:style-name="P76">The Gospel. Matthew 28:16–20<text:span text:style-name="T7">. 🞠</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86">Summer Saturday Ember Day Lessons</text:p>
      <text:p text:style-name="P76">The Epistle. Ephesians 2:13–22<text:span text:style-name="T7">. 🞠</text:span></text:p>
      <text:p text:style-name="P16">NOW in Christ Jesus ye who sometimes were far off are made nigh  by the blood of Christ. For he is our peace, who hath made both one, and hath broken down the middle wall of partition between us; having abolished in his flesh the enmity, even the law of commandments contained in ordinances; for to make in himself of twain one new man, <text:soft-page-break/>so making peace; and that he might reconcile both unto God in one body by the cross, having slam the enmity thereby: and came and preached peace to you which were afar off, and to them that were nigh. For through him we both have access by one Spirit unto the Father. Now therefore ye are no more strangers and foreigners, but fellow citizens with the saints, and of the household of God; and are built upon the foundation of the apostles and prophets, Jesus Christ himself being the chief corner stone; in whom all the building fitly framed to unto an holy temple in the Lord: in whom ye also are builded together for an habitation of God through the Spirit.</text:p>
      <text:p text:style-name="P76">The Gospel. John 20:19–23<text:span text:style-name="T7">. 🞠</text:span></text:p>
      <text:p text:style-name="P16">THE same day at evening, being the first day of the week, when the  doors were shut where the disciples were assembled for fear of the Jews, came Jesus and stood in the midst, and saith unto them, Peace be unto you. And when he had so said, he shewed unto them his hands and his side. Then were the disciples glad, when they saw the Lord. Then said Jesus to them again. Peace be unto you: as my Father hath sent me, even so send I you. And when he had said this, he breathed on them, and saith unto them, Receive ye the Holy Ghost: whose soever sins ye remit, they are remitted unto them; and whose soever sins ye retain, they are retained.</text:p>
      <text:p text:style-name="Divider"><text:span text:style-name="Emphasis"><text:span text:style-name="T117">✤</text:span></text:span></text:p>
      <text:p text:style-name="P70">Autumn (Holyrood/Michaelmas) Ember Days</text:p>
      <text:p text:style-name="P5">¶ The Wednesday, Friday, and Saturday following Holy Cross Day (September 14) are the traditional autumn Ember Days.</text:p>
      <text:p text:style-name="P81">⸬ Given in the <text:span text:style-name="T7">1928 BCP</text:span> as a general collect “For the increase of the Ministry”, and in <text:span text:style-name="T7">LFF63</text:span> specifically as an autumn Ember collect. (It also appears in the <text:span text:style-name="T7">English Proposed 1928 BCP</text:span> as a general collect.)</text:p>
      <text:p text:style-name="P39">O ALMIGHTY God, look mercifully upon the world, which thou  hast redeemed by the blood of thy dear Son, and incline the hearts of many to offer themselves for the sacred ministry of thy <text:soft-page-break/>Church; so that by their labours thy light may shine in the darkness, and the coming of thy kingdom may be hastened by the perfecting of thine elect; through the same Jesus Christ our Lord. <text:span text:style-name="T3">Amen</text:span><text:span text:style-name="T7">. †※🞠</text:span></text:p>
      <text:p text:style-name="P82">⸬ Given in the <text:span text:style-name="T7">1926 Canadian BCP</text:span> as an autumn Ember collect “For Labour and Industry”.</text:p>
      <text:p text:style-name="P39">O LORD Jesu Christ, who in thy earthly life didst share man’s toil,  and thereby hallow the labour of his hands: Prosper all those who maintain the industries of this land; and give them pride in their work, a just reward for their labour, and joy both in supplying the needs of others and in serving thee their Saviour; who with the Father and the Holy Spirit livest and reignest, ever one God, world without end. <text:span text:style-name="T4">Amen</text:span>. 𝕔</text:p>
      <text:p text:style-name="Note"><text:span text:style-name="Emphasis"><text:span text:style-name="T96">⸬ Given in the </text:span></text:span><text:span text:style-name="Emphasis"><text:span text:style-name="T101">1979 BCP</text:span></text:span><text:span text:style-name="Emphasis"><text:span text:style-name="T96"> as the second of two collects “For the Mission of the Church”.</text:span></text:span></text:p>
      <text:p text:style-name="Collect"><text:span text:style-name="Emphasis"><text:span text:style-name="T111">O GOD of all the nations of the earth: Remember the multitudes  who have been created in thine image but have not known the redeeming work of our Saviour Jesus Christ; and grant that, by the prayers and labours of thy holy Church, they may be brought to know and worship thee as thou hast been revealed in thy Son; who liveth and reigneth with thee and the Holy Ghost, one God, for ever and ever. </text:span></text:span><text:span text:style-name="Emphasis"><text:span text:style-name="T114">Amen</text:span></text:span><text:span text:style-name="Emphasis"><text:span text:style-name="T111">. ‡</text:span></text:span></text:p>
      <text:p text:style-name="Note"><text:span text:style-name="Emphasis"><text:span text:style-name="T116">⸬</text:span></text:span><text:span text:style-name="T93"> </text:span><text:span text:style-name="T101">LFF63</text:span><text:span text:style-name="T93"> provides individual sets of lessons for each ember day. The general lessons provided by the </text:span><text:span text:style-name="T101">1928 BCP</text:span><text:span text:style-name="T93"> and </text:span><text:span text:style-name="T101">Anglican Altar Services</text:span><text:span text:style-name="T93"> are found at the end of this section.</text:span></text:p>
      <text:p text:style-name="P86">Autumn Wednesday Ember Day Lessons</text:p>
      <text:p text:style-name="P76">The Epistle. Ephesians 4:11–16<text:span text:style-name="T7">. 🞠</text:span></text:p>
      <text:p text:style-name="P16">AND he gave some, apostles; and some, prophets; and some,  evangelists; and some, pastors and teachers; for the perfecting of the saints, for the work of the ministry, for the edifying of the body of Christ: till we all come in the unity of the faith, and of the knowledge of the Son of God, unto a perfect man, unto the measure of the stature of the fulness of Christ: that we henceforth be no more children, tossed to <text:soft-page-break/>and fro, and carried about with every wind of doctrine, by the sleight of men, and cunning craftiness, whereby they lie in wait to deceive; but speaking the truth in love, may grow up into him in all things, which is the head, even Christ: from whom the whole body fitly joined together and compacted by that which every joint supplieth, according to the effectual working in the measure of every part, maketh increase of the body unto the edifying of itself in love.</text:p>
      <text:p text:style-name="P76">The Gospel. John 15:1–8<text:span text:style-name="T7">. 🞠</text:span></text:p>
      <text:p text:style-name="P16">I AM the true vine, and my Father is the husbandman. Every branch  in me that beareth not fruit lie taketh away: and every branch that beareth fruit, he pruneth it, that it may bring forth more fruit. Now ye are clean through the word which I have spoken unto you.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 Herein is my Father glorified, that ye bear much fruit; so shall ye be my disciples.</text:p>
      <text:p text:style-name="P86">Autumn Friday Ember Day Lessons</text:p>
      <text:p text:style-name="P76">For the Epistle. Acts 13:44–49<text:span text:style-name="T7">. 🞠</text:span></text:p>
      <text:p text:style-name="P16">THE next sabbath day came almost the whole city together to hear  the word of God. But when the Jews saw the multitudes, they were filled with envy, and spake against those things which were spoken by Paul, contradicting and blaspheming. Then Paul and Barnabas waxed bold, and said, It was necessary that the word of God should first have been spoken to you: but seeing ye put it from you, and judge <text:soft-page-break/>yourselves unworthy of everlasting life, lo, we turn to the Gentiles. For so hath the Lord commanded us, saying, I have set thee to be a light of the Gentiles, that thou shouldest be for salvation unto the ends of the earth. And when the Gentiles heard this, they were glad, and glorified the word of the Lord: and as many as were ordained to eternal life believed. And the word of the Lord was published throughout all the region.</text:p>
      <text:p text:style-name="P76">The Gospel. Matthew 10:24–32<text:span text:style-name="T7">. 🞠</text:span></text:p>
      <text:p text:style-name="P16">THE disciple is not above his master, nor the servant above his lord.  It is enough for the disciple that he be as his master, and the servant as his lord. If they have called the master of the house Beelzebub, how much more shall they call them of his household? Fear them not therefore: for there is nothing covered, that shall not be revealed; and hid, that shall not be known. What I tell you in darkness, that speak ye in light: and what ye hear in the ear, that preach ye upon the housetops. And fear not them which kill the body, but are not able to kill the soul: but rather fear him which is able to destroy both soul and body in hell. Are not two sparrows sold for a farthing? and one of them shall not fall on the ground without your Father. But the very hairs of your head are all numbered. Fear ye not therefore, value than many sparrows. Whosoever therefore shall confess me before men, him will I confess also before my Father which is in heaven.</text:p>
      <text:p text:style-name="P86">Autumn Saturday Ember Day Lessons</text:p>
      <text:p text:style-name="P76">For the Epistle. Acts 20:28–32<text:span text:style-name="T7">. 🞠</text:span></text:p>
      <text:p text:style-name="P16">TAKE heed therefore unto yourselves, and to all the flock, over the  which the Holy Ghost hath made you overseers, to feed the church of God, which he hath purchased with his own blood. For I know this, that after my departing shall grievous wolves enter in among you, not sparing the flock. Also of your own selves shall men arise, <text:soft-page-break/>speaking perverse things, to draw away disciples after them. Therefore watch, and remember, that by the space of three years I ceased not to warn every one night and day with tears. And now, brethren, I commend you to God, and to the word of his grace, which is able to build you up, and to give you an inheritance among all them which are sanctified.</text:p>
      <text:p text:style-name="P76">The Gospel. John 10:1–10<text:span text:style-name="T7">. 🞠</text:span></text:p>
      <text:p text:style-name="P16">VERILY, verily, I say unto you, He that entereth not by the door  into the sheepfold, but climbeth up some other way, the same is a thief and a robber. But he that entereth in by the door is the shepherd of the sheep. To him the porter openeth; and the sheep hear his voice: and he calleth his own sheep by name, and leadeth them out. And when he putteth forth his own sheep, he goeth before them, follow him: for they know his voice. And a stranger will they not follow, but will flee from him: for they know not the voice of strangers.</text:p>
      <text:p text:style-name="ReadingContinued">This parable spake Jesus unto them: but they understood not what things they were which he spake unto them. <text:span text:style-name="T93">Then said Jesus unto them again, Verily, verily, I say unto you, I am the door of the sheep. All that ever came before me are thieves and robbers: but the sheep did not hear them. I am the door: by me if any man enter in, he shall be saved, and shall go in and out, and find pasture. The thief cometh not, but for to steal, and to kill, and to destroy: I am come that they might have life, and that they might have it more abundantly.</text:span></text:p>
      <text:p text:style-name="Divider"><text:span text:style-name="Emphasis"><text:span text:style-name="T117">✤</text:span></text:span></text:p>
      <text:p text:style-name="P70">Winter (Advent) Ember Days</text:p>
      <text:p text:style-name="P5">¶ The Wednesday, Friday, and Saturday following the Third Sunday in Advent (or the feast of Saint Lucy, December 13) are the traditional winter Ember Days.</text:p>
      <text:p text:style-name="P81">⸬ Given in <text:span text:style-name="T7">LFF63</text:span> as an Advent Ember collect, and in the <text:span text:style-name="T7">1979 BCP</text:span> as a general collect “For Those to be Ordained”. It is derived from the collect for the Ordering of Deacons in the <text:span text:style-name="T7">1549</text:span>, <text:span text:style-name="T7">1662</text:span>, and <text:span text:style-name="T7">1928 Prayer Books</text:span>.</text:p>
      <text:p text:style-name="P39"><text:soft-page-break/>ALMIGHTY God, the giver of all good gifts, who of thy divine  providence hast appointed divers Orders in thy Church: Give thy grace, we humbly beseech thee, to all those who are to be called to any office and administration in the same; and so replenish them with the truth of thy doctrine, and endue them with innocency of life, that they may faithfully serve before thee, to the glory of thy great Name, and the benefit of thy holy Church; through Jesus Christ our Lord. <text:span text:style-name="T3">Amen</text:span><text:span text:style-name="T7">. ‡🞠</text:span></text:p>
      <text:p text:style-name="P81">⸬ Given in the <text:span text:style-name="T7">1926 Canadian BCP</text:span> as an Advent Ember collect “For Peace in the World”.</text:p>
      <text:p text:style-name="P39">ALMIGHTY Lord and everlasting Father, who wouldest have the  kingdoms of the world become the kingdom of thy Son Jesus Christ: Bestow thy blessing, we beseech thee, upon all who labour for peace and righteousness among the nations, that the day may be hastened when war shall be no more, and thou shalt take the nations for thine inheritance; through the same Jesus Christ our Lord.<text:span text:style-name="T45"> </text:span><text:span text:style-name="T4">Amen</text:span>. 𝕔</text:p>
      <text:p text:style-name="P81">⸬ From the Litany for Ordinations in the <text:span text:style-name="T7">1928 BCP</text:span>.</text:p>
      <text:p text:style-name="P38">O GOD, who dost ever hallow and protect thy Church: Raise up  therein, through thy Spirit, good and faithful stewards of the mysteries of Christ; that by their ministry and example thy people may abide in thy favour, and be guided in the way of truth; through Jesus Christ our Lord. <text:span text:style-name="T4">Amen</text:span>. †</text:p>
      <text:p text:style-name="P81">⸬ <text:span text:style-name="T7">LFF63</text:span> provides individual sets of lessons for each ember day. The general lessons provided by the <text:span text:style-name="T7">1928 BCP</text:span> and <text:span text:style-name="T7">Anglican Altar Services</text:span> are found at the end of this section.</text:p>
      <text:p text:style-name="P86">Winter Wednesday Ember Day Lessons</text:p>
      <text:p text:style-name="P76">The Epistle. 1 Corinthians 3:5–11<text:span text:style-name="T7">. 🞠</text:span></text:p>
      <text:p text:style-name="P16">WHO then is Paul, and who is Apollos, but ministers by whom ye  believed, even as the Lord gave to every man? I have planted, Apollos watered; but God gave the increase. So then neither is he that planteth any thing, neither he that watereth; but God that giveth the increase. Now he that planteth and he that watereth are equal: and <text:soft-page-break/>every man shall receive his own reward according to his own labour. For we are labourers together with God: ye are God’s husbandry, ye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text:p>
      <text:p text:style-name="P76">The Gospel. John 4:31–38<text:span text:style-name="T7">. 🞠</text:span></text:p>
      <text:p text:style-name="P16">IN the mean while his disciples prayed him, saying, Master, eat. But  he said unto them, I have meat to eat that ye know not of. Therefore said the disciples one to another, Hath any man brought him ought to eat? Jesus saith unto them, My meat is to do the will of him that sent me, and to finish his work. Say not ye, There are yet four months, and then cometh harvest? behold, I say unto you; Lift up your eyes, and look on the fields; for they are white already to harvest. And he that reapeth receiveth wages, and gathereth fruit unto life eternal: that both he that soweth and he that reapeth may rejoice together. And herein is that saying true, One soweth, and another reapeth. I sent you to reap that whereon ye bestowed no labour: other men laboured, and ye are entered into their labours.</text:p>
      <text:p text:style-name="P86">Winter Friday Ember Day Lessons</text:p>
      <text:p text:style-name="P76">The Epistle. 1 Peter 4:7–11<text:span text:style-name="T7">. 🞠</text:span></text:p>
      <text:p text:style-name="P16">THE end of all things is at hand: be ye therefore sober, and watch  unto prayer. And above all things have fervent charity among yourselves: for charity shall cover the multitude of sins. Use hospitality one to another without grudging. As every man hath received the gift, even so minister the same one to another, as good stewards of the manifold grace of God. If any man speak, let him speak as the oracles of God, if any man minister, let him do it as of the ability which God <text:soft-page-break/>giveth: that God in all things may be glorified through Jesus Christ to whom be praise and dominion for ever and ever. Amen.</text:p>
      <text:p text:style-name="P76">The Gospel. Luke 12:25–44<text:span text:style-name="T7">. 🞠</text:span></text:p>
      <text:p text:style-name="P16">JESUS said: Which of you by being anxious can add a cubit to his  span of life? If ye then be not able to do that thing which is least, why are ye anxious for the rest? Consider the lilies how they grow: they toil not, they spin not; and yet I say unto you, that Solomon in all his glory was not arrayed like one of these. If then God so clothe the grass, which is to day in the field, and to morrow is cast into the oven; how much more will he clothe you, O ye of little faith? And seek not ye what ye shall eat, or what ye wall drink, neither be ye of doubtful mind. For all these things do the nations of the world seek after: and your Father knoweth that ye have need of these things. But rather seek ye the kingdom of God; and all these things shall be added unto you.</text:p>
      <text:p text:style-name="P19">Fear not, little flock; for it is your Father’s good pleasure to give you the kingdom. Sell that ye have, and give alms; provide yourselves bags which wax not old, a treasure in the heavens that faileth not, where no thief approacheth, neither moth corrupteth. For where your treasure is, there will your heart be also. Let your loins be girded about, and your lights burning; and ye yourselves like unto men that wait for their lord, when he will return from the wedding; that when he cometh and knocketh, they may open unto him immediately. Blessed are those servants, whom the lord when he cometh shall find watching: verily I say unto you, that he shall gird himself, and make them to sit down to meat, and will come forth and serve them. And if he shall come in the second watch, or come in the third watch, and find them so, blessed are those servants. And this know, that if the goodman of the house had known what hour the thief would come, he would have watched, and not have suffered his house to be broken through. Be ye therefore ready also: for the Son of man cometh at an hour when ye think not.</text:p>
      <text:p text:style-name="P19"><text:soft-page-break/>Then Peter said unto him, Lord, speakest thou this parable unto us, or even to all? And the Lord said, Who then is that faithful and wise steward, whom his lord shall make ruler over his household, to give them their portion of meat in due season? Blessed is that servant, whom his lord when he cometh shall find so doing. Of a truth I say unto you, that he will make him ruler over all that he hath.</text:p>
      <text:p text:style-name="P86">Winter Saturday Ember Day Lessons</text:p>
      <text:p text:style-name="P76">The Epistle. 1 Timothy 1:12–17<text:span text:style-name="T7">. 🞠</text:span></text:p>
      <text:p text:style-name="P16">I THANK Christ Jesus our Lord, who hath enabled me, for that he  counted me faithful, putting me into the ministry; who was before a blasphemer, and a persecutor, and injurious: but I obtained mercy, because I did it ignorantly in unbelief. And the grace of our Lord was exceeding abundant with faith and love which is in Christ Jesus. This is a faithful saying, and worthy of all acceptation, that Christ Jesus came into the world to save sinners; of whom I am chief. Howbeit for this cause I obtained mercy, that in me first Jesus Christ might shew forth all longsuffering, for a pattern to them which should hereafter believe on him to life everlasting. Now unto the King eternal, immortal, invisible, the only wise God, be honour and glory for ever and ever. Amen.</text:p>
      <text:p text:style-name="P76">The Gospel. Matthew 16:24–27<text:span text:style-name="T7">. 🞠</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tor his soul? For the Son of man shall come in the glory of his Father with his angels; and then he shall reward every man according to his works.</text:p>
      <text:p text:style-name="Divider"><text:soft-page-break/><text:span text:style-name="Emphasis"><text:span text:style-name="T117">✤</text:span></text:span></text:p>
      <text:p text:style-name="Heading2"><text:span text:style-name="Emphasis"><text:span text:style-name="T103">Supplemental Ember Day Collects</text:span></text:span></text:p>
      <text:p text:style-name="Note"><text:span text:style-name="Emphasis"><text:span text:style-name="T117">⸬ From</text:span></text:span><text:span text:style-name="Emphasis"><text:span text:style-name="T119"> </text:span></text:span><text:span text:style-name="Emphasis"><text:span text:style-name="T120">The Priest’s Prayer Book: Office for a Ruridecanal Synod</text:span></text:span><text:span text:style-name="Emphasis"><text:span text:style-name="T121">.</text:span></text:span></text:p>
      <text:p text:style-name="Collect"><text:span text:style-name="Emphasis"><text:span text:style-name="T111">O GOD, who dost ever hallow and protect thy Church: Raise up in  it through thy Spirit good and faithful stewards of the mysteries of Christ; that by their ministry and example the Christian people may, </text:span></text:span><text:span text:style-name="Emphasis"><text:span text:style-name="T111">under thy defence, be guided in the way of truth; through Jesus Christ our Lord.</text:span></text:span><text:span text:style-name="Emphasis"><text:span text:style-name="T114"> Amen. ℙ</text:span></text:span></text:p>
      <text:p text:style-name="Note"><text:span text:style-name="Emphasis"><text:span text:style-name="T117">⸬ The following collects are from </text:span></text:span><text:span text:style-name="Emphasis"><text:span text:style-name="T118">Parish Prayers</text:span></text:span><text:span text:style-name="Emphasis"><text:span text:style-name="T117">, compiled and edited by Frank Colquhoun.</text:span></text:span></text:p>
      <text:p text:style-name="Collect"><text:span text:style-name="Emphasis"><text:span text:style-name="T111">ALMIGHTY God, who hast given to us gifts differing according to  the measure of thy grace: Enable us each one, we beseech thee, to exercise the ministry which we have received of thee in the body of Christ with simplicity, diligence, and cheerfulness; that being bound </text:span></text:span><text:span text:style-name="Emphasis"><text:span text:style-name="T111">together in brotherly affection, and showing honour one to another, we may faithfully serve thy Church and glorify thy name; through Jesus Christ our Lord.</text:span></text:span><text:span text:style-name="Emphasis"><text:span text:style-name="T114"> Amen.</text:span></text:span><text:span text:style-name="Emphasis"><text:span text:style-name="T111"> 𝕢</text:span></text:span></text:p>
      <text:p text:style-name="Collect"><text:span text:style-name="Emphasis"><text:span text:style-name="T111">ALMIGHTY God, who in every age hast drawn men to be  ministers in the apostolic Church: Make known thy will to those whom thou wouldest use today. Grant them grace to discern, courage to respond, and firm resolve to obey, that the promise of the gospel may be fulfilled in the lives of all people; through the power of Jesus Christ our Lord.</text:span></text:span><text:span text:style-name="Emphasis"><text:span text:style-name="T114"> Amen.</text:span></text:span><text:span text:style-name="Emphasis"><text:span text:style-name="T111"> 𝕢</text:span></text:span></text:p>
      <text:p text:style-name="Collect"><text:span text:style-name="Emphasis"><text:span text:style-name="T111">O LORD of the harvest, raise up, we pray thee, faithful and true  men for the work of thy Church. Equip them for thy service; enrich them with thy grace; and send them forth in due time to gather fruit unto eternal life; for the glory of our Lord and Saviour Jesus Christ.</text:span></text:span><text:span text:style-name="Emphasis"><text:span text:style-name="T114"> Amen.</text:span></text:span><text:span text:style-name="Emphasis"><text:span text:style-name="T111"> 𝕢</text:span></text:span></text:p>
      <text:p text:style-name="Collect"><text:soft-page-break/><text:span text:style-name="Emphasis"><text:span text:style-name="T111">O LORD, we beseech thee to raise up for the work of the ministry  faithful and able men, counting it all joy to spend and be spent for the sake of thy dear Son, and for the souls for which he shed his most precious blood upon the cross; and we pray thee to fit them for their holy function by thy bountiful grace and heavenly benediction; through Jesus Christ our Lord. </text:span></text:span><text:span text:style-name="Emphasis"><text:span text:style-name="T114">Amen.</text:span></text:span><text:span text:style-name="Emphasis"><text:span text:style-name="T111"> 𝕢</text:span></text:span></text:p>
      <text:p text:style-name="Collect"><text:span text:style-name="Emphasis"><text:span text:style-name="T111">O GOD, who hast told us to pray for more labourers in thy  harvest-field: We beseech thee to call many of thy sons to that </text:span></text:span><text:span text:style-name="Emphasis"><text:span text:style-name="T111">work, and to make them ready to hear and act upon thy call. Make them at all times sensitive to thy guidance, willing to learn, and eager to obey. We ask this in the name of him who came not to be ministered to, but to minister, even Jesus Christ thy Son our Lord. </text:span></text:span><text:span text:style-name="Emphasis"><text:span text:style-name="T114">Amen.</text:span></text:span><text:span text:style-name="Emphasis"><text:span text:style-name="T111"> 𝕢</text:span></text:span></text:p>
      <text:p text:style-name="P8">¶ A Prayer that may be said after any of the former</text:p>
      <text:p text:style-name="P37"><text:span text:style-name="Emphasis"><text:span text:style-name="T46">O GOD, whose nature and property is ever to have mercy and to  forgive: Receive our humble petitions; and though we be tied </text:span></text:span><text:span text:style-name="Emphasis"><text:span text:style-name="T46">and bound with the chain of our sins, yet let the pitifulness of thy great mercy loose us; for the honour of Jesus Christ, our Mediator and Advocate. </text:span></text:span><text:span text:style-name="Emphasis"><text:span text:style-name="T48">Amen</text:span></text:span><text:span text:style-name="Emphasis"><text:span text:style-name="T46">. §</text:span></text:span></text:p>
      <text:p text:style-name="Heading2"><text:span text:style-name="Emphasis"><text:span text:style-name="T47">Ember Day Lessons at All Seasons</text:span></text:span></text:p>
      <text:p text:style-name="P76">For the Epistle. Acts 13:44–49. <text:span text:style-name="T7">†</text:span></text:p>
      <text:p text:style-name="P16"><text:span text:style-name="T2">THE</text:span> next sabbath day came almost the whole city together to hear  the word of God. But when the Jews saw the multitudes, they were filled with envy, and spake against those things which were spoken by Paul, contradicting and blaspheming. Then Paul and Barnabas waxed bold, and said, It was necessary that the word of God should first have been spoken to you: but seeing ye put it from you, and judge yourselves unworthy of everlasting life, lo, we turn to the Gentiles. For so hath the Lord commanded us, saying, I have set thee to be a light of <text:soft-page-break/>the Gentiles, that thou shouldest be for salvation unto the ends of the earth. And when the Gentiles heard this, they were glad, and glorified the word of the Lord: and as many as were ordained to eternal life believed. And the word of the Lord was published throughout all the region.</text:p>
      <text:p text:style-name="P76">The Gospel. Luke 4:16–21. <text:span text:style-name="T7">†</text:span></text:p>
      <text:p text:style-name="P16">JESUS came to Nazareth, where he had been brought up: and, as his  custom was, he went into the synagogue on the sabbath day, and stood up for to read. And there was delivered unto him the book of the prophet Esaias. And when he had opened the book, he found the place where it was written, The Spirit of the Lord is upon me, because he hath anointed me to preach the gospel to the poor; he hath sent me to heal the brokenhearted, to preach deliverance to the captives, and recovering of sight to the blind, to set at liberty them that are bruised, to preach the acceptable year of the Lord. And he closed the book, and he gave it again to the minister, and sat down. And the eyes of all them that were in the synagogue were fastened on him. And he began to say unto them, This day is this scripture fulfilled in your ears.</text:p>
      <text:p text:style-name="P5">¶ Or these lessons:</text:p>
      <text:p text:style-name="P76">For the Epistle. Acts 20:28–35<text:span text:style-name="T7">. ⬧</text:span></text:p>
      <text:p text:style-name="P16"><text:bookmark text:name="en-AKJV-27655"/>TAKE heed therefore unto yourselves, and to all the flock, over the  which the Holy Ghost hath made you overseers, to feed the church of God, which he hath purchased with his own blood. For I know this, that after my departing shall grievous wolves enter in among you, not sparing the flock. Also of your own selves shall men arise, speaking perverse things, to draw away disciples after them. Therefore watch, and remember, that by the space of three years I ceased not to warn every one night and day with tears.</text:p>
      <text:p text:style-name="P19">And now, brethren, I commend you to God, and to the word of his grace, which is able to build you up, and to give you an inheritance <text:soft-page-break/>among all them which are sanctified. I have coveted no man’s silver, or gold, or apparel. Yea, ye yourselves know, that these hands have ministered unto my necessities, and to them that were with me. I have shewed you all things, how that so labouring ye ought to support the weak, and to remember the words of the Lord Jesus, how he said, It is more blessed to give than to receive.</text:p>
      <text:p text:style-name="P76">The Gospel. Matthew 9:35–38<text:span text:style-name="T7">. ⬧</text:span></text:p>
      <text:p text:style-name="P16"><text:bookmark text:name="en-AKJV-23415"/>AND Jesus went about all the cities and villages, teaching in their  synagogues, and preaching the gospel of the kingdom, and healing every sickness and every disease among the people. But when he saw the multitudes, he was moved with compassion on them, because they fainted, and were scattered abroad, as sheep having no shepherd. Then saith he unto his disciples, The harvest truly <text:span text:style-name="T7">is</text:span> plenteous, but the labourers <text:span text:style-name="T7">are</text:span> few; pray ye therefore the Lord of the harvest, that he will send forth labourers into his harvest.</text:p>
      <text:p text:style-name="P45">Preface of the Season</text:p>
      <text:p text:style-name="P25">Propers for National Days<text:line-break/>and Civil Commemorations</text:p>
      <text:p text:style-name="P70">Martin Luther King, Jr Day<text:line-break/><text:span text:style-name="T2">[Third Monday in January]</text:span></text:p>
      <text:p text:style-name="P81"><text:span text:style-name="T2">⸬ See also April 4, the commemoration of Dr King’s </text:span><text:span text:style-name="T8">dies natalis</text:span><text:span text:style-name="T2">.</text:span></text:p>
      <text:p text:style-name="P79">The Collect</text:p>
      <text:p text:style-name="P38">ALMIGHTY God, father of all mercies: We bless thy name for  those who work to make justice a reality for all of thy children, especially thy servant <text:span text:style-name="T7">Martin</text:span>. They have stood up amid despair, amid persecution, amid disappointment, and even amid death; but they have taken no care for themselves, because they know that thou art always with them. Grant us to see the accomplishment of this work, when justice shall roll down as waters, and righteousness as a mighty stream; for we know that weeping may endure for a night, but joy cometh in the morning. All this we beg for the sake of thy dear Son Jesus Christ our Lord. <text:span text:style-name="T4">Amen</text:span>. ¶</text:p>
      <text:p text:style-name="P76">For the Epistle. Exodus 3:7–12. <text:span text:style-name="T72">⧆</text:span></text:p>
      <text:p text:style-name="P28">THE Lord said, I have surely seen the affliction of my people which  are in Egypt, and have heard their cry by reason of their taskmasters; for I know their sorrows;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Now therefore, behold, the cry of the children of Israel is come unto me: and I have also seen the oppression wherewith the Egyptians oppress them. <text:soft-page-break/>Come now therefore, and I will send thee unto Pharaoh, that thou mayest bring forth my people the children of Israel out of Egypt. And Moses said unto God, Who am I, that I should go unto Pharaoh, and that I should bring forth the children of Israel out of Egypt? And he said, Certainly I will be with thee; and this shall be a token unto thee, that I have sent thee: When thou hast brought forth the people out of Egypt, ye shall serve God upon this mountain.</text:p>
      <text:p text:style-name="P76">The Gospel. Luke 6:27–36. <text:span text:style-name="T72">⧆</text:span></text:p>
      <text:p text:style-name="P16">JESUS said unto his disciples: <text:bookmark text:name="en-AKJV-25174"/>I say unto you which hear, Love your  enemies, do good to them which hate you, bless them that curse you, and pray for them which despitefully use you. And unto him that smiteth thee on the one cheek offer also the other; and him that taketh away thy cloke forbid not to take thy coat also. Give to every man that asketh of thee; and of him that taketh away thy goods ask them not again. And as ye would that men should do to you, do ye also to them likewise. For if ye love them which love you, what thank have ye? for sinners also love those that love them. And if ye do good to them which do good to you, what thank have ye? for sinners also do even the same. And if ye lend to them of whom ye hope to receive, what thank have ye? for sinners also lend to sinners, to receive as much again. But love ye your enemies, and do good, and lend, hoping for nothing again; and your reward shall be great, and ye shall be the children of the Highest: for he is kind unto the unthankful and to the evil. Be ye therefore merciful, as your Father also is merciful.</text:p>
      <text:p text:style-name="P45">Preface of the Season</text:p>
      <text:p text:style-name="Heading2"><text:soft-page-break/><text:span text:style-name="T93">Memorial Day<text:line-break/></text:span><text:span text:style-name="T102">[</text:span><text:span text:style-name="Emphasis"><text:span text:style-name="T101">May 30]</text:span></text:span></text:p>
      <text:p text:style-name="Heading3"><text:span text:style-name="Emphasis"><text:span text:style-name="T96">The Collect</text:span></text:span></text:p>
      <text:p text:style-name="Collect"><text:span text:style-name="T94">ALMIGHTY</text:span><text:span text:style-name="T93"> God, our heavenly Father, in whose hands are the  living and the dead: We give thee thanks for all those thy servants who have laid down their lives in the service of our country. Grant to them thy mercy and the light of thy presence, that the good work which thou hast begun in them may be perfected; through Jesus Christ thy Son our Lord. </text:span><text:span text:style-name="Emphasis"><text:span text:style-name="T93">Amen.</text:span></text:span><text:span text:style-name="Emphasis"><text:span text:style-name="T101"> †</text:span></text:span></text:p>
      <text:p text:style-name="PrefaceProperRef"><text:span text:style-name="Emphasis"><text:span text:style-name="T93">Propers of the Season</text:span></text:span></text:p>
      <text:p text:style-name="P70">Independence Day<text:line-break/><text:span text:style-name="T8">[July 4]</text:span></text:p>
      <text:p text:style-name="P76">The Collect</text:p>
      <text:p text:style-name="P38">O <text:span text:style-name="T2">ETERNAL</text:span> God, through whose mighty power our fathers won  their liberties of old: Grant, we beseech thee, that we and all the people of this land may have grace to maintain these liberties in righteousness and peace; through Jesus Christ our Lord. <text:span text:style-name="T4">Amen.</text:span> †</text:p>
      <text:p text:style-name="P3">¶ Or this:</text:p>
      <text:p text:style-name="P38">LORD God Almighty, in whose Name the founders of this country  won liberty for themselves and for us, and lit the torch of freedom for nations then unborn: Grant, we beseech thee, that we and all the people of this land may have grace to maintain these liberties in righteousness and peace; through Jesus Christ our Lord, who liveth and reigneth with thee and the Holy Ghost, one God, for ever and ever. <text:span text:style-name="T4">Amen.</text:span> ⧆</text:p>
      <text:p text:style-name="P76"><text:soft-page-break/>For the Epistle. Deuteronomy 10:17–21. <text:span text:style-name="T7">†⧆</text:span></text:p>
      <text:p text:style-name="Reading"><text:span text:style-name="T93">THE Lord your God is God of gods, and Lord of lords, a great  God, a mighty, and a terrible, which regardeth not persons, nor </text:span><text:span text:style-name="T93">taketh reward: he doth execute the judgment of the fatherless and widow, and loveth the stranger, in giving him food and raiment. Love ye therefore the stranger: for ye were strangers in the land of Egypt. Thou shalt fear the </text:span><text:span text:style-name="SmallCaps"><text:span text:style-name="T93">Lord</text:span></text:span><text:span text:style-name="T93"> thy God; him shalt thou serve, and to him shalt thou cleave, and swear by his name. He is thy praise, and he is thy God, that hath done for thee these great and terrible things, which thine eyes have seen.</text:span></text:p>
      <text:p text:style-name="P5">¶ Or this:</text:p>
      <text:p text:style-name="P76"><text:s/>The Epistle. Hebrews 11:8–16<text:span text:style-name="T7">. ⧆</text:span></text:p>
      <text:p text:style-name="P16"><text:bookmark text:name="en-AKJV-30181"/>BY faith Abraham, when he was called to go out into a place which  he should after receive for an inheritance, obeyed; and he went out, not knowing whither he went. By faith he sojourned in the land of promise, as in a strange country, dwelling in tabernacles with Isaac and Jacob, the heirs with him of the same promise: for he looked for a city which hath foundations, whose builder and maker is God. Through faith also Sara herself received strength to conceive seed, and was delivered of a child when she was past age, because she judged him faithful who had promised. Therefore sprang there even of one, and him as good as dead, so many as the stars of the sky in multitude, and as the sand which is by the sea shore innumerable.</text:p>
      <text:p text:style-name="P19">These all died in faith, not having received the promises, but having seen them afar off, and were persuaded of them, and embraced them, and confessed that they were strangers and pilgrims on the earth. For they that say such things declare plainly that they seek a country. And truly, if they had been mindful of that country from whence they came out, they might have had opportunity to have returned. But now they <text:soft-page-break/>desire a better country, that is, an heavenly: wherefore God is not ashamed to be called their God: for he hath prepared for them a city.</text:p>
      <text:p text:style-name="P76">The Gospel. Matthew 5:43–48. <text:span text:style-name="T7">†⧆</text:span></text:p>
      <text:p text:style-name="P16"><text:span text:style-name="T2">JESUS</text:span> said, Ye have heard that it hath been said, Thou shalt love thy  neighbour, and hate thine enemy. But I say unto you, Love your enemies, bless them that curse you, do good to them that hate you, and pray for them which despitefully use you, and persecute you; that ye may be the children of your Father which is in heaven: for he maketh his sun to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text:p>
      <text:p text:style-name="P45">Preface of the Season</text:p>
      <text:p text:style-name="Heading2"><text:span text:style-name="Emphasis"><text:span text:style-name="T103">Labour Day<text:line-break/></text:span></text:span><text:span text:style-name="Emphasis"><text:span text:style-name="T102">[</text:span></text:span><text:span text:style-name="Emphasis"><text:span text:style-name="T101">The First Monday in September]</text:span></text:span></text:p>
      <text:p text:style-name="Heading3"><text:span text:style-name="Emphasis"><text:span text:style-name="T96">The Collect</text:span></text:span></text:p>
      <text:p text:style-name="Collect"><text:span text:style-name="Emphasis"><text:span text:style-name="T111">ALMIGHTY God, who hast so linked our lives one with another  that all we do affects, for good or ill, all other lives: So guide us in the work we do, that we may do it not for self alone, but for the common good; and, as we seek a proper return for our own labor, make us mindful of the rightful aspirations of other workers, and arouse our concern for those who are out of work; through Jesus Christ our Lord, who liveth and reigneth with thee and the Holy Spirit, one God, for ever and ever.</text:span></text:span><text:span text:style-name="Emphasis"><text:span text:style-name="T112"> </text:span></text:span><text:span text:style-name="Strong_20_Emphasis"><text:span text:style-name="T115">Amen</text:span></text:span><text:span text:style-name="Strong_20_Emphasis"><text:span text:style-name="T112">. 🕀</text:span></text:span></text:p>
      <text:p text:style-name="P5">¶ Or this:</text:p>
      <text:p text:style-name="Collect"><text:soft-page-break/><text:span text:style-name="Emphasis"><text:span text:style-name="T111">O </text:span></text:span><text:span text:style-name="Emphasis"><text:span text:style-name="T112">GOD</text:span></text:span><text:span text:style-name="Emphasis"><text:span text:style-name="T111">, who in the beginning didst create the heavens and the  earth, and didst appoint unto men their work: Grant to us that whatsoever our hand findeth to do, we may do it with our might; that when thou shalt call thy labourers to give them their reward, we may so </text:span></text:span><text:span text:style-name="Emphasis"><text:span text:style-name="T111">have run that we may obtain the crown of life; through Jesus Christ our Lord. </text:span></text:span><text:span text:style-name="Emphasis"><text:span text:style-name="T114">Amen</text:span></text:span><text:span text:style-name="Emphasis"><text:span text:style-name="T111">.</text:span></text:span><text:span text:style-name="Emphasis"><text:span text:style-name="T112"> 𝕔</text:span></text:span></text:p>
      <text:p text:style-name="P5">¶ Or this:</text:p>
      <text:p text:style-name="P38">O LORD Jesu Christ, who in thy earthly life didst share man’s toil,  and hallow the labour of his hands: Prosper all who maintain the industries of this land, and give them pride in their work, a just reward, and joy both in supplying need and in serving thee; who with the Father and the Holy Spirit livest and reignest, ever one God, world without end. <text:span text:style-name="T4">Amen</text:span>. <text:span text:style-name="T68">𝕔</text:span></text:p>
      <text:p text:style-name="Heading3"><text:span text:style-name="Strong_20_Emphasis"><text:span text:style-name="T94">The Epistle. 1 Corinthians 3:5–16</text:span></text:span><text:span text:style-name="Strong_20_Emphasis"><text:span text:style-name="T102">. °</text:span></text:span></text:p>
      <text:p text:style-name="Reading"><text:bookmark text:name="en-AKJV-28416"/><text:span text:style-name="Strong_20_Emphasis"><text:span text:style-name="T102">WHO then is Paul, and who is Apollos, but ministers by whom ye  believed, even as the Lord gave to every man? I have planted, Apollos watered; but God gave the increase. So then neither is he that planteth any thing, neither he that watereth; but God that giveth the increase. Now he that planteth and he that watereth are one: and every man shall receive his own reward according to his own labour. For we are labourers together with God: ye are God’s husbandry, ye are God’s building.</text:span></text:span></text:p>
      <text:p text:style-name="P19">According to the grace of God which is given unto me, as a wise masterbuilder, I have laid the foundation, and another buildeth thereon. But let every man take heed how he buildeth thereupon. For other foundation can no man lay than that is laid, which is Jesus Christ. Now if any man build upon this foundation gold, silver, precious stones, wood, hay, stubble; every man’s work shall be made manifest: for the day shall declare it, because it shall be revealed by fire; and the fire shall <text:soft-page-break/>try every man’s work of what sort it is. If any man’s work abide which he hath built thereupon, he shall receive a reward. If any man’s work shall be burned, he shall suffer loss: but he himself shall be saved; yet so as by fire. Know ye not that ye are the temple of God, and that the Spirit of God dwelleth in you?</text:p>
      <text:p text:style-name="Heading3"><text:span text:style-name="Strong_20_Emphasis"><text:span text:style-name="T94">The Gospel. Matthew 20:1–16</text:span></text:span><text:span text:style-name="Strong_20_Emphasis"><text:span text:style-name="T102">. °</text:span></text:span></text:p>
      <text:p text:style-name="Reading"><text:span text:style-name="Strong_20_Emphasis"><text:span text:style-name="T102">JESUS said: For the kingdom of heaven is like unto a man that is an  householder, which went out early in the morning to hire labourers into his vineyard. And when he had agreed with the labourers for a penny a day, he sent them into his vineyard. And he went out about the third hour, and saw others standing idle in the marketplace, and said unto them; Go ye also into the vineyard, and whatsoever is right I will give you. And they went their way. Again he went out about the sixth and ninth hour, and did likewise. And about the eleventh hour he went out, and found others standing idle, and saith unto them, Why stand ye here all the day idle? They say unto him, Because no man hath hired us. He saith unto them, Go ye also into the vineyard; and whatsoever is right, that shall ye receive. So when even was come, the lord of the vineyard saith unto his steward, Call the labourers, and give them their hire, beginning from the last unto the first. And when they came that were hired about the eleventh hour, they received every man a penny. But when the first came, they supposed that they should have received more; and they likewise received every man a penny. And when they had received it, they murmured against the goodman of the house, saying, These last have wrought but one hour, and thou hast made them equal unto us, which have borne the burden and heat of the day. But he answered one of them, and said, Friend, I do thee no wrong: didst not thou agree with me for a penny? Take that thine is, and go thy way: I will give unto this last, even as unto thee. Is it not lawful for me to do what I will with mine own? Is thine eye evil, because I am good? So </text:span></text:span><text:soft-page-break/><text:span text:style-name="Strong_20_Emphasis"><text:span text:style-name="T102">the last shall be first, and the first last: for many be called, but few chosen.</text:span></text:span></text:p>
      <text:p text:style-name="PrefaceProperRef"><text:span text:style-name="Strong_20_Emphasis"><text:span text:style-name="T94">Preface of the Season</text:span></text:span></text:p>
      <text:p text:style-name="P70">Guy Fawkes Day<text:line-break/>(Gunpowder Treason / Papists’ Conspiracy)<text:line-break/><text:span text:style-name="T2">[November 5]</text:span></text:p>
      <text:p text:style-name="P79">The Collect</text:p>
      <text:p text:style-name="P40">ALMIGHTY God, who hast in all ages shewed thy power and  mercy in the miraculous and gracious deliverance of thy Church, and in the protection of righteous and religious Kings and states, professing thy holy and eternal truth, from the wicked conspiracies, and malicious practices of all the enemies thereof: We yield thee our unfeigned thanks and praise for the wonderful and mighty deliverance of our gracious sovereign King James the First, the Queen, the Prince, and all the Royal Branches, with the Nobility, Clergy and Commons of England, then assembled in Parliament, by Popish treachery appointed as sheep to the slaughter, in a most barbarous and savage manner, beyond the examples of former ages. From this unnatural Conspiracy, not our merit, but thy mercy; not our foresight, but thy providence delivered us: And therefore not unto us, O Lord, not unto us, but unto they Name be ascribed all honour and glory, in all Churches of the saints, from generation to generation, through Jesus Christ our Lord. <text:span text:style-name="T4">Amen</text:span>. §</text:p>
      <text:p text:style-name="P76">The Epistle: Romans 13.1–7.<text:span text:style-name="T7"> §</text:span></text:p>
      <text:p text:style-name="P16">LET every soul be subject unto the higher powers. For there is no  power but of God: the powers that be, are ordained of God. Whosoever therefore resisteth the power, resisteth the ordinance of God: and they that resist shall receive to themselves damnation. For rulers are not a terror to good works, but to the evil. Wilt thou then not <text:soft-page-break/>be afraid of the power? do that which is good, and thou shalt have praise of the same: for he is the minister of God to thee for good. But if thou do that which is evil, be afraid; for he beareth not the sword in vain: for he is the minister of God, a revenger to execute wrath upon him that doeth evil. Wherefore ye must needs be subject, not only for wrath, but also for conscience sake. For, for this cause pay ye tribute also; for they are God’s ministers, attending continually upon this very thing. Render therefore to all their dues; tribute to whom tribute is due, custom to whom custom, fear to whom fear, honour to whom honour.</text:p>
      <text:p text:style-name="P76">The Gospel: Luke 9:51–56.<text:span text:style-name="T7"> §</text:span></text:p>
      <text:p text:style-name="P16">AND it came to pass, when the time was come that he should be  received up, he stedfastly set his face to go to Jerusalem, and sent messengers before his face: and they went, and entered into a village of the samaritans, to make ready for him. And they did not receive him, because his face was as though he would go to Jerusalem. And when his disciples James and John saw this, they said, Lord, wilt thou that we command fire to come down from heaven, and consume them, even as Elias did? But he turned and rebuked them, and said, Ye know not what manner of spirit ye are of: For the son of man is not come to destroy men’s lives, but to save them. And they went to another village.</text:p>
      <text:p text:style-name="PrefaceProperRef">Preface of the Season</text:p>
      <text:p text:style-name="P70">Remembrance Day (Armistice Day / Veterans Day)<text:line-break/><text:span text:style-name="T2">[November 11]</text:span></text:p>
      <text:p text:style-name="P79">The Collect</text:p>
      <text:p text:style-name="P38">ALMIGHTY God, our heavenly Father, in whose hands are the  living and the dead: We give thee thanks for all those thy servants who have laid down their lives in the service of our country. Grant to them thy mercy and the light of thy presence, that the good work which <text:soft-page-break/>thou hast begun in them may be perfected; through Jesus Christ thy Son our Lord. <text:span text:style-name="T4">Amen</text:span>. †</text:p>
      <text:p text:style-name="P76">For the Epistle: Micah 4:1–5. °</text:p>
      <text:p text:style-name="Reading"><text:span text:style-name="Emphasis"><text:span text:style-name="T101">IN the last days it shall come to pass, that the mountain of the house  of the </text:span></text:span><text:span text:style-name="Emphasis"><text:span text:style-name="T44">Lord</text:span></text:span><text:span text:style-name="Emphasis"><text:span text:style-name="T101"> shall be established in the top of the mountains, and it shall be exalted above the hills; and people shall flow unto it. And many nations shall come, and say, Come, and let us go up to the mountain of the </text:span></text:span><text:span text:style-name="Emphasis"><text:span text:style-name="T44">Lord</text:span></text:span><text:span text:style-name="Emphasis"><text:span text:style-name="T101">, and to the house of the God of Jacob; and he will teach us of his ways, and we will walk in his paths: for the law shall go forth of Zion, and the word of the </text:span></text:span><text:span text:style-name="Emphasis"><text:span text:style-name="T44">Lord</text:span></text:span><text:span text:style-name="Emphasis"><text:span text:style-name="T101"> from Jerusalem. And he shall judge among many people, and rebuke strong nations afar off; and they shall beat their swords into plowshares, and their spears into pruninghooks: nation shall not lift up a sword against nation, neither shall they learn war any more. But they shall sit every man under his vine and under his fig tree; and none shall make them afraid: for the mouth of the </text:span></text:span><text:span text:style-name="Emphasis"><text:span text:style-name="T44">Lord</text:span></text:span><text:span text:style-name="Emphasis"><text:span text:style-name="T101"> of hosts hath spoken it. For all people will walk every one in the name of his god, and we will walk in the name of the </text:span></text:span><text:span text:style-name="Emphasis"><text:span text:style-name="T44">Lord</text:span></text:span><text:span text:style-name="Emphasis"><text:span text:style-name="T101"> our God for ever and ever.</text:span></text:span></text:p>
      <text:p text:style-name="Rubric"><text:span text:style-name="Emphasis"><text:span text:style-name="T96">¶ Or this:</text:span></text:span></text:p>
      <text:p text:style-name="P76">The Epistle: <text:s/>Romans 8:31–39. °</text:p>
      <text:p text:style-name="P28">WHAT shall we then say to these things? If God be for us, who  can be against us? He that spared not his own Son, but delivered him up for us all, how shall he not with him also freely give us all things? Who shall lay any thing to the charge of God's elect? It is God that justifieth. Who is he that condemneth? It is Christ that died, yea rather, that is risen again, who is even at the right hand of God, who also maketh intercession for us. Who shall separate us from the love of Christ? shall tribulation, or distress, or persecution, or famine, or nakedness, or peril, or sword? As it is written, For thy sake we are killed all the day long; we are accounted as sheep for the slaughter. Nay, in all <text:soft-page-break/>these things we are more than conquerors through him that loved us. For I am persuaded, that neither death, nor life, nor angels, nor principalities, nor powers, nor things present, nor things to come, Nor height, nor depth, nor any other creature, shall be able to separate us from the love of God, which is in Christ Jesus our Lord.</text:p>
      <text:p text:style-name="P9">¶ Or this:</text:p>
      <text:p text:style-name="P76">The Epistle. 1 Corinthians 15:50–58. °</text:p>
      <text:p text:style-name="Reading"><text:span text:style-name="Emphasis"><text:span text:style-name="T101">NOW this I say, brethren, that flesh and blood cannot inherit the  kingdom of God; neither doth corruption inherit incorruption. Behold, I shew you a mystery; We shall not all sleep, but we shall all be changed, in a moment, in the twinkling of an eye, at the last trump: for the trumpet shall sound, and the dead shall be raised incorruptible, and we shall be changed. For this corruptible must put on incorruption, and this mortal must put on immortality. So when this corruptible shall have put on incorruption, and this mortal shall have put on immortality, then shall be brought to pass the saying that is written, Death is swallowed up in victory. O death, where is thy sting? O grave, where is thy victory? The sting of death is sin; and the strength of sin is the law. But thanks be to God, which giveth us the victory through our Lord Jesus Christ. Therefore, my beloved brethren, be ye stedfast, unmoveable, always abounding in the work of the Lord, forasmuch as ye know that your labour is not in vain in the Lord.</text:span></text:span></text:p>
      <text:p text:style-name="P76"><text:bookmark text:name="Gospel_Reading"/>The Gospel. John 15:9–17. °</text:p>
      <text:p text:style-name="P16"><text:bookmark text:name="en-AKJV-26709"/>AS the Father hath loved me, so have I loved you: continue ye in  my love. If ye keep my commandments, ye shall abide in my love; even as I have kept my Father’s commandments, and abide in his love. These things have I spoken unto you, that my joy might remain in you, and that your joy might be full. This is my commandment, That ye love one another, as I have loved you. Greater love hath no man than this, that a man lay down his life for his friends. Ye are my friends, if ye do <text:soft-page-break/>whatsoever I command you. Henceforth I call you not servants; for the servant knoweth not what his lord doeth: but I have called you friends; for all things that I have heard of my Father I have made known unto you. Ye have not chosen me, but I have chosen you, and ordained you, that ye should go and bring forth fruit, and that your fruit should remain: that whatsoever ye shall ask of the Father in my name, he may give it you. These things I command you, that ye love one another.</text:p>
      <text:p text:style-name="P45">Preface of the Season</text:p>
      <text:p text:style-name="P70">Thanksgiving Day<text:line-break/><text:span text:style-name="T8">[The Fourth Thursday in November]</text:span></text:p>
      <text:p text:style-name="P3">¶ Instead of the <text:span text:style-name="T7">Venite</text:span>, the following shall be said or sung.</text:p>
      <text:p text:style-name="Reading"><text:span text:style-name="T93">O </text:span><text:span text:style-name="T94">PRAISE</text:span><text:span text:style-name="T93"> the </text:span><text:span text:style-name="SmallCaps"><text:span text:style-name="T93">Lord</text:span></text:span><text:span text:style-name="T93">, for it is a good thing to sing praises unto our  God; * yea, a joyful and pleasant thing it is to be thankful.</text:span></text:p>
      <text:p text:style-name="ReadingContinued"><text:span text:style-name="T93">The </text:span><text:span text:style-name="SmallCaps"><text:span text:style-name="T93">Lord</text:span></text:span><text:span text:style-name="T93"> doth build up Jerusalem, * and gather together the outcasts of Israel.</text:span></text:p>
      <text:p text:style-name="P19">He healeth those that are broken in heart, * and giveth medicine to heal their sickness.</text:p>
      <text:p text:style-name="ReadingContinued"><text:span text:style-name="T93">O sing unto the </text:span><text:span text:style-name="SmallCaps"><text:span text:style-name="T93">Lord</text:span></text:span><text:span text:style-name="T93"> with thanksgiving; * sing praises upon the harp unto our God:</text:span></text:p>
      <text:p text:style-name="P19">Who covereth the heaven with clouds, and prepareth rain for the earth; * and maketh the grass to grow upon the mountains, and herb for the use of men;</text:p>
      <text:p text:style-name="P19">Who giveth fodder unto the cattle, * and feedeth the young ravens that call upon him.</text:p>
      <text:p text:style-name="ReadingContinued"><text:span text:style-name="T93">Praise the </text:span><text:span text:style-name="SmallCaps"><text:span text:style-name="T93">Lord</text:span></text:span><text:span text:style-name="T93">, O Jerusalem; * praise thy God, O Sion.</text:span></text:p>
      <text:p text:style-name="P19">For he hath made fast the bars of thy gates, * and hath blessed thy children within thee.</text:p>
      <text:p text:style-name="P19">He maketh peace in thy borders, * and filleth thee with the flour of wheat.</text:p>
      <text:p text:style-name="P19"><text:soft-page-break/>Glory be to the Father, and to the Son, * and to the Holy Ghost;</text:p>
      <text:p text:style-name="P19">As it was in the beginning, is now, and ever shall be, * world without end. Amen.</text:p>
      <text:p text:style-name="P76">The Collect</text:p>
      <text:p text:style-name="P38">O <text:span text:style-name="T2">MOST</text:span> merciful Father, who hast blessed the labours of the  husbandman in the returns of the fruits of the earth: We give thee humble and hearty thanks for this thy bounty; beseeching thee to continue thy loving-kindness to us, that our land may still yield her increase, to thy glory and our comfort; through Jesus Christ our Lord. <text:span text:style-name="T4">Amen.</text:span> †</text:p>
      <text:list xml:id="list549770156" text:continue-list="list2563782239317113973" text:style-name="RTF_5f_Num_20_2">
        <text:list-item>
          <text:p text:style-name="P111">Or this:</text:p>
        </text:list-item>
      </text:list>
      <text:p text:style-name="Collect"><text:span text:style-name="T94">ALMIGHTY</text:span><text:span text:style-name="T93"> and everlasting God, who hast graciously given to us  the fruits of the earth in their season: We yield thee humble and hearty thanks for these thy bounties, beseeching thee to give us grace rightly to use them to thy glory and the relief of those that need; through Jesus Christ thy Son our Lord, who liveth and reigneth with thee in the unity of the Holy Ghost, ever one God, world without end. </text:span><text:span text:style-name="Emphasis"><text:span text:style-name="T93">Amen</text:span></text:span><text:span text:style-name="T93">. </text:span><text:span text:style-name="T109">※⬧</text:span></text:p>
      <text:list xml:id="list345252830" text:continue-numbering="true" text:style-name="RTF_5f_Num_20_2">
        <text:list-item>
          <text:p text:style-name="P110">Or this:</text:p>
        </text:list-item>
      </text:list>
      <text:p text:style-name="Collect"><text:span text:style-name="T109">O LORD Jesu Christ, who hast taught us that man doth not live by  bread alone: Feed us, we humbly beseech thee, with the true Bread that cometh down from heaven, even thyself, O blessed Saviour; who livest and reignest with the Father and the Holy Spirit, one God, world without end. </text:span><text:span text:style-name="Emphasis"><text:span text:style-name="T109">Amen</text:span></text:span><text:span text:style-name="T109">. ⬧</text:span><text:span text:style-name="T52">𝕤</text:span></text:p>
      <text:list xml:id="list1143873595" text:continue-numbering="true" text:style-name="RTF_5f_Num_20_2">
        <text:list-item>
          <text:p text:style-name="P110">Or this:</text:p>
        </text:list-item>
      </text:list>
      <text:p text:style-name="P38"><text:span text:style-name="T2">STIR</text:span> up, we beseech thee, O Lord, the wills of thy faithful people,  that they who have freely received of thy bounty, may of thy bounty, freely give; through Jesus Christ our Lord. <text:span text:style-name="T4">Amen.</text:span><text:span text:style-name="T7"> </text:span><text:span text:style-name="T50">𝕤</text:span></text:p>
      <text:p text:style-name="P76"><text:soft-page-break/>The Epistle. James 1:16–27. <text:span text:style-name="T7">†</text:span></text:p>
      <text:p text:style-name="P16">DO not err, my beloved brethren. Every good gift and every perfect  gift is from above, and cometh down from the Father of lights, with whom is no variableness, neither shadow of turning. Of his own will begat he us with the word of truth, that we should be a kind of firstfruits of his creatures. Wherefore, my beloved brethren, let every man be swift to hear, slow to speak, slow to wrath: for the wrath of man worketh not the righteousness of God.</text:p>
      <text:p text:style-name="P19">Wherefore lay apart all filthiness and superfluity of naughtiness, and receive with meekness the engrafted word, which is able to save your souls. But be ye doers of the word, and not hearers only, deceiving your own selves. For if any be a hearer of the word, and not a doer, he is like unto a man beholding his natural face in a glass: for he beholdeth himself, and goeth his way, and straightway forgetteth what manner of man he was. But whoso looketh into the perfect law of liberty, and continueth therein, he being not a forgetful hearer, but a doer of the work, this man shall be blessed in his deed. If any man among you seem to be religious, and bridleth not his tongue, but deceiveth his own heart, this man’s religion is vain. Pure religion and undefiled before God and the Father is this, To visit the fatherless and widows in their affliction, and to keep himself unspotted from the world.</text:p>
      <text:p text:style-name="P76">The Gospel. Matthew 6:25–34. <text:span text:style-name="T7">†</text:span></text:p>
      <text:p text:style-name="P16">JESUS said, Be not anxious for your life, what ye shall eat, or what ye  shall drink; nor yet for your body, what ye shall put on. Is not the life more than food, and the body than raiment? Behold the fowls of the air: for they sow not, neither do they reap, nor gather into barns; yet your heavenly Father feedeth them. Are ye not much better than they? Which of you by being anxious can add one cubit unto the measure of his life? And why are ye anxious for raiment? Consider the lilies of the field, how they grow; they toil not, neither do they spin: and yet I say <text:soft-page-break/>unto you, That even Solomon in all his glory was not arrayed like one of these. Wherefore, if God so clothe the grass of the field, which today is, and tomorrow is cast into the oven, shall he not much more clothe you, O ye of little faith? Therefore be not anxious,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 Be not therefore anxious for the morrow: for the morrow shall take thought for the things of itself. Sufficient unto the day is the evil thereof.</text:p>
      <text:p text:style-name="P5">¶ Or these lessons:</text:p>
      <text:p text:style-name="P76">The Epistle. Galatians 6:6–10.<text:span text:style-name="T82"> ※</text:span></text:p>
      <text:p text:style-name="P16">LET every man prove his own work, and then shall he have  rejoicing in himself alone, and not in another. For every man shall bear his own burden. Let him that is taught in the word communicate unto him that teacheth in all good things. Be not deceived; God is not mocked: for whatsoever a man soweth, that shall he also reap. For he that soweth to his flesh shall of the flesh reap corruption; but he that soweth to the Spirit shall of the Spirit reap life everlasting. And let us not be weary in well doing: for in due season we shall reap, if we faint not. As we have therefore opportunity, let us do good unto all men, especially unto them who are of the household of faith.</text:p>
      <text:p text:style-name="P76">The Gospel. John 4:31–36.<text:span text:style-name="T82"> ※</text:span></text:p>
      <text:p text:style-name="P16"><text:bookmark text:name="en-AKJV-261881"/>IN the mean while his disciples prayed him, saying, Master, eat. But  he said unto them, I have meat to eat that ye know not of. Therefore said the disciples one to another, Hath any man brought him ought to eat? Jesus saith unto them, My meat is to do the will of him that sent me, and to finish his work. Say not ye, There are yet four months, and then cometh harvest? behold, I say unto you, Lift up your eyes, and look on the fields; for they are white already to harvest. And he that reapeth <text:soft-page-break/>receiveth wages, and gathereth fruit unto life eternal: that both he that soweth and he that reapeth may rejoice together.</text:p>
      <text:p text:style-name="P45">Preface of the Season</text:p>
      <text:p text:style-name="P107">The Order for Holy Communion</text:p>
      <text:p text:style-name="P5">¶ The Table at the Communion time having a fair white linen cloth upon it, shall stand in the body of the Church, or in the Chancel, where Morning and Evening Prayer are appointed to be said. And the Priest standing at the north side of the Table shall say silently the Lord’s Prayer, and then the Collect following, the people kneeling.</text:p>
      <text:p text:style-name="P56">Our Father, which art in heaven, Hallowed be thy Name. Thy Kingdom come. Thy will be done, in earth as it is in heaven. Give us this day our daily bread. And forgive us our trespasses, As we forgive them that trespass against us. And lead us not into temptation; But deliver us from evil. Amen.</text:p>
      <text:p text:style-name="Versicle"><text:span text:style-name="Participant"><text:span text:style-name="T89">Priest<text:tab/></text:span></text:span><text:span text:style-name="T57">The Lord be with you</text:span><text:span text:style-name="T58">.</text:span></text:p>
      <text:p text:style-name="Response"><text:span text:style-name="Participant"><text:span text:style-name="T89">People</text:span></text:span><text:span text:style-name="T59"><text:tab/></text:span><text:span text:style-name="T60">And with thy spirit</text:span><text:span text:style-name="T57">.</text:span></text:p>
      <text:p text:style-name="P50"><text:span text:style-name="Participant"><text:span text:style-name="T89">Priest<text:tab/></text:span></text:span><text:span text:style-name="T62">Let us pray</text:span><text:span text:style-name="T64">.</text:span></text:p>
      <text:p text:style-name="P58"><text:span text:style-name="T15">Almighty God, unto whom all hearts be open, all desires known, and from whom no secrets are hid; Cleanse the thoughts of our hearts by the inspiration of thy Holy Spirit, that we may perfectly love thee, and worthily magnify thy holy Name; through Christ our Lord. </text:span><text:span text:style-name="T17">Amen.</text:span></text:p>
      <text:p text:style-name="P5">¶ Then shall the Minister, turning to the people, rehearse distinctly all the Ten Commandments; and the people still kneeling shall, after every Commandment, ask God mercy for their transgression thereof for the time past, and grace to keep the same for the time to come, as followeth.</text:p>
      <text:p text:style-name="Versicle"><text:span text:style-name="Participant"><text:span text:style-name="T93">Minister<text:tab/></text:span></text:span><text:span text:style-name="T93">God spake these words, and said; I am the Lord thy God: Thou shalt have none other gods but me.</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not make to thyself any graven image, nor the likeness of any thing that is in heaven above, or in the earth beneath, or in the water under the earth. Thou shalt not bow down to them, nor worship them.</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not take the Name of the Lord thy God in vain.</text:span></text:p>
      <text:p text:style-name="Response"><text:span text:style-name="Participant"><text:span text:style-name="T93">People</text:span></text:span><text:span text:style-name="T93"><text:tab/>Lord, have mercy upon us, and incline our hearts to keep this law.</text:span></text:p>
      <text:p text:style-name="Versicle"><text:soft-page-break/><text:span text:style-name="Participant"><text:span text:style-name="T93">Minister</text:span></text:span><text:span text:style-name="T93"><text:tab/>Remember that thou keep holy the Sabbath-day.</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Honour thy father and thy mother.</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do no murder.</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not commit adultery.</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not steal.</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not bear false witness against thy neighbour.</text:span></text:p>
      <text:p text:style-name="Response"><text:span text:style-name="Participant"><text:span text:style-name="T93">People</text:span></text:span><text:span text:style-name="T93"><text:tab/>Lord, have mercy upon us, and incline our hearts to keep this law.</text:span></text:p>
      <text:p text:style-name="Versicle"><text:span text:style-name="Participant"><text:span text:style-name="T93">Minister</text:span></text:span><text:span text:style-name="T93"><text:tab/>Thou shalt not covet.</text:span></text:p>
      <text:p text:style-name="Response"><text:span text:style-name="Participant"><text:span text:style-name="T93">People</text:span></text:span><text:span text:style-name="T93"><text:tab/>Lord, have mercy upon us, and write all these thy laws in our hearts, we beseech thee.</text:span></text:p>
      <text:p text:style-name="P13">¶ The Ten Commandments may be omitted, provided that they be rehearsed at least once on a Sunday in Advent and in Lent: and when they are so omitted, then shall the Priest say in place thereof our Lord’s Summary of the Law.</text:p>
      <text:p text:style-name="P56">Our Lord Jesus Christ said: Hear O Israel, The Lord our God is one Lord; and thou shalt love the Lord thy God with all thy heart, and with all thy soul, and with all thy mind, and with all thy strength. This is the first commandment. And the second is like, namely this: Thou shalt love thy neighbour as thyself. There is none other commandment greater than these. On these two commandments hang all the Law and the Prophets.</text:p>
      <text:p text:style-name="P13">¶ Or this:</text:p>
      <text:p text:style-name="P56">Hear what our Lord Jesus Christ saith. Thou shalt love the Lord thy God with all thy heart, and with all thy soul, and with all thy mind. This is the first and great commandment. And the second is like unto it; Thou shalt love thy neighbour as thyself. On these two commandments hang all the Law and the Prophets.</text:p>
      <text:p text:style-name="P5">¶ And the following shall be said for the Answer by the people.</text:p>
      <text:p text:style-name="P54"><text:soft-page-break/>Lord, have mercy upon us.</text:p>
      <text:p text:style-name="P54">Christ, have mercy upon us.</text:p>
      <text:p text:style-name="P54">Lord, have mercy upon us.</text:p>
      <text:p text:style-name="P5">¶ After shall be said as follows.</text:p>
      <text:p text:style-name="Versicle"><text:span text:style-name="Participant"><text:span text:style-name="T89">Priest<text:tab/></text:span></text:span><text:span text:style-name="T57">The Lord be with you</text:span><text:span text:style-name="T58">.</text:span></text:p>
      <text:p text:style-name="Response"><text:span text:style-name="Participant"><text:span text:style-name="T89">People</text:span></text:span><text:span text:style-name="T66"><text:tab/></text:span><text:span text:style-name="T65">And with thy spirit</text:span><text:span text:style-name="T64">.</text:span></text:p>
      <text:p text:style-name="P50"><text:span text:style-name="Participant"><text:span text:style-name="T89">Priest<text:tab/></text:span></text:span><text:span text:style-name="T62">Let us pray</text:span><text:span text:style-name="T64">.</text:span></text:p>
      <text:p text:style-name="P5">¶ Then shall be said the Collect of the Day. And immediately after the Collect the Minister shall read the Epistle, saying, The Epistle [or, The portion of Scripture appointed for the Epistle] is written in the — Chapter of — beginning at the — Verse. And the Epistle ended, he shall say, Here endeth [that for] the Epistle.</text:p>
      <text:p text:style-name="P5">¶ Here may be sung a Hymn or an Anthem, or some suitable Psalm, or portion thereof.</text:p>
      <text:p text:style-name="P5">¶ Then shall the Deacon or Priest read the Gospel (the people all standing up) saying,</text:p>
      <text:p text:style-name="P68"><text:span text:style-name="Participant"><text:span text:style-name="T89">Priest<text:tab/></text:span></text:span><text:span text:style-name="T93">The holy Gospel is written in the — Chapter of — beginning at the — Verse.</text:span></text:p>
      <text:p text:style-name="P52"><text:span text:style-name="Participant"><text:span text:style-name="T89">People</text:span></text:span><text:span text:style-name="T57"><text:tab/></text:span><text:span text:style-name="T93">Glory be to thee, O Lord.</text:span></text:p>
      <text:p text:style-name="P5">¶ After the Gospel shall be said as followeth.</text:p>
      <text:p text:style-name="P68"><text:span text:style-name="Participant"><text:span text:style-name="T89">Priest<text:tab/></text:span></text:span><text:span text:style-name="T93">This is the Gospel of the Lord.</text:span></text:p>
      <text:p text:style-name="P52"><text:span text:style-name="Participant"><text:span text:style-name="T89">People</text:span></text:span><text:span text:style-name="T57"><text:tab/></text:span><text:span text:style-name="T93">Praise be to thee, O Christ.</text:span></text:p>
      <text:p text:style-name="P5">¶ After shall be sung or said the Creed following, the people still standing, as before.</text:p>
      <text:p text:style-name="P95">I believe in one God the Father Almighty, Maker of heaven and earth, And of all things visible and invisible:</text:p>
      <text:p text:style-name="P89"><text:tab/>And in one Lord Jesus Christ, the only-begotten son of God, Begotten of his Father before all worlds, God of God, Light of Light, Very God of very God, Begotten, not made, Being of one substance with the Father, By whom all things were made: Who for us men, and for our salvation came down from heaven, And was incarnate by the Holy Ghost of the Virgin Mary, And was made man, And was crucified also for us under Pontius Pilate. He suffered and was buried, And the third day he rose again according to the Scriptures, And ascended into heaven, And sitteth on the right hand of the Father. And he shall come again with glory to judge both the quick and dead: Whose kingdom shall have no end.</text:p>
      <text:p text:style-name="UnisonContinued"><text:tab/>And I believe in the Holy Ghost, The Lord and giver of life, Who proceedeth <text:soft-page-break/>from the Father and the Son, Who with the Father and the Son together is worshipped and glorified, Who spake by the Prophets. And I believe one Catholick and Apostolick Church. I acknowledge one Baptism for the remission of sins. And I look for the Resurrection of the dead, And the life of the world to come. Amen.</text:p>
      <text:p text:style-name="P26">¶ Then the Curate shall declare unto the people what Holy-days, or Fasting-days, are in the week following to be observed. And then also (if occasion be) shall notice be given of the Communion; and Briefs, Citations, and Excommunications read. And nothing shall be proclaimed or published in the Church during the time of Divine Service, but by the Minister: nor by him any thing, but what is prescribed in the Rules of this Book, or enjoined by the Archbishop, or enjoined or permitted by the Ordinary of the place.</text:p>
      <text:p text:style-name="P5">¶ Then may follow the Sermon, or one of the Homilies already set forth, or hereafter to be set forth, by authority.</text:p>
      <text:p text:style-name="P5">¶ Then shall the Priest return to the Lord’s Table, and begin the Offertory, saying one or more of these Sentences following, as he thinketh most convenient in his discretion.<text:note text:id="ftn4" text:note-class="footnote"><text:note-citation text:label="*">*</text:note-citation><text:note-body><text:p text:style-name="Footnote">Note that the citations for these sentences are for the <text:span text:style-name="T4">Great Bible</text:span>, and not the <text:span text:style-name="T4">Authorised Version</text:span>.</text:p></text:note-body></text:note></text:p>
      <text:p text:style-name="P90"><text:span text:style-name="T19">Let your light so shine before men, that they may see your good works, and glorify your Father which is in heaven. </text:span><text:span text:style-name="T21">Matthew 5:16.</text:span></text:p>
      <text:p text:style-name="P90"><text:span text:style-name="T19">Lay not up for yourselves treasure upon the earth; where the rust and moth doth corrupt, and where thieves break through and steal: but lay up for yourselves treasures in heaven; where neither rust nor moth doth corrupt, and where thieves do not break through and steal. </text:span><text:span text:style-name="T21">Matthew 6:19–20.</text:span></text:p>
      <text:p text:style-name="P90"><text:span text:style-name="T19">Whatsoever ye would that men should do unto you, even so do unto them; for this is the Law and the Prophets. </text:span><text:span text:style-name="T21">Matthew 7:12.</text:span></text:p>
      <text:p text:style-name="P90"><text:span text:style-name="T19">Not every one that saith unto me, Lord, Lord, shall enter into the kingdom of heaven; but he that doeth the will of my Father which is in heaven. </text:span><text:span text:style-name="T21">Matthew 7:21.</text:span></text:p>
      <text:p text:style-name="P90"><text:span text:style-name="T19">Zacchaeus stood forth, and said unto the Lord, Behold, Lord, the half of my goods I give to the poor; and if I have done any wrong to any man, I restore four-fold. </text:span><text:span text:style-name="T21">Luke 19:8.</text:span></text:p>
      <text:p text:style-name="P90"><text:span text:style-name="T19">Who goeth a warfare at any time of his own cost? Who planteth a vineyard, and eateth not of the fruit thereof? Or who feedeth a flock, and eateth not of the milk of the flock?</text:span><text:span text:style-name="T21"> 1 Corinthians 9:7.</text:span></text:p>
      <text:p text:style-name="P90"><text:span text:style-name="T19">If we have sown unto you spiritual things, is it a great matter if we shall reap your worldly things? </text:span><text:span text:style-name="T21">1 Corinthians 9:11</text:span><text:span text:style-name="T19">.</text:span></text:p>
      <text:p text:style-name="P90"><text:span text:style-name="T19">Do ye not know, that they who minister about holy things live of the sacrifice; and they who wait at the altar are partakers with the altar? Even so hath the Lord also ordained, that they who preach the Gospel should live of the Gospel. </text:span><text:span text:style-name="T21">1 Corinthians 9:13.</text:span></text:p>
      <text:p text:style-name="P90"><text:span text:style-name="T19">He that soweth little shall reap little; and he that soweth plenteously shall reap plenteously. Let every man do according as he is disposed in his heart, not grudging, or of necessity; for God loveth a cheerful giver. </text:span><text:span text:style-name="T21">2 Corinthians 9:6–7.</text:span></text:p>
      <text:p text:style-name="P90"><text:span text:style-name="T19">Let him that is taught in the Word minister unto him that teacheth, in all good things. Be not deceived, God is not mocked: for whatsoever a man soweth that shall he reap. </text:span><text:span text:style-name="T21">Galatians 6:6–7.</text:span></text:p>
      <text:p text:style-name="P90"><text:span text:style-name="T19">While we have time, let us do good unto all men; and specially unto them that are of the household of faith. </text:span><text:span text:style-name="T21">Galatians 6:10.</text:span></text:p>
      <text:p text:style-name="P90"><text:span text:style-name="T19">Godliness is great riches, if a man be content with that he hath: for we brought nothing into the world, neither may we carry any thing out. </text:span><text:span text:style-name="T21">1 Timothy 6:6–7.</text:span></text:p>
      <text:p text:style-name="P90"><text:span text:style-name="T19">Cha‑rge them who are rich in this world, that they be ready to give, and glad to distribute; laying up in store </text:span><text:span text:style-name="T19">for themselves a good foundation against the time to come, that they may attain eternal life. </text:span><text:span text:style-name="T21">1 Tim. vi.</text:span></text:p>
      <text:p text:style-name="P90"><text:span text:style-name="T19">God is not unrighteous, that he will forget your works, and labour that proceedeth of love; which love ye </text:span><text:soft-page-break/><text:span text:style-name="T19">have shewed for his Name’s sake, who have ministered unto the saints, and yet do minister. </text:span><text:span text:style-name="T21">Hebrews 6:10.</text:span></text:p>
      <text:p text:style-name="P90"><text:span text:style-name="T19">To do good, and to distribute, forget not; for with such sacrifices God is pleased. </text:span><text:span text:style-name="T21">Hebrews 13:16.</text:span></text:p>
      <text:p text:style-name="P90"><text:span text:style-name="T19">Whoso hath this world’s good, and seeth his brother have need, and shutteth up his compassion from him, how dwelleth the love of God in him? </text:span><text:span text:style-name="T21">I John 3:17.</text:span></text:p>
      <text:p text:style-name="P90"><text:span text:style-name="T19">Give alms of thy goods, and never turn thy face from any poor man; and then the face of the Lord shall not be turned away from thee. </text:span><text:span text:style-name="T21">Tobit 4:7.</text:span></text:p>
      <text:p text:style-name="P90"><text:span text:style-name="T19">Be merciful after thy power. If thou hast much, give plenteously; if thou hast little, do thy diligence gladly to give of that little: for so gatherest thou thyself a good reward in the day of necessity. </text:span><text:span text:style-name="T21">Tobit 4:8–9</text:span></text:p>
      <text:p text:style-name="P90"><text:span text:style-name="T19">He that hath pity upon the poor lendeth unto the Lord: and look, what he layeth out, it shall be paid him again. </text:span><text:span text:style-name="T21">Proverbs 19:17.</text:span></text:p>
      <text:p text:style-name="P90"><text:span text:style-name="T19">Blessed be the man that provideth for the sick and needy: the Lord shall deliver him in the time of trouble. </text:span><text:span text:style-name="T21">Psalm 41:1.</text:span></text:p>
      <text:p text:style-name="P5">¶ Whilst these Sentences are in reading, the Deacons, Church-wardens, or other fit person appointed for that purpose, shall receive the Alms for the Poor, and other devotions of the people, in a decent basin to be provided by the Parish for that purpose; and reverently bring it to the Priest, who shall humbly present and place it upon the holy Table.</text:p>
      <text:p text:style-name="P5">¶ And when the Alms and Oblations are being received and presented, there may be sung a Hymn, or an Offertory Anthem in the words of Holy Scripture or of the Book of Common Prayer, under the direction of the Priest.</text:p>
      <text:p text:style-name="P5">¶ And when there is a Communion, the Priest shall then place upon the Table so much Bread and Wine, as he shall think sufficient.</text:p>
      <text:p text:style-name="P26">¶ Here the Priest may ask the secret intercessions of the Congregation for any who have desired the prayers of the Church. The Minister shall then say,</text:p>
      <text:p text:style-name="P56">Let us pray for the whole state of Christ’s Church militant here in earth.</text:p>
      <text:p text:style-name="P58"><text:span text:style-name="T15">Almighty and everliving God, who by thy holy Apostle hast taught us to make prayers, and supplications, and to give thanks for all men; We humbly beseech thee most mercifully [to accept our </text:span><text:span text:style-name="T17">alms and</text:span><text:span text:style-name="T15"> oblations, and] to receive these our prayers, which we offer unto thy Divine Majesty; beseeching thee to inspire continually the Universal Church with the spirit of truth, unity, and concord: And grant, that all they who </text:span><text:span text:style-name="T15">do confess thy holy Name may agree in the truth of thy holy Word, and live in unity, and godly love.</text:span></text:p>
      <text:p text:style-name="P58"><text:span text:style-name="T15">We beseech thee also to direct and dispose the hearts of all Christian Rulers, and especially </text:span><text:span text:style-name="T17">N.</text:span><text:span text:style-name="T15"> our President and </text:span><text:span text:style-name="T17">N.</text:span><text:span text:style-name="T15"> our Governor, that they </text:span><text:span text:style-name="T15">may truly and impartially administer justice, to the punishment of wickedness and vice, and to the maintenance of thy true religion, and </text:span><text:span text:style-name="T15">virtue.</text:span></text:p>
      <text:p text:style-name="P58"><text:span text:style-name="T15">Give grace, O heavenly Father, to all Bishops, Priests, and Deacons, and especially to thy servant </text:span><text:span text:style-name="T17">N.</text:span><text:span text:style-name="T15">, our Bishop, that they may both by their life and doctrine set forth thy true and lively Word, and rightly and duly administer thy holy Sacraments.</text:span></text:p>
      <text:p text:style-name="P56">And to all thy people give thy heavenly grace; and especially to this congregation here present; that, with meek heart and due reverence, they may hear, and receive thy holy Word; truly serving thee in holiness and righteousness all the days of their life.</text:p>
      <text:p text:style-name="P58"><text:span text:style-name="T15">And we most humbly beseech thee, of thy goodness, O Lord, to comfort and succour all those who, in this transitory life, are in trouble, sorrow, need, sickness, or any other adversity [, especially </text:span><text:span text:style-name="T17">NN.</text:span><text:span text:style-name="T15">, and those whom we mention in the secrecy of our hearts].</text:span></text:p>
      <text:p text:style-name="P58"><text:soft-page-break/><text:span text:style-name="T15">And we also bless thy holy Name for all thy servants departed this life in thy faith and fear [, especially </text:span><text:span text:style-name="T17">NN.</text:span><text:span text:style-name="T15">]; beseeching thee to give us grace so to follow their good examples, that with them we may be partakers of thy heavenly kingdom. Grant this, O Father, for Jesus Christ’s sake, our only Mediator and Advocate. </text:span><text:span text:style-name="T17">Amen.</text:span></text:p>
      <text:p text:style-name="P5">¶ If there be no alms or oblations, then the words [of accepting our alms and oblations] be left out unsaid.</text:p>
      <text:p text:style-name="P5">¶ Then shall the Minister say to them that come to receive the holy Communion,</text:p>
      <text:p text:style-name="P56">Ye that do truly and earnestly repent you of your sins, and are in love and charity with your neighbours, and intend to lead a new life, following the commandments of God, and walking from henceforth in his holy ways; Draw near with faith, and take this holy Sacrament to your comfort; and make your humble confession to Almighty God, meekly kneeling upon your knees.</text:p>
      <text:p text:style-name="P5">¶ Then shall this General Confession be made, by the Priest and all those who are minded to receive the Holy Communion, humbly kneeling upon their knees.</text:p>
      <text:p text:style-name="P97">Almighty God, Father of our Lord Jesus Christ, Maker of all things, judge of all men; We acknowledge and bewail our manifold sins and wickedness, Which we, from time to time, most grievously have committed, By thought, word, and deed, Against thy Divine Majesty, Provoking most justly thy wrath and indignation against us. We do earnestly repent, And are heartily sorry for these our misdoings; The remembrance of them is grievous unto us; The burden of them is intolerable. Have mercy upon us, Have mercy upon us, most merciful Father; For thy Son our Lord Jesus Christ’s sake, Forgive us all that is past; And grant that we may ever hereafter Serve and please thee In newness of life, To the honour and glory of thy Name; Through Jesus Christ our Lord. Amen.</text:p>
      <text:p text:style-name="P26">¶ Then shall the Priest (or the Bishop, being present,) standing up, and turning himself to the people, pronounce this Absolution.</text:p>
      <text:p text:style-name="P58"><text:span text:style-name="T15">Almighty God, our heavenly Father, who of his great mercy hath promised forgiveness of sins to all them that with hearty repentance and true faith turn unto him; Have mercy upon you; pardon and deliver you from all your sins; confirm and strengthen you in all goodness; and bring you to everlasting life; through Jesus Christ our Lord. </text:span><text:span text:style-name="T17">Amen.</text:span></text:p>
      <text:p text:style-name="P5">¶ Then shall the Minister say,</text:p>
      <text:p text:style-name="P56">Hear what comfortable words our Saviour Christ saith unto all that truly turn to him.</text:p>
      <text:p text:style-name="P58"><text:span text:style-name="T15">Come unto me all that travail and are heavy laden, and I will refresh you. </text:span><text:span text:style-name="Citation"><text:span text:style-name="T23">Matthew 11:28</text:span></text:span><text:span text:style-name="Citation"><text:span text:style-name="T20">.</text:span></text:span></text:p>
      <text:p text:style-name="P58"><text:span text:style-name="T15">So God loved the world, that he gave his only-begotten Son, to the end that all that believe in him should not perish, but have everlasting life. </text:span><text:span text:style-name="Citation_20__28_user_29_">John 3:16</text:span><text:span text:style-name="T17">.</text:span></text:p>
      <text:p text:style-name="P56">Hear also what Saint Paul saith:</text:p>
      <text:p text:style-name="P58"><text:span text:style-name="T15">This is a true saying, and worthy of all men to be received, That Christ Jesus came into the world to save sinners. </text:span><text:span text:style-name="Citation_20__28_user_29_">1 Timothy 1:15</text:span><text:span text:style-name="T17">.</text:span></text:p>
      <text:p text:style-name="P56">Hear also what Saint John saith:</text:p>
      <text:p text:style-name="P58"><text:span text:style-name="T15">If any man sin, we have an Advocate with the Father, Jesus Christ the righteous; and he is the propitiation for our sins. </text:span><text:span text:style-name="Citation_20__28_user_29_">1 John 2:1</text:span><text:span text:style-name="T17">.</text:span></text:p>
      <text:p text:style-name="P5">¶ After shall be said as followeth.</text:p>
      <text:p text:style-name="P24"/>
      <text:p text:style-name="P24">The Preface of the Lord’s Day</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93">It is meet and right so to do.</text:span></text:p>
      <text:p text:style-name="P5">¶ Then shall the Priest turn to the Lord’s Table, and say,</text:p>
      <text:p text:style-name="P57">It is very meet, right, and our bounden duty, that we should at all times, and in all places, give thanks unto thee, O Lord, Holy Father, Almighty, Everlasting God.</text:p>
      <text:p text:style-name="P5"><text:tab/>¶ Of God the Father:</text:p>
      <text:p text:style-name="P57">Creator of the light and source of life, who hast made us in thine image, and called us to new life in Jesus Christ our Lord. ‡🕀</text:p>
      <text:p text:style-name="P5"><text:tab/>¶ Of God the Son:</text:p>
      <text:p text:style-name="P57">Through Jesus Christ our Lord; who on the first day of the week overcame death and the grave, and by his glorious resurrection opened to us the way of everlasting life. ‡🕀</text:p>
      <text:p text:style-name="P5"><text:tab/>¶ Of God the Holy Spirit:</text:p>
      <text:p text:style-name="P57">Who by water and the Holy Spirit hast made us a new people in Jesus Christ our Lord, to show forth thy glory in all the world.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95">Holy, holy, holy, Lord God of hosts, heaven and earth are full of thy glory: Glory be to thee, O Lord most High. Blessed is he that cometh in the Name of the Lord. Hosanna in the highest.</text:p>
      <text:p text:style-name="P24">The Preface of Advent</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ecause thou didst send thy beloved Son to redeem us from sin and death, and to make us heirs in him of everlasting life; that when he shall come again in power and great triumph to judge the world, we may without shame or fear rejoice to behold his appearing. ‡🕀</text:p>
      <text:p text:style-name="P5"><text:tab/>¶ Or this:</text:p>
      <text:p text:style-name="P57">Because thou hast given salvation unto mankind through the coming of thy well-beloved Son in great humility, and by him wilt make all things new when he shall come again in glorious majesty to judge the world in righteousness. 𝕤</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Christmas</text:p>
      <text:p text:style-name="P5">¶ Upon Christmas Day, and seven days after.</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ecause thou didst give Jesus Christ, thine only Son, to be born as at this time for us; who, by the operation of the Holy Ghost, was made very man of the substance of the Virgin Mary his mother; and that without spot of sin, to make us clean from all sin. §†</text:p>
      <text:p text:style-name="Rubric"><text:tab/>¶ Or this:</text:p>
      <text:p text:style-name="P57">Because thou didst give Jesus Christ, thine only Son, to be born as at this time for us; who, by the operation of the Holy Ghost, was made very man of the substance of the Virgin Mary his mother; that we might be delivered from the bondage of sin, and receive power to become thy children.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12">¶ Then shall the Priest and People sing or say together,</text:p>
      <text:p text:style-name="P35">Holy, holy, holy, Lord God of hosts, heaven and earth are full of thy glory: Glory be to thee, O Lord most High. Blessed is he that cometh in the Name of the Lord. Hosanna in the highest.</text:p>
      <text:p text:style-name="P24">The Preface of Epiphany</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Jesus Christ our Lord; who, in substance of our mortal flesh, manifested forth his glory; that he might bring us out of darkness into his own glorious light. †</text:p>
      <text:p text:style-name="P12"><text:tab/>¶ Or this:</text:p>
      <text:p text:style-name="P57">Because in the mystery of the Word mad flesh, thou hast caused a new light to shine in our hearts, to give the knowledge of thy glory in the face of thy Son Jesus Christ our Lord.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12">¶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the Purification, of the Annunciation, and of the Transfiguration</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ecause in the mystery of the Word made flesh, thou hast caused a new light to shine in our hearts, to give the knowledge of thy glory in the face of thy Son Jesus Christ our Lord. †</text:p>
      <text:p text:style-name="P5"><text:tab/>¶ Or this, for the Feast of the Purification:</text:p>
      <text:p text:style-name="P57">Because thy blessed Son, Jesus Christ, our Lord, born of a Woman, born under the Law, was, as on this day presented in the Temple, and revealed to thy servants as a light to lighten the Gentiles and the glory of thy people Israel. 𝕤</text:p>
      <text:p text:style-name="P5"><text:tab/>¶ Or this, for the Feast of the Annunciation:</text:p>
      <text:p text:style-name="P57">Because thou didst give Jesus Christ, thine only Son to be born for us, who by the operation of the Holy Ghost, was made very man, of the substance of the blessed Virgin Mary his mother, and that without spot of sin, to make us clean from all sin. 𝕤</text:p>
      <text:p text:style-name="P5"/>
      <text:p text:style-name="P26"><text:tab/>¶ Or this, for the Feast of the Transfiguration:</text:p>
      <text:p text:style-name="P57">Because thou hast made known to us the honour and glory of thy beloved Son, to whom before his passion thy voice bare witness on the holy Mount. 𝕤</text:p>
      <text:p text:style-name="P5"><text:tab/>¶ Or this:</text:p>
      <text:p text:style-name="P57">Because the glory of thine Incarnate Word did shine forth upon the holy mount unto eye-witnesses of his Majesty; With whom he spake of his decease which he should accomplish at Jerusalem.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Lent</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Who by bodily fasting dost curb our sinfulness, uplift our hearts, and bestow both virtue and its reward upon us, through Jesus Christ our Lord. <text:span text:style-name="T49">μ</text:span></text:p>
      <text:p text:style-name="Rubric"><text:tab/>¶ Or this:</text:p>
      <text:p text:style-name="P57">Through Jesus Christ our Lord, who was in every way tempted as we are, yet did not sin; by whose grace we are able to triumph over every evil, and to live no longer unto ourselves, but unto him who died for us and rose again. ‡🕀</text:p>
      <text:p text:style-name="P5"><text:tab/>¶ Or this:</text:p>
      <text:p text:style-name="P60">Who dost bid thy faithful people cleanse their hearts, and prepare with joy for the Paschal feast; that, fervent in prayer and in works of mercy, and renewed by the Word and Sacraments, they may come to the fullness of grace which thou has prepared for those who love thee. ‡🕀</text:p>
      <text:p text:style-name="P5"/>
      <text:p text:style-name="P26"><text:tab/>¶ Or this, through Passion Sunday:</text:p>
      <text:p text:style-name="P57">Because thou hast given us the spirit of discipline, that we may triumph over the flesh, and live no longer unto ourselves but unto him that loved us and gave himself for us. 𝕤⬧</text:p>
      <text:p text:style-name="P5"><text:tab/>¶ Or this, from Passion Sunday through Spy Wednesday:</text:p>
      <text:p text:style-name="P57">Because thou didst give thine only son, our Saviour Jesus Christ, to redeem mankind from the power of darkness; who, having finished the work thou gavest him to do, was lifted up upon the cross that he might draw all men unto himself, and, being mad perfect through suffering, might become the author of eternal salvation to all of them that obey him. 𝕤</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the Cross</text:p>
      <text:p text:style-name="P32">In Passiontide, and in Masses of the Holy Cross or of the Passion of our Lord.</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ecause, on the wood of the Cross, thou gavest mankind salvation; that so, whence death arose, life might also rise again: and that the foe, who by a tree had conquered, by this Tree might be overcome, through Jesus Christ our Lord. 🕀μ</text:p>
      <text:p text:style-name="P5"><text:tab/><text:span text:style-name="T84">¶ Or this:</text:span></text:p>
      <text:p text:style-name="P57">Who in the mystery of the Cross hast ordered the work of man’s salvation, that where death had its origin, there life also might rise again; that he who by a Tree was once the conqueror might also by a Tree be vanquished.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4">Holy, holy, holy, Lord God of hosts, heaven and earth are full of thy glory: Glory be to thee, O Lord most High. Blessed is he that cometh in the Name of the Lord. Hosanna in the highest.</text:p>
      <text:p text:style-name="P24">The Preface of Holy Week</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Jesus Christ our Lord; who for our sins was lifted high upon the cross, that he might draw the whole world to himself; who by his suffering and death became the author of eternal salvation for all who put their trust in him. ‡🕀</text:p>
      <text:p text:style-name="P5"><text:tab/>¶ Or this, on Maundy Thursday:</text:p>
      <text:p text:style-name="P57">Through Jesus Christ our Lord; who having loved his own which were in the world, loved them unto the end, and on the night before he suffered, sitting at meat with his disciples, did institute these holy mysteries; that we, receiving the benefits of his passion, and being quickened by his resurrection, might be made partakers of his divine nature. 𝕤(⬧)</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Easter</text:p>
      <text:p text:style-name="P5">¶ Upon Easter Day, and seven days after.</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ut chiefly are we bound to praise thee for the glorious Resurrection of thy Son Jesus Christ our Lord: for he is the very Paschal Lamb, which was <text:span text:style-name="T4">offered</text:span><text:span text:style-name="T4"><text:note text:id="ftn5" text:note-class="footnote"><text:note-citation text:label="*">*</text:note-citation><text:note-body><text:p text:style-name="Footnote">The <text:span text:style-name="T4">1979 BCP</text:span> <text:s/>and the <text:span text:style-name="T4">Anglican Service Book</text:span> have “sacrificed”.</text:p></text:note-body></text:note></text:span> for us, and hath taken away the sin of the world; who by his death hath destroyed death, and by his rising to life again hath restored to us everlasting life.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the Ascension</text:p>
      <text:p text:style-name="P31">Upon Ascension Day, and seven days after.</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thy most dearly beloved Son Jesus Christ our Lord; who after his most glorious Resurrection manifestly appeared to all his Apostles, and in their sight ascended up into heaven to prepare a place for us; that where he is, thither we might also ascend, and reign with him in glory.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Whitsuntide (Pentecost)</text:p>
      <text:p text:style-name="P32">Upon Whitsunday, and six days after.</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Jesus Christ our Lord; according to whose most true promise, the Holy Ghost came down [<text:span text:style-name="T4">as at this time</text:span>, or, <text:span text:style-name="T4">as on this day</text:span>] from heaven with a sudden great sound, as it had been a mighty wind in the likeness of fiery tongues, lighting upon the Apostles, to teach them, and to lead them to all truth; giving them both the gift of divers languages, and also boldness with fervent zeal constantly to preach the Gospel unto all nations; whereby we have been brought out of darkness and error into the clear light and true knowledge of thee, and of thy Son Jesus Christ. §𝕤</text:p>
      <text:p text:style-name="P5"><text:tab/>¶ Or this:</text:p>
      <text:p text:style-name="P61">Through Jesus Christ our Lord; according to whose most true promise, the Holy Ghost came down [as at this time] from heaven, lighting upon the disciples, to teach them, and to lead them into all truth; giving them boldness with fervent zeal constantly to preach the Gospel unto all nations; whereby we have been brought out of darkness and error into the clear light and true knowledge of thee, and of thy Son Jesus Christ. †μ</text:p>
      <text:p text:style-name="P5"><text:soft-page-break/><text:tab/>¶ Or this:</text:p>
      <text:p text:style-name="P61">Through Jesus Christ our Lord; according to whose most true promise, the Holy Ghost came down [as at this time] from heaven, lighting upon the disciples, to teach them, and to lead them into all truth; <text:s/>uniting peoples of many tongues in the confession of one faith, and giving to thy Church the power to serve thee as a royal priesthood, and to preach the gospel to all nations. ‡🕀</text:p>
      <text:p text:style-name="P5"><text:tab/>¶ Or this:</text:p>
      <text:p text:style-name="P57">Through Jesus Christ our Lord; who after that he had ascended up far above all the heavens, and was set down at the right hand of thy Majesty, did as at this time pour forth upon the universal Church thy holy and life-giving Spirit, that through his glorious power the joy of the everlasting Gospel might go forth into all the world; whereby we have been brought out of darkness and error into the clear light and true knowledge of thee, and of thy Son our Saviour Jesus Christ. 𝕤</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Trinity</text:p>
      <text:p text:style-name="P5">¶ Upon the Feast of Trinity, and upon every Sunday throughout the year for which no other Proper Preface is appointed.</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Who art one God, one Lord; not only one Person, but three Persons in one substance; for that which we believe of the glory of the Father, the same we believe of the Son, and of the Holy Ghost, without any difference or inequality. §</text:p>
      <text:p text:style-name="Rubric"><text:tab/>¶ Or this:</text:p>
      <text:p text:style-name="P57">Who, with thine only-begotten Son, and the Holy Ghost, art one God, one Lord, in Trinity of Persons and in Unity of Substance. For that which we believe of thy glory, O Father, the same we believe of the Son, and of the Holy Ghost, without any difference or<text:note text:id="ftn6" text:note-class="footnote"><text:note-citation text:label="*">*</text:note-citation><text:note-body><text:p text:style-name="Footnote">The <text:span text:style-name="T4">1928 BCP</text:span> and the <text:span text:style-name="T4">American Missal (Revised)</text:span> have “of” instead of “or”, which is obviously a mistake. The<text:span text:style-name="T4"> 1549 BCP </text:span><text:span text:style-name="T7">and the <text:s/></text:span><text:span text:style-name="T4">1662 BCP</text:span><text:span text:style-name="T7"> have “or”, as does the </text:span><text:span text:style-name="T4">Scottish BCP.</text:span></text:p></text:note-body></text:note> inequality. †μ𝕤</text:p>
      <text:p text:style-name="P5"><text:tab/>¶ Or this:</text:p>
      <text:p text:style-name="P57">For the precious death and merits of thy Son Jesus Christ our Lord, and for the sending to us of the Holy Ghost, the Comforter; who are one with thee in thy Eternal Godhead. †μ</text:p>
      <text:p text:style-name="P55"><text:span text:style-name="SmallCaps"><text:span text:style-name="T93"/></text:span></text:p>
      <text:p text:style-name="P66"><text:span text:style-name="SmallCaps"><text:span text:style-name="T93">Therefore</text:span></text:span><text:span text:style-name="T93"> with Angels and Archangels, and with all the company of heaven, we laud and magnify thy glorious Name; evermore praising </text:span><text:span text:style-name="T93">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St. Michael and All Angels (Michaelmas)</text:p>
      <text:p text:style-name="P81">⸬ This is the preface appointed for ferial weekdays in the Tridentine Mass.</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Jesus Christ, our Lord, through whom the angels praise Thy majesty, the dominions adore, the powers are in awe, and virtues of highest heaven and the blessed seraphim unite in blissful exaltation. 𝕥</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Christ the King</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Who hast anointed thine only-begotten Son Jesus Christ with the oil of gladness, to be a Priest for ever and King of all; so that by offering himself upon the altar of the Cross, a pure and atoning Victim, he might accomplish the mystery of mankind’s redemption; and, subduing unto his rule the whole creation, might render unto thine eternal Majesty a kingdom endless and universal: a kingdom of truth and life; a kingdom of grace and holiness; a kingdom of peace, of love, and of righteousness. μ(🕀)</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All Saints</text:p>
      <text:p text:style-name="P5">¶ Upon All Saints’ Day, and seven days after.</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Who, in the multitude of thy Saints, hast compassed us about with so great a cloud of witnesses that we, rejoicing in their fellowship, may run with patience the race that is set before us, and, together with them, may receive the crown of glory that fadeth not away. †‡🕀</text:p>
      <text:p text:style-name="P5"><text:tab/>¶ Or this, especially for Apostles and Evangelists, and the nativity of Saint John Baptist:</text:p>
      <text:p text:style-name="P57">Who in the righteousness of thy Saints hast given us an ensample of godly living, and in their blessedness a glorious pledge of the hope of our calling; that, being compassed about with so great a cloud of witnesses, we may run with patience the race that is set before us; and with them receive the crown of glory that fadeth not away. ※</text:p>
      <text:p text:style-name="P5"><text:tab/>¶ Or this:</text:p>
      <text:p text:style-name="P57">Who in thy Saints hast given us an example of godly life and a glorious pledge of the hope of our calling; that, compassed about with so great a cloud of witnesses, we may run with patience the race that is set before us; and receive with them the crown of glory that fadeth not away. ⬧</text:p>
      <text:p text:style-name="P66"><text:span text:style-name="SmallCaps"><text:span text:style-name="T93">Therefore</text:span></text:span><text:span text:style-name="T93"> with Angels and Archangels, and with all the company of </text:span><text:span text:style-name="T93">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Our Lady</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 For the words “on the Festival” may be substituted “in the Visitation”, “in the Dormition (Falling-Asleep)”, “in the Nativity”, “in the Presentation”, or “in the Commemoration”, as appropriate.</text:p>
      <text:p text:style-name="P58"><text:span text:style-name="T16">And that </text:span><text:span text:style-name="T18">on the Festival</text:span><text:span text:style-name="T16"> of Blessed Mary Ever-Virgin, we should praise, bless, and tell forth thy wonders; in that by the overshadowing of the Holy Ghost, she conceived thine only-begotten Son, and without loss to the glory of her abiding maidenhood, brought forth for man the light eternal, even Jesus Christ our Lord. 🕀</text:span></text:p>
      <text:p text:style-name="P5"><text:tab/>¶ Or this:</text:p>
      <text:p text:style-name="P58"><text:span text:style-name="T16">And that </text:span><text:span text:style-name="T18">on the Festival</text:span><text:span text:style-name="T16"> of Blessed Mary Ever-Virgin, we should praise thee, bless thee, and extol thee: for by the overshadowing of the Holy Ghost, she conceived thine only-begotten; and in the abiding glory of her virginity, shed forth upon this world the everlasting Light, Jesus Christ our Lord. μ</text:span></text:p>
      <text:p text:style-name="P55"><text:span text:style-name="SmallCaps"><text:span text:style-name="T93"/></text:span></text:p>
      <text:p text:style-name="P66"><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6"><text:span text:style-name="T33">Holy, holy, holy, Lord God of hosts, heaven and earth are full of thy glory: Glory be </text:span><text:span text:style-name="T33">to thee, O Lord most High. Blessed is he that cometh in the Name of the Lord. Hosanna in the highest.</text:span></text:p>
      <text:p text:style-name="P24">The Preface of Saint Joseph</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And that on the Festival of blessed Joseph, we should magnify thee with duteous praises, bless the, and extol thee: because he, being a just man, was espoused to the Virgin Mother of God by thine appointment, a faithful and wise servant, made ruler over thy Household: that with fatherly care, he might guard thine only-begotten Son, conceived by the overshadowing of the Holy Ghost, Jesus Christ our Lord. μ(🕀)</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a Saint</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For the wonderful grace and virtue declared in all thy saints, who have been the chosen vessels of thy grace, and the lights of the world in their generations. ‡🕀</text:p>
      <text:p text:style-name="P5"><text:tab/>¶ Or this:</text:p>
      <text:p text:style-name="P57">Who in the obedience of thy saints hast given us an example of righteousness, and in their eternal joy a glorious pledge of the hope of our calling. ‡🕀</text:p>
      <text:p text:style-name="P5"><text:tab/>¶ Or this:</text:p>
      <text:p text:style-name="P57">Because thou art greatly glorified in the assembly of thy saints. All thy creatures praise thee, and thy faithful servants bless thee, confessing before the rulers of this world the great Name of thine only Son.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96">Holy, holy, holy, Lord God of hosts, heaven and earth are full of thy glory: Glory be to thee, O Lord most High. Blessed is he that cometh in the Name of the Lord. Hosanna in the highest.</text:p>
      <text:p text:style-name="P24">The Preface of Apostles, Ordinations, and Evangelists</text:p>
      <text:p text:style-name="P32">Upon all Feasts of Apostles and Evangelists, except St. John, December 27. The <text:span text:style-name="T7">1979 BCP</text:span> extends this Preface to Ordinations, and the <text:span text:style-name="T7">Scottish 1929 BCP</text:span> extends this preface to Evangelists.</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62">And humbly we beseech thee, that thou, O Lord, eternal Shepherd, wilt never desert thy flock; but that through thy blessed Apostles, thou wilt keep it under thy continual protection: that it may be governed by those rulers, whom, in thy stead, thou settest over thy work as shepherds of thy people. μ</text:p>
      <text:p text:style-name="P5"><text:tab/>¶ Or this (especially suitable for Evangelists):</text:p>
      <text:p text:style-name="P63">Through Jesus Christ our Lord, who did vouchsafe to choose <text:span text:style-name="T4">thy servant Saint N</text:span>. [or <text:span text:style-name="T4">thy servants Saint N. and Saint N.</text:span>] <text:span text:style-name="T4">to be of the company of the Apostles</text:span> [or <text:span text:style-name="T4">to be an Evangelist</text:span>], by whose ministry thine elect might be gathered in from every nation, and thy Church instructed in the way that leadeth unto everlasting life. 𝕤</text:p>
      <text:p text:style-name="P5"><text:tab/>¶ Or this (especially suitable for Ordinations):</text:p>
      <text:p text:style-name="P57">Through the great shepherd of thy flock, Jesus Christ our Lord; who after his resurrection sent forth his apostles to preach the Gospel and to teach all nations; an promised to be with them always, even unto the end of ages.‡🕀</text:p>
      <text:p text:style-name="P5"><text:tab/>¶ Or this:</text:p>
      <text:p text:style-name="P57"><text:soft-page-break/>Through Jesus Christ our Lord, who, when he was ascended up on high, gave some to be apostles, and some prophets, and some evangelists, and some pastors and doctors, for the building up of the Church, which is his body; that by their ministry we might all be brought into the unity of the faith and of the knowledge of the Son of God, to a perfect man, to the measure of the stature of the fulness of the Christ.</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Baptism</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ecause in Jesus Christ our Lord thou hast received us as thy sons and daughters, made us citizens of thy kingdom, and given us the Holy Spirit to guide us into all truth.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Marriage</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Because in the love of wife and husband, thou hast given us an image of the heavenly Jerusalem, adorned as a bride for her bridegroom, thy Son Jesus Christ our Lord; who loveth her and gave himself for her, that he might make the whole creation new.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3">Holy, holy, holy, Lord God of hosts, heaven and earth are full of thy glory: Glory be to thee, O Lord most High. Blessed is he that cometh in the Name of the Lord. Hosanna in the highest.</text:p>
      <text:p text:style-name="P24">The Preface of the Dead</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Jesus Christ our Lord; who rose victorious from the dead, and doth comfort us with the blessed hope of everlasting life; for to thy faithful people, O Lord, life is changed, not ended; and when our mortal body doth lie in death, there is prepared for us a dwelling place eternal in the heavens. ‡🕀</text:p>
      <text:p text:style-name="P5"><text:tab/>¶ Or this:</text:p>
      <text:p text:style-name="P57">Through Jesus Christ our Lord, In whom the hope of a blessed resurrection hath shone upon us; that we who are saddened by the certainty of dying, may be comforted by the promise of immortal life to come. For the life of thy faithful people, O Lord, is not taken away but changed; and though the tabernacle of their earthly habitation is dissolved, thou preparest them a house eternal in the heavens. μ</text:p>
      <text:p text:style-name="P5"><text:tab/>¶ Or this:</text:p>
      <text:p text:style-name="P57">Through Jesus Christ our Lord, In whom the hope of a blessed resurrection hath shone forth to us; that they who bewail certainty of death may be comforted by the promise of immortality to come. For to thy faithful people, O Lord, life is changed but not taken away; and while the earthly house of this tabernacle is dissolved, we have a <text:soft-page-break/>building of God, an house not made with hands, eternal in the heavens.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4">Holy, holy, holy, Lord God of hosts, heaven and earth are full of thy glory: Glory be to thee, O Lord most High. Blessed is he that cometh in the Name of the Lord. Hosanna in the highest.</text:p>
      <text:p text:style-name="P24">The Preface of the Dedication of a Church</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57">It is very meet, right, and our bounden duty, that we should at all times, and in all places, give thanks unto thee, O Lord, Holy Father, Almighty, Everlasting God.</text:p>
      <text:p text:style-name="P57">Through Jesus Christ our great High Priest, in whom we are built up as living stones of a holy temple, that we might offer before thee a sacrifice of praise and prayer which is holy and pleasing in thy sight. ‡</text:p>
      <text:p text:style-name="P5"><text:tab/>¶ Or this:</text:p>
      <text:p text:style-name="P57">Who as the giver of all good things dwellest in this House of Prayer reared by human hands, and by the unceasing operation of thy grace dost sanctify the Church which thou thyself hast founded. And verily thy Church is the true House of Prayer, of which these visible buildings are but the figures. It is the Temple of the habitation of thy glory, the Throne of unchanging truth, the Holy Place wherein everlasting love abideth. It is the Ark which bringeth us, who are delivered from the deluge of the world, into the haven of salvation. It is the beloved and only Bride which Christ hath purchased with his Blood and quickened by his Spirit; in whose bosom we, who have been regenerated by thy grace, are fed with the milk of the Word, are strengthened with the Bread of Life, and are comforted by the help of thy mercy. This is that Bride that on earth, being holpen by the Bridegroom, fighteth the good fight of faith, and being crowned by him in heaven, singeth the songs of <text:soft-page-break/>triumphant joy. 🕀μ</text:p>
      <text:p text:style-name="P5"><text:tab/>¶ Or this:</text:p>
      <text:p text:style-name="P57">Who in temples made with hands buildest up for thyself a spiritual temple made without hands. 𝕤</text:p>
      <text:p text:style-name="P5"><text:tab/>¶ Or this:</text:p>
      <text:p text:style-name="P57">Who, though the heaven of heavens cannot contain thee and thy glory is in all the world; Yet dost accept the earthly habitations dedicated to thy name, and in them dost pour forth gifts of grace upon thy faithful people. ⬧</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4">Holy, holy, holy, Lord God of hosts, heaven and earth are full of thy glory: Glory be to thee, O Lord most High. Blessed is he that cometh in the Name of the Lord. Hosanna in the highest.</text:p>
      <text:p text:style-name="P24">The Preface of Ember Days</text:p>
      <text:p text:style-name="P5">¶ Also suitable for consecrations of bishops, and ordinations of priests and deacons</text:p>
      <text:p text:style-name="Versicle"><text:span text:style-name="Participant"><text:span text:style-name="T89">Priest<text:tab/></text:span></text:span><text:span text:style-name="T57">The Lord be with you</text:span><text:span text:style-name="T58">.</text:span></text:p>
      <text:p text:style-name="P53"><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ift up your hearts.</text:span></text:p>
      <text:p text:style-name="Response"><text:span text:style-name="Participant"><text:span text:style-name="T90">People</text:span></text:span><text:span text:style-name="T61"><text:tab/></text:span><text:span text:style-name="T93">We lift them up unto the Lord.</text:span></text:p>
      <text:p text:style-name="Versicle"><text:span text:style-name="Participant"><text:span text:style-name="T89">Priest<text:tab/></text:span></text:span><text:span text:style-name="T93">Let us give thanks unto our Lord God.</text:span></text:p>
      <text:p text:style-name="Response"><text:span text:style-name="Participant"><text:span text:style-name="T90">People</text:span></text:span><text:span text:style-name="T61"><text:tab/></text:span><text:span text:style-name="T58">It is meet and right so to do.</text:span></text:p>
      <text:p text:style-name="P51">¶ Then shall the Priest turn to the Lord’s Table, and say,</text:p>
      <text:p text:style-name="P65">It is very meet, right, and our bounden duty, that we should at all times, and in all places, give thanks unto thee, O Lord, Holy Father, Almighty, Everlasting God.</text:p>
      <text:p text:style-name="P64">Through Jesus Christ our Lord, the great Shepherd of the sheep; who, for the feeding and guidance of his flock, did appoint divers orders of ministers in his Church. 𝕤</text:p>
      <text:p text:style-name="P55"><text:span text:style-name="SmallCaps"><text:span text:style-name="T93">Therefore</text:span></text:span><text:span text:style-name="T93"> with Angels and Archangels, and with all the company of heaven, we laud and magnify thy glorious Name; evermore praising thee, and saying,</text:span></text:p>
      <text:p text:style-name="P5">¶ Then shall the Priest and People sing or say together,</text:p>
      <text:p text:style-name="P34">Holy, holy, holy, Lord God of hosts, heaven and earth are full of thy glory: Glory be to thee, O Lord most High. Blessed is he that cometh in the Name of the Lord. Hosanna in the highest.</text:p>
      <text:p text:style-name="P24"/>
      <text:p text:style-name="P24">The Solemn Preface of Christmas</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P92">VvvgvvvvgvvvvvvvrdvvvvDDvvvvgvvvvFvvvvvvfvvvvfvvvvvfvvvvhvvvvvvhvvvvvvhvvvvvvhvvvvvv</text:p>
      <text:p text:style-name="P47"><text:s text:c="5"/>Al- <text:s/>migh- <text:s text:c="2"/>ty, <text:s text:c="3"/>Ev- <text:s text:c="2"/>er- <text:s text:c="2"/>last- <text:s text:c="2"/>ing <text:s text:c="2"/>God. <text:s text:c="2"/>Be- <text:s/>cause <text:s/>thou <text:s text:c="2"/>didst <text:s text:c="2"/>give</text:p>
      <text:p text:style-name="P92">VvvhvvvhvvvvvhvvvvvvhvvvvvvygvvvfvvvgvvvvvfvvvgvvvvgvvvvvrdvvvDvvvvgvvvvvFvvvvvfvvv</text:p>
      <text:p text:style-name="P47"><text:s text:c="5"/>Je- sus <text:s text:c="2"/>Christ, <text:s/>thine <text:s/>on- <text:s/>ly <text:s text:c="2"/>Son, <text:s text:c="2"/>to <text:s text:c="2"/>be <text:s text:c="2"/>born <text:s text:c="2"/>as <text:s text:c="3"/>at <text:s text:c="3"/>this <text:s text:c="2"/>time <text:s text:c="2"/>for <text:s/></text:p>
      <text:p text:style-name="P92"><text:soft-page-break/>Vvvfvvvvfvvvvvhvvvvhvvvvhvvvhvvvhvvvvhvvvvvhvvvvhvvvygvvvfvvvvgvvvvvvvgvvvvvgvvvvv</text:p>
      <text:p text:style-name="P47"><text:s text:c="5"/>us; <text:s text:c="2"/>who, <text:s text:c="2"/>by <text:s text:c="2"/>the <text:s text:c="2"/>o- <text:s/>pe- <text:s/>ra- <text:s/>tion <text:s text:c="2"/>of <text:s text:c="2"/>the <text:s text:c="2"/>Ho- <text:s/>ly <text:s text:c="2"/>Ghost, <text:s text:c="2"/>was <text:s text:c="2"/>made</text:p>
      <text:p text:style-name="P92">VvvfvvvgvvvvhvvvvvgvvvgvvvvgvvvvgvvvvvvvgvvvgvvvgvvvvgvvvvrdvvvDvvvvgvvvvFvvvfvvvvv</text:p>
      <text:p text:style-name="P47"><text:s text:c="5"/>ve- <text:s/>ry <text:s text:c="2"/>man, <text:s/>of <text:s/>the <text:s text:c="2"/>sub- stance <text:s/>of <text:s/>the <text:s/>Vir- gin <text:s/>Ma- ry <text:s text:c="2"/>his <text:s/>mo- ther;</text:p>
      <text:p text:style-name="P92">VvvfvvvvvhvvvvvhvvvvvvhvvvvvygvvvvfvvvvgvvvvgvvvgvvvvvvrdvvvDvvvvvvvgvvvvvFvvvvfvv</text:p>
      <text:p text:style-name="P47"><text:s text:c="5"/>and <text:s text:c="2"/>that <text:s text:c="2"/>with- <text:s/>out <text:s text:c="2"/>spot <text:s text:c="2"/>of <text:s text:c="2"/>sin, <text:s text:c="4"/>to <text:s/>make <text:s text:c="2"/>us <text:s text:c="2"/>clean <text:s text:c="2"/>from <text:s text:c="2"/>all <text:s text:c="2"/>sin.</text:p>
      <text:p text:style-name="P92">VvvfvvvvvvvvDvvvvvvvvfvvvvvhvvvvhvvvvvhvvvvtfvvvvvFFvvvvvgvvvvvvfvvvvhvvvvvhvvvvhvv</text:p>
      <text:p text:style-name="P46"><text:span text:style-name="T93"><text:s text:c="5"/></text:span><text:span text:style-name="SmallCaps"><text:span text:style-name="T93">There</text:span></text:span><text:span text:style-name="T93">- </text:span><text:span text:style-name="SmallCaps"><text:span text:style-name="T93">fore</text:span></text:span><text:span text:style-name="T93"> <text:s text:c="4"/>with <text:s/>An- <text:s/>gels <text:s/>and <text:s/>Arch- <text:s/>an- <text:s/>gels, <text:s text:c="3"/>and <text:s text:c="2"/>with <text:s text:c="2"/>all <text:s text:c="2"/>the <text:s text:c="2"/></text:span></text:p>
      <text:p text:style-name="P92">VvvhvvvvvhvvvvvhvvvtfvvvvFFvvvvvgvvvvvfvvvvhvvvvhvvvvhvvvvvhvvvvhvvvhvvvvygvvvvfvvv</text:p>
      <text:p text:style-name="P47"><text:s text:c="5"/>com- <text:s/>pa- <text:s/>ny <text:s/>of <text:s text:c="5"/>hea- <text:s/>ven, <text:s text:c="3"/>we <text:s/>laud <text:s/>and <text:s/>mag- <text:s/>ni- <text:s/>fy <text:s text:c="2"/>thy <text:s/>glo- <text:s text:c="2"/>rious </text:p>
      <text:p text:style-name="P92">VvvvgvvvvvvfvvvvgvvvvhvvvvvvgvvvvvvrdvvvvDvvvvvgvvvvvFFvvvvvfvvvvvvvvvvvvvvvvvvvvvvv</text:p>
      <text:p text:style-name="P47"><text:s text:c="5"/>Name, <text:s text:c="2"/>ev- <text:s/>er- <text:s/>more <text:s text:c="2"/>prais- <text:s/>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Epiphany</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fvvvvvfvvvvvvfvvvvhvvvhvvvvhvvvvvvhvvvhvvvvv</text:p>
      <text:p text:style-name="P47"><text:s text:c="5"/>Al- <text:s/>migh- <text:s text:c="2"/>ty, <text:s text:c="3"/>Ev- <text:s text:c="2"/>er- <text:s text:c="2"/>last- <text:s text:c="2"/>ing <text:s text:c="2"/>God; <text:s text:c="2"/>who, <text:s/>in <text:s/>sub- stance <text:s/>of <text:s/>our <text:s/></text:p>
      <text:p text:style-name="MusicNotation">VvvvhvvvvvhvvvhvvvvvvhvvvvvhvvvhvvvvhvvvvhvvvvvtfvvvFFvvvvgvvvvvfvvvvgvvvgvvvvvgvvv</text:p>
      <text:p text:style-name="P47"><text:s text:c="5"/>mor- <text:s/>tal <text:s/>flesh, <text:s text:c="2"/>man- <text:s/>i- <text:s/>fest- <text:s/>ed <text:s/>forth <text:s/>his <text:s text:c="2"/>glo- <text:s/>ry; <text:s text:c="4"/>that <text:s/>he <text:s/>might bring</text:p>
      <text:p text:style-name="MusicNotation"><text:soft-page-break/>VvvgvvvgvvvvgvvvvhvvvvvgvvvvgvvvvrdvvvDvvvvgvvvvvvFvvvvfvvvvvvfvvvvvfvvvvvvvDvvvv</text:p>
      <text:p text:style-name="P46"><text:span text:style-name="T93"><text:s text:c="5"/>us <text:s/>out <text:s text:c="2"/>of <text:s/>dark- <text:s/>ness <text:s text:c="2"/>in- <text:s text:c="2"/>to <text:s text:c="4"/>his <text:s/>own <text:s text:c="2"/>glo- <text:s/>rious <text:s text:c="2"/>light. </text:span><text:span text:style-name="SmallCaps"><text:span text:style-name="T93">There</text:span></text:span><text:span text:style-name="T93">- </text:span><text:span text:style-name="SmallCaps"><text:span text:style-name="T93">fore</text:span></text:span><text:span text:style-name="T93"> <text:s text:c="4"/></text:span></text:p>
      <text:p text:style-name="MusicNotation">VvvfvvvvvhvvvvvhvvvvvhvvvvtfvvvvvFFvvvvgvvvvvvfvvvvhvvvvvvhvvvvhvvvvvhvvvvvhvvvhvvvv</text:p>
      <text:p text:style-name="P47"><text:s text:c="5"/>with <text:s text:c="2"/>An- <text:s/>gels <text:s/>and <text:s/>Arch- <text:s/>an- <text:s/>gels, <text:s text:c="3"/>and <text:s text:c="2"/>with <text:s text:c="2"/>all <text:s text:c="2"/>the <text:s text:c="2"/>com- <text:s/>pa- <text:s/>ny <text:s/></text:p>
      <text:p text:style-name="MusicNotation">VvvtfvvvvFFvvvvgvvvvvfvvvvhvvvvhvvvvhvvvvvhvvvvhvvvvhvvvygvvvfvvvvvvgvvvvvvvfvvvgvv</text:p>
      <text:p text:style-name="P47"><text:s text:c="5"/>of <text:s text:c="4"/>hea- <text:s/>ven, <text:s text:c="2"/>we <text:s/>laud <text:s/>and <text:s/>mag- <text:s/>ni- <text:s/>fy <text:s text:c="2"/>thy <text:s/>glo- <text:s/>rious <text:s/>Name, <text:s/>ev- <text:s/>er- <text:s/></text:p>
      <text:p text:style-name="MusicNotation">VvvhvvvvvvgvvvvvvrdvvvvDvvvvvgvvvvvFFvvvvvfvvvvvvvvvvvvvvvvvvvvvvvvvvvvvvvvvvvvvvvvvv</text:p>
      <text:p text:style-name="P47"><text:s text:c="5"/>more <text:s text:c="2"/>prais- <text:s/>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the Purification,<text:line-break/>of the Annunciation, and of the Transfiguration</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fvvvvfvvvvvfvvvvhvvvvvvhvvvhvvvvvhvvvvvhvvvhv</text:p>
      <text:p text:style-name="P47"><text:s text:c="5"/>Al- <text:s/>migh- <text:s text:c="2"/>ty, <text:s text:c="3"/>Ev- <text:s text:c="2"/>er- <text:s text:c="2"/>last- <text:s text:c="2"/>ng <text:s text:c="2"/>God. <text:s/>Be- <text:s/>cause <text:s/>in <text:s text:c="2"/>the <text:s text:c="2"/>mys- <text:s/>ter- <text:s/>y</text:p>
      <text:p text:style-name="MusicNotation">Vvvhvvvhvvvvvygvvvvvfvvvvvvgvvvvvvfvvvvvhvvvvhvvvvvvhvvvhvvvhvvvvhvvvvhvvvvygvvvvfv</text:p>
      <text:p text:style-name="P47"><text:s text:c="5"/>of <text:s text:c="2"/>the <text:s text:c="2"/>Word <text:s/>made <text:s/>flesh, <text:s text:c="2"/>thou <text:s text:c="2"/>hast caus- <text:s/>ed <text:s text:c="2"/>a <text:s text:c="2"/>new light <text:s/>to <text:s/>shine <text:s/>in </text:p>
      <text:p text:style-name="MusicNotation"><text:soft-page-break/>Vvvfvvvvgvvvvvvfvvvgvvvvgvvvgvvvvvvvgvvvvvvfvvvvgvvvvhvvvvgvvvvgvvvvgvvvvgvvvvvgvvv</text:p>
      <text:p text:style-name="P47"><text:s text:c="5"/>our <text:s/>hearts, <text:s/>to <text:s/>give <text:s/>the know- <text:s/>ledge <text:s/>of <text:s text:c="2"/>thy <text:s text:c="2"/>glo- <text:s/>ry <text:s text:c="3"/>in <text:s text:c="3"/>the <text:s text:c="2"/>face <text:s text:c="2"/>of </text:p>
      <text:p text:style-name="MusicNotation">VvvgvvvvvrdvvvvDvvvvgvvvvFvvvvvvfvvvvvfvvvvvvfvvvvvvvvDvvvvvvvfvvvhvvvvvvhvvvvhvvv</text:p>
      <text:p text:style-name="P46"><text:span text:style-name="T93"><text:s text:c="5"/>thy <text:s text:c="2"/>Son <text:s text:c="2"/>Je- <text:s/>sus <text:s text:c="2"/>Christ <text:s text:c="2"/>our <text:s text:c="2"/>Lord. <text:s/></text:span><text:span text:style-name="SmallCaps"><text:span text:style-name="T93">There</text:span></text:span><text:span text:style-name="T93">- </text:span><text:span text:style-name="SmallCaps"><text:span text:style-name="T93">fore</text:span></text:span><text:span text:style-name="T93"> <text:s text:c="3"/>with <text:s/>An- <text:s/>gels <text:s/>and</text:span></text:p>
      <text:p text:style-name="MusicNotation">VvvvtfvvvvFFvvvvgvvvvvvfvvvvhvvvvvvhvvvvhvvvvvhvvvvvhvvvhvvvvtfvvvvFFvvvvgvvvvvvfvvv</text:p>
      <text:p text:style-name="P47"><text:s text:c="5"/>Arch- <text:s/>an- <text:s/>gels, <text:s text:c="3"/>and <text:s text:c="2"/>with <text:s text:c="2"/>all <text:s text:c="2"/>the <text:s text:c="3"/>com- <text:s/>pa- <text:s/>ny <text:s/>of <text:s text:c="4"/>hea- <text:s/>ven, <text:s text:c="3"/>we <text:s/></text:p>
      <text:p text:style-name="MusicNotation">Vvvhvvvvvhvvvvhvvvvvvhvvvvhvvvhvvvvvygvvvfvvvvvgvvvvvvfvvvvgvvvvhvvvvvgvvvvvvrdvvvv</text:p>
      <text:p text:style-name="P47"><text:s text:c="5"/>laud <text:s/>and <text:s/>mag- <text:s/>ni- <text:s text:c="2"/>fy <text:s text:c="2"/>thy <text:s text:c="2"/>glo- <text:s/>rious Name, <text:s text:c="2"/>ev- <text:s/>er- <text:s/>more <text:s/>prais- ing <text:s/></text:p>
      <text:p text:style-name="MusicNotation">VvvvDvvvvvgvvvvvFFvvvvvfvvvvvvvvvvvvvvvvvvvvvvvvvvvvvvvvvvvvvvvvvvvvvvvvvvvvvvvvvvvvv</text:p>
      <text:p text:style-name="P47"><text:s text:c="5"/>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Lent</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vfvvvvfvvvvvfvvvvvhvvvvhvvvvhvvvhvvvhvvvvhvvv</text:p>
      <text:p text:style-name="P47"><text:s text:c="5"/>Al- <text:s/>migh- <text:s text:c="2"/>ty, <text:s text:c="3"/>Ev- <text:s text:c="2"/>er- <text:s text:c="2"/>last- <text:s text:c="2"/>ing <text:s text:c="2"/>God. <text:s/>Who <text:s/>by <text:s text:c="2"/>bo- <text:s/>di- <text:s/>ly <text:s text:c="2"/>fast- <text:s/>ing <text:s/></text:p>
      <text:p text:style-name="MusicNotation">VvvhvvvvvhvvvvvvtfvvvvFFvvvvgvvvvgvvvvvfvvvvygvvvfvvvvgvvvvvvfvvvvvhvvvvvhvvvvvhvvv</text:p>
      <text:p text:style-name="P47"><text:s text:c="5"/>dost <text:s text:c="2"/>curb <text:s text:c="2"/>our <text:s text:c="2"/>sin- <text:s/>ful- <text:s/>ness, <text:s text:c="2"/>up- <text:s/>lift <text:s text:c="3"/>our <text:s/>hearts, <text:s/>and <text:s text:c="2"/>be- <text:s/>stow <text:s/>both</text:p>
      <text:p text:style-name="MusicNotation"><text:soft-page-break/>VvvhvvvvhvvvhvvvvhvvvvhvvvhvvvvvvtfvvvFFvvvgvvvvrdvvvvvvvDvvvvgvvvvFvvvvvvfvvvfvvvv</text:p>
      <text:p text:style-name="P47"><text:s text:c="5"/>vir- tue <text:s text:c="2"/>and <text:s/>its <text:s text:c="2"/>re- ward <text:s text:c="2"/>up- <text:s/>on <text:s/>us, <text:s text:c="3"/>through <text:s/>Je- <text:s/>sus <text:s text:c="2"/>Christ our Lord. </text:p>
      <text:p text:style-name="MusicNotation">VvvfvvvvvvvvDvvvvvvfvvvvvhvvvvvhvvvvvhvvvvtfvvvvFFvvvvgvvvvvvfvvvvhvvvvvvhvvvvhvvvv</text:p>
      <text:p text:style-name="P46"><text:span text:style-name="T93"><text:s text:c="5"/></text:span><text:span text:style-name="SmallCaps"><text:span text:style-name="T93">There</text:span></text:span><text:span text:style-name="T93">- </text:span><text:span text:style-name="SmallCaps"><text:span text:style-name="T93">fore</text:span></text:span><text:span text:style-name="T93"> <text:s text:c="2"/>with <text:s text:c="2"/>An- <text:s/>gels <text:s/>and Arch- <text:s/>an- <text:s/>gels, <text:s text:c="3"/>and <text:s text:c="2"/>with <text:s text:c="2"/>all <text:s text:c="2"/>the </text:span></text:p>
      <text:p text:style-name="MusicNotation">VvvvhvvvvvhvvvhvvvvtfvvvvFFvvvvgvvvvvvfvvvvhvvvvvhvvvvhvvvvvhvvvhvvvvhvvvvygvvvvfvvv</text:p>
      <text:p text:style-name="P47"><text:s text:c="5"/>com- <text:s/>pa- <text:s/>ny <text:s/>of <text:s text:c="5"/>hea- <text:s/>ven, <text:s text:c="3"/>we <text:s text:c="2"/>laud <text:s/>and <text:s/>mag- <text:s/>ni- <text:s/>fy <text:s text:c="2"/>thy <text:s/>glo- <text:s/>rious</text:p>
      <text:p text:style-name="MusicNotation">VvvgvvvvvvvfvvvvgvvvvhvvvvvvgvvvvvvrdvvvvvDvvvvvgvvvvvFFvvvvvfvvvvvvvvvvvvvvvvvvvvvv</text:p>
      <text:p text:style-name="P47"><text:s text:c="5"/>Name, <text:s text:c="2"/>ev- <text:s/>er- <text:s/>more <text:s text:c="2"/>prais- <text:s/>ing <text:s text:c="4"/>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the Cross</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vfvvvvfvvvvvfvvvvhvvvvvvvhvvvvhvvvvhvvvvvvhvv</text:p>
      <text:p text:style-name="P48"><text:s text:c="5"/>Al- <text:s/>migh- <text:s text:c="2"/>ty, <text:s text:c="3"/>Ev- <text:s text:c="2"/>er- <text:s text:c="2"/>last- <text:s text:c="2"/>ing <text:s text:c="2"/>God. <text:s text:c="2"/>Be- <text:s/>cause, <text:s text:c="2"/>on <text:s text:c="2"/>the <text:s text:c="2"/>wood <text:s text:c="2"/>of</text:p>
      <text:p text:style-name="MusicNotation">VvvvhvvvvhvvvvvvhvvvvvhvvvvvhvvvvhvvvvvhvvvvvvtfvvvFFvvvvgvvvvvfvvvvvhvvvvvhvvvvvvv</text:p>
      <text:p text:style-name="P47"><text:s text:c="5"/>the <text:s text:c="2"/>Cross, <text:s/>thou <text:s/>gav- <text:s/>est <text:s text:c="2"/>man- kind <text:s text:c="3"/>sal- <text:s text:c="2"/>va- <text:s/>tion; <text:s text:c="2"/>that <text:s text:c="2"/>so, <text:s text:c="2"/>whence </text:p>
      <text:p text:style-name="MusicNotation"><text:soft-page-break/>VvvygvvvvvfvvvgvvvvvvgvvvvrdvvvvvvDvvvvgvvvvFvvvfvvvvfvvvvvvfvvvvvhvvvvvhvvvvhvvvv</text:p>
      <text:p text:style-name="P47"><text:s text:c="5"/>death <text:s text:c="2"/>a- <text:s/>rose, <text:s text:c="3"/>life <text:s text:c="2"/>might <text:s text:c="2"/>al- <text:s/>so <text:s text:c="2"/>rise <text:s text:c="2"/>a- <text:s text:c="3"/>gain: <text:s text:c="2"/>and <text:s text:c="2"/>that <text:s text:c="2"/>the <text:s text:c="2"/>foe, <text:s/></text:p>
      <text:p text:style-name="MusicNotation">VvvvhvvvvvhvvvhvvvhvvvvvtfvvvvFFvvvvvgvvvvvvgvvvvvfvvvvvhvvvvvhvvvvvhvvvvvvhvvvvygvv</text:p>
      <text:p text:style-name="P47"><text:s text:c="5"/>who <text:s text:c="2"/>by <text:s text:c="2"/>a <text:s text:c="2"/>tree <text:s text:c="2"/>had <text:s text:c="2"/>con- <text:s/>quer- <text:s text:c="2"/>ed, <text:s text:c="5"/>by <text:s text:c="3"/>this <text:s text:c="2"/>Tree <text:s/>might <text:s/>be <text:s text:c="2"/>o- <text:s/></text:p>
      <text:p text:style-name="MusicNotation">VvvvfvvvvgvvvvvvrdvvvvvvvvDvvvvgvvvvFvvvvvvvfvvvvfvvvvvvfvvvvvvvvDvvvvvvfvvvvvhvv</text:p>
      <text:p text:style-name="P46"><text:span text:style-name="T93"><text:s text:c="5"/>ver- <text:s/>come, <text:s text:c="2"/>through <text:s text:c="2"/>Je- <text:s/>sus <text:s text:c="2"/>Christ <text:s text:c="2"/>our <text:s/>Lord. <text:s text:c="2"/></text:span><text:span text:style-name="SmallCaps"><text:span text:style-name="T93">There</text:span></text:span><text:span text:style-name="T93">- </text:span><text:span text:style-name="SmallCaps"><text:span text:style-name="T93">fore</text:span></text:span><text:span text:style-name="T93"> <text:s/>with <text:s/>An-</text:span></text:p>
      <text:p text:style-name="MusicNotation">VvvhvvvvvhvvvvtfvvvvvFFvvvvgvvvvvfvvvvhvvvvvhvvvvhvvvvhvvvvvhvvvhvvvvtfvvvFFvvvvgvvv</text:p>
      <text:p text:style-name="P47"><text:s text:c="5"/>gels <text:s/>and <text:s/>Arch- <text:s/>an- <text:s/>gels, <text:s text:c="3"/>and <text:s/>with <text:s/>all <text:s text:c="2"/>the <text:s/>com- <text:s/>pa- <text:s/>ny <text:s/>of <text:s text:c="2"/>hea- <text:s/>ven, <text:s/></text:p>
      <text:p text:style-name="MusicNotation">Vvvfvvvvhvvvvhvvvvhvvvvvvhvvvvhvvvhvvvvygvvvvfvvvvvvgvvvvvvvfvvvvgvvvvhvvvvvvgvvvvv</text:p>
      <text:p text:style-name="P47"><text:s text:c="5"/>we <text:s/>laud <text:s/>and <text:s/>mag- <text:s/>ni- <text:s/>fy <text:s text:c="2"/>thy <text:s/>glo- <text:s text:c="2"/>rious <text:s text:c="2"/>Name, <text:s text:c="2"/>ev- <text:s text:c="2"/>er- <text:s/>more <text:s text:c="2"/>prais- </text:p>
      <text:p text:style-name="MusicNotation">VvvrdvvvvDvvvvvgvvvvvFFvvvvvfvvvvvvvvvvvvvvvvvvvvvvvvvvvvvvvvvvvvvvvvvvvvvvvvvvvvvvvv</text:p>
      <text:p text:style-name="P47"><text:s text:c="5"/>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Holy Week</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fvvvvfvvvvvrdvvvvvvvDvvvvgvvvvFvvvvvfvvvvvfvv</text:p>
      <text:p text:style-name="P48"><text:s text:c="5"/>Al- <text:s/>migh- <text:s text:c="2"/>ty, <text:s text:c="3"/>Ev- <text:s text:c="2"/>er- <text:s text:c="2"/>last- ing <text:s text:c="2"/>God. Through Je- <text:s/>sus <text:s/>Christ our Lord;</text:p>
      <text:p text:style-name="MusicNotation">Vvvvfvvvvvhvvvvhvvvvhvvvvhvvvvvhvvvvhvvvvhvvvvvhvvvvygvvvvfvvvvgvvvvvvfvvvvvhvvvvvv</text:p>
      <text:p text:style-name="P47"><text:s text:c="5"/>who <text:s text:c="2"/>for <text:s text:c="2"/>our <text:s text:c="2"/>sins <text:s/>was <text:s/>lift- <text:s/>ed <text:s text:c="2"/>high <text:s text:c="2"/>up- <text:s/>on <text:s text:c="3"/>the <text:s text:c="2"/>cross, <text:s text:c="2"/>that <text:s text:c="2"/>he</text:p>
      <text:p text:style-name="MusicNotation"><text:soft-page-break/>Vvvhvvvvvvvhvvvvvvvhvvvvvhvvvvvvvygvvvvvfvvvvfvvvvgvvvvvvgvvvvvgvvvvgvvvvgvvvvvgvvv</text:p>
      <text:p text:style-name="P47"><text:s text:c="5"/>might <text:s text:c="2"/>draw <text:s text:c="2"/>the <text:s text:c="2"/>whole <text:s text:c="2"/>world <text:s text:c="2"/>to <text:s text:c="2"/>him- <text:s/>self; <text:s text:c="3"/>who <text:s text:c="2"/>by <text:s text:c="2"/>his <text:s text:c="2"/>suf- <text:s text:c="3"/>fer-</text:p>
      <text:p text:style-name="MusicNotation">Vvvvgvvvvgvvvvvgvvvvvgvvvvgvvvvvvvgvvvgvvvvvvvgvvvgvvvgvvvvgvvvvfvvvvgvvvvhvvvvgvvv</text:p>
      <text:p text:style-name="P47"><text:s text:c="5"/>ing <text:s text:c="2"/>and <text:s text:c="2"/>death <text:s/>be- <text:s/>came <text:s text:c="2"/>the <text:s/>auth- <text:s/>or <text:s/>vof <text:s text:c="2"/>e- <text:s text:c="2"/>ter- <text:s/>nal <text:s text:c="2"/>sal- <text:s/>va- <text:s/>tion </text:p>
      <text:p text:style-name="MusicNotation">VvvgvvvvgvvvvrdvvvvDvvvvvgvvvvvvFvvvvvfvvvvfvvvvfvvvvvvvDvvvvvvvvfvvvvvhvvvvvhvvvv</text:p>
      <text:p text:style-name="P46"><text:span text:style-name="T93"><text:s text:c="5"/>for <text:s text:c="2"/>all <text:s text:c="2"/>who <text:s text:c="2"/>put <text:s text:c="2"/>their <text:s text:c="2"/>trust <text:s text:c="2"/>in <text:s text:c="2"/>him. </text:span><text:span text:style-name="SmallCaps"><text:span text:style-name="T93">There</text:span></text:span><text:span text:style-name="T93">- </text:span><text:span text:style-name="SmallCaps"><text:span text:style-name="T93">fore</text:span></text:span><text:span text:style-name="T93"> <text:s text:c="4"/>with <text:s/>An- <text:s text:c="2"/>gels </text:span></text:p>
      <text:p text:style-name="MusicNotation">VvvvhvvvvtfvvvvvFFvvvvgvvvvvfvvvvvhvvvvvvhvvvvhvvvvhvvvvvvhvvvvhvvvvtfvvvvFFvvvv gvv</text:p>
      <text:p text:style-name="P47"><text:s text:c="5"/>and <text:s/>Arch- <text:s/>an- <text:s/>gels, <text:s text:c="3"/>and <text:s text:c="2"/>with <text:s text:c="3"/>all <text:s text:c="2"/>the <text:s text:c="2"/>com- <text:s/>pa- <text:s/>ny <text:s text:c="3"/>of <text:s text:c="5"/>hea- <text:s/>ven, </text:p>
      <text:p text:style-name="MusicNotation">Vvvfvvvvhvvvvhvvvvhvvvvvvhvvvhvvvvhvvvvygvvvvfvvvvvvvgvvvvvvvfvvvvgvvvvhvvvvvvgvvvv</text:p>
      <text:p text:style-name="P47"><text:s text:c="5"/>we <text:s/>laud <text:s/>and <text:s/>mag- <text:s/>ni- <text:s/>fy <text:s text:c="2"/>thy <text:s text:c="2"/>glo- <text:s text:c="2"/>rious <text:s text:c="3"/>Name, <text:s text:c="2"/>ev- <text:s/>er- <text:s/>more <text:s text:c="2"/>prais- </text:p>
      <text:p text:style-name="MusicNotation">VvvrdvvvvDvvvvvgvvvvvFFvvvvvfvvvvvvvvvvvvvvvvvvvvvvvvvvvvvvvvvvvvvvvvvvvvvvvvvvvvvvvv</text:p>
      <text:p text:style-name="P47"><text:s text:c="5"/>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Easter</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fvvvvfvvvvvfvvvvhvvvvvhvvvhvvvvhvvvvhvvvvvtfv</text:p>
      <text:p text:style-name="P47"><text:s text:c="5"/>Al- <text:s/>migh- <text:s text:c="2"/>ty, <text:s text:c="3"/>Ev- <text:s text:c="2"/>er- <text:s text:c="2"/>last- <text:s/>ing <text:s text:c="2"/>God. <text:s/>But <text:s/>chief- ly <text:s text:c="2"/>are <text:s/>we <text:s/>bound to </text:p>
      <text:p text:style-name="MusicNotation">VvvFFvvvvvvgvvvvvfvvvvgvvvvgvvvvvvgvvvvfvvvvvgvvvvhvvvvvgvvvvgvvvvgvvvvrdvvvvDvvvgvv</text:p>
      <text:p text:style-name="P47"><text:s text:c="5"/>praise <text:s/>thee <text:s text:c="2"/>for <text:s text:c="2"/>the <text:s text:c="2"/>glo- <text:s/>rious <text:s/>Re- <text:s/>sur- <text:s/>rec- <text:s/>tion <text:s text:c="2"/>of <text:s text:c="2"/>thy <text:s text:c="2"/>Son <text:s/>Je- <text:s/>sus <text:s/></text:p>
      <text:p text:style-name="MusicNotation"><text:soft-page-break/>VvvFvvvvvvvfvvvvvfvvvvvvvfvvvhvvvvhvvvhvvvvhvvvhvvvygvvvvfvvvvvgvvvvvvvvfvvvvvhvvv</text:p>
      <text:p text:style-name="P47"><text:s text:c="5"/>Christ <text:s text:c="2"/>our <text:s text:c="2"/>Lord: <text:s text:c="3"/>for <text:s text:c="2"/>he <text:s text:c="2"/>is <text:s/><text:span text:style-name="T7"><text:s/>the <text:s text:c="2"/>ve- <text:s/>ry <text:s/>Pas- <text:s/>chal <text:s text:c="2"/>Lamb, <text:s text:c="2"/>which was </text:span></text:p>
      <text:p text:style-name="MusicNotation">VvvhvvvvgvvvvtfvvvFFvvvvgvvvvfvvvvgvvvvvhvvvgvvvvgvvvrdvvvvvDvvvgvvvvFvvvfvvvvvfvvv</text:p>
      <text:p text:style-name="P47"><text:s text:c="5"/><text:span text:style-name="T7">of- <text:s text:c="2"/>fer- <text:s/>ed </text:span><text:s text:c="2"/>for <text:s text:c="2"/>us, <text:s text:c="4"/>and <text:s/>hath <text:s/>ta- <text:s/>ken <text:s text:c="2"/>a- <text:s/>way <text:s text:c="2"/>the <text:s/>sin <text:s/>of <text:s text:c="2"/>the <text:s/>world;</text:p>
      <text:p text:style-name="MusicNotation">Vvvfvvvvvvhvvvvhvvvvhvvvvvvhvvvvvhvvvvvygvvvvvfvvvvgvvvvvvfvvvvgvvvvgvvvvgvvvvgvvvv</text:p>
      <text:p text:style-name="P47"><text:s text:c="5"/>who <text:s text:c="2"/>by <text:s text:c="2"/>his <text:s text:c="2"/>death <text:s text:c="2"/>hath de- <text:s text:c="3"/>stroy- <text:s/>ed <text:s text:c="2"/>death, <text:s text:c="2"/>and <text:s text:c="2"/>by <text:s text:c="2"/>his <text:s text:c="2"/>ris- <text:s/>ing <text:s/></text:p>
      <text:p text:style-name="MusicNotation">VvvgvvvvhvvvvgvvvgvvvvgvvvvvvgvvvvgvvvvvgvvvvgvvvrdvvvDvvvvgvvvvFvvvvvfvvvvfvvvvvv</text:p>
      <text:p text:style-name="P47"><text:s text:c="5"/>to <text:s text:c="2"/>life <text:s text:c="2"/>a- <text:s text:c="2"/>gain <text:s text:c="2"/>hath <text:s text:c="2"/>re- <text:s text:c="2"/>stor- <text:s/>ed <text:s text:c="3"/>to <text:s text:c="2"/>us <text:s text:c="3"/>ev- <text:s/>er- <text:s/>last- <text:s/>ing <text:s text:c="2"/>life.</text:p>
      <text:p text:style-name="MusicNotation">VvvfvvvvvvvvDvvvvvvfvvvvvhvvvvvhvvvvvhvvvvtfvvvvvFFvvvvgvvvvvvfvvvvvhvvvvvhvvvvhvvv</text:p>
      <text:p text:style-name="P46"><text:span text:style-name="T93"><text:s text:c="5"/></text:span><text:span text:style-name="SmallCaps"><text:span text:style-name="T93">There</text:span></text:span><text:span text:style-name="T93">- </text:span><text:span text:style-name="SmallCaps"><text:span text:style-name="T93">fore</text:span></text:span><text:span text:style-name="T93"> <text:s text:c="3"/>with <text:s text:c="2"/>An- <text:s/>gels <text:s/>and <text:s/>Arch- <text:s/>an- <text:s/>gels, <text:s text:c="3"/>and <text:s text:c="2"/>with <text:s text:c="2"/>all <text:s text:c="2"/>the <text:s text:c="2"/></text:span></text:p>
      <text:p text:style-name="MusicNotation">VvvhvvvvvhvvvvhvvvvtfvvvvFFvvvvgvvvvvfvvvvhvvvvhvvvvhvvvvvvhvvvvhvvvhvvvvvygvvvvfvvv</text:p>
      <text:p text:style-name="P47"><text:s text:c="5"/>com- <text:s/>pa- <text:s/>ny <text:s/>of <text:s text:c="5"/>hea- <text:s/>ven, <text:s text:c="2"/>we <text:s/>laud <text:s/>and <text:s/>mag- <text:s/>ni- <text:s text:c="2"/>fy <text:s text:c="2"/>thy <text:s text:c="2"/>glo- <text:s text:c="2"/>rious </text:p>
      <text:p text:style-name="MusicNotation">VvvvgvvvvvvfvvvvgvvvvhvvvvvvgvvvvvvrdvvvvDvvvvvgvvvvvFFvvvvvfvvvvvvvvvvvvvvvvvvvvvvv</text:p>
      <text:p text:style-name="P47"><text:s text:c="5"/>Name, <text:s text:c="2"/>ev- <text:s/>er- <text:s/>more <text:s text:c="2"/>prais- <text:s/>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the Ascension</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vfvvvvfvvvvvvfvvvvvvvvvgvvvvvgvvvvvvgvvvvvfvv</text:p>
      <text:p text:style-name="P47"><text:s text:c="5"/>Al- <text:s/>migh- <text:s text:c="2"/>ty, <text:s text:c="3"/>Ev- <text:s text:c="2"/>er- <text:s text:c="2"/>last- <text:s text:c="2"/>ing <text:s text:c="2"/>God. <text:s text:c="2"/>Through <text:s text:c="2"/>thy <text:s text:c="2"/>most <text:s text:c="2"/>dear- ly <text:s/></text:p>
      <text:p text:style-name="MusicNotation">VvvgvvvvhvvvvgvvvvrdvvvvDvvvgvvvvvFvvvvvvfvvvvvfvvvvvvfvvvvvhvvvhvvvvhvvvvhvvvvvvvv</text:p>
      <text:p text:style-name="P47"><text:s text:c="5"/>be- <text:s/>lov- <text:s/>ed <text:s text:c="2"/>Son <text:s text:c="2"/>Je- <text:s/>sus <text:s text:c="2"/>Christ <text:s/>our <text:s/>Lord; <text:s text:c="2"/>who <text:s text:c="2"/>af- <text:s/>ter <text:s text:c="2"/>his <text:s text:c="2"/>most </text:p>
      <text:p text:style-name="MusicNotation"><text:soft-page-break/>Vvvhvvvvvhvvvvvhvvvvhvvvvvhvvvvhvvvvvhvvvvvhvvvhvvvvhvvvvhvvvhvvvvvhvvvvhvvvhvvvvgv</text:p>
      <text:p text:style-name="P47"><text:s text:c="5"/>glo- <text:s/>rious <text:s/>Re- <text:s/>sur- <text:s/>rec- <text:s/>tion <text:s text:c="2"/>man- <text:s/>i- <text:s text:c="2"/>fest- <text:s/>ly <text:s/>ap- <text:s/>pear- <text:s/>ed <text:s text:c="2"/>to <text:s text:c="2"/>all <text:s text:c="2"/>his</text:p>
      <text:p text:style-name="MusicNotation">VvvtfvvvFFvvvvgvvvvvfvvvvvhvvvvhvvvvvhvvvvvhvvvvhvvvvvvhvvvvhvvvvgvvvtfvvvFFvvvvgvvv</text:p>
      <text:p text:style-name="P47"><text:s text:c="5"/>A- <text:s/>pos- <text:s/>tles, <text:s text:c="3"/>and <text:s text:c="2"/>in <text:s text:c="2"/>their <text:s text:c="2"/>sight <text:s/>as- <text:s/>cend- <text:s text:c="2"/>ed <text:s text:c="2"/>up <text:s text:c="3"/>in- <text:s/>to <text:s text:c="3"/>hea- <text:s/>ven, </text:p>
      <text:p text:style-name="MusicNotation">Vvvfvvvhvvvvhvvvvvhvvvvygvvvvvfvvvvgvvvvvfvvvvgvvvvvvvgvvvgvvvvgvvvvgvvvvgvvvvgvvvv</text:p>
      <text:p text:style-name="P47"><text:s text:c="5"/>to <text:s text:c="2"/>pre- <text:s/>pare <text:s text:c="2"/>a <text:s text:c="2"/>place <text:s text:c="2"/>for <text:s text:c="2"/>us; <text:s text:c="4"/>that <text:s/>where <text:s text:c="2"/>he <text:s text:c="2"/>is, <text:s text:c="2"/>thi- <text:s/>ther <text:s/>we <text:s/>might </text:p>
      <text:p text:style-name="MusicNotation">VvvgvvvgvvvvgvvvhvvvvvvgvvvvvvgvvvvvrdvvvvvDvvvvgvvvvFFvvvvfvvvvvvfvvvvvvvDvvvvvfvv</text:p>
      <text:p text:style-name="P46"><text:span text:style-name="T93"><text:s text:c="5"/>al- <text:s/>so <text:s text:c="2"/>as- <text:s/>cend, <text:s text:c="2"/>and <text:s text:c="2"/>reign <text:s/>with <text:s text:c="2"/>him <text:s/>in <text:s text:c="3"/>glo- <text:s/>ry. <text:s text:c="3"/></text:span><text:span text:style-name="SmallCaps"><text:span text:style-name="T93">There</text:span></text:span><text:span text:style-name="T93">- </text:span><text:span text:style-name="SmallCaps"><text:span text:style-name="T93">fore</text:span></text:span><text:span text:style-name="T93"> <text:s/>with <text:s/></text:span></text:p>
      <text:p text:style-name="MusicNotation">VvvhvvvvvhvvvvvhvvvvtfvvvvvFFvvvvgvvvvvvfvvvvhvvvvvvhvvvvhvvvvhvvvvvvhvvvvhvvvvtfvvv</text:p>
      <text:p text:style-name="P47"><text:s text:c="5"/>An- <text:s/>gels <text:s/>and <text:s/>Arch- <text:s/>an- <text:s/>gels, <text:s text:c="3"/>and <text:s text:c="2"/>with <text:s text:c="2"/>all <text:s text:c="2"/>the <text:s text:c="3"/>com- <text:s/>pa- <text:s text:c="2"/>ny <text:s text:c="3"/>of <text:s text:c="2"/></text:p>
      <text:p text:style-name="MusicNotation">VvvvFFvvvvgvvvvvfvvvvhvvvvhvvvvhvvvvvhvvvvhvvvhvvvvygvvvvfvvvvvvgvvvvvvfvvvgvvvvhvv</text:p>
      <text:p text:style-name="P47"><text:s text:c="5"/>hea- <text:s/>ven, <text:s text:c="2"/>we <text:s/>laud <text:s/>and <text:s/>mag- <text:s/>ni- <text:s/>fy <text:s text:c="2"/>thy <text:s/>glo- <text:s text:c="2"/>rious <text:s/>Name, <text:s/>ev- <text:s/>er- more </text:p>
      <text:p text:style-name="MusicNotation">VvvgvvvvvvvrdvvvvDvvvvvgvvvvvFFvvvvvfvvvvvvvvvvvvvvvvvvvvvvvvvvvvvvvvvvvvvvvvvvvvvvvv</text:p>
      <text:p text:style-name="P47"><text:s text:c="5"/>prais- <text:s/>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Whitsuntide (Pentecost)</text:p>
      <text:p text:style-name="MusicNotation">VvvDvvvvgvvvvvDvvvvtfvvvvfvvvvvvvDvvvvgvvvvDDvvvvtfvvvvfvvvvvfvvvvygvvvFvvvvRdvvv</text:p>
      <text:p text:style-name="Lyrics1.5"><text:span text:style-name="VR">℣</text:span>. The Lord <text:s/>be <text:s text:c="2"/>with <text:s/>you. <text:span text:style-name="VR">℟</text:span>. <text:span text:style-name="T4">And <text:s text:c="2"/>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Lyrics1.5"><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Lyrics1.5"><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tfvvvFvvvvgvvvvfvvvvhvvvvhvvvvvvhvvvvhvvvvhvvvvvvhvvvvhv</text:p>
      <text:p text:style-name="Lyrics1.5"><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93"><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fvvvvfvvvvvrdvvvvvvvDvvvvgvvvvFvvvvvfvvvvvfvv</text:p>
      <text:p text:style-name="P93"><text:s text:c="5"/>Al- <text:s/>migh- <text:s text:c="2"/>ty, <text:s text:c="3"/>Ev- <text:s text:c="2"/>er- <text:s text:c="2"/>last- ing <text:s text:c="2"/>God. Through Je- <text:s/>sus <text:s/>Christ our Lord;</text:p>
      <text:p text:style-name="MusicNotation">VvvfvvvvhvvvvvhvvvvvhvvvvhvvvvvvvgvvvvvvvtfvvvvFFvvvvvgvvvvvfvvvvhvvvvhvvvvhvvvvvvvv</text:p>
      <text:p text:style-name="P93"><text:s text:c="5"/>ac- <text:s/>cord- ing <text:s text:c="2"/>to <text:s text:c="3"/>whose <text:s text:c="2"/>most <text:s text:c="3"/>true <text:s text:c="2"/>pro- <text:s/>mise, <text:s text:c="2"/>the <text:s text:c="2"/>Ho- <text:s/>ly <text:s text:c="2"/>Ghost <text:s/></text:p>
      <text:p text:style-name="MusicNotation">VvvvhvvvvvvhvvvvvvvhvvvhvvvhvvvvvhvvvvvtfvvvvvFFvvvgvvvvvvfvvvvhvvvvvhvvvvhvvvgvvvvv</text:p>
      <text:p text:style-name="P93"><text:s text:c="5"/>came <text:s text:c="2"/>down <text:s text:c="2"/>as <text:s text:c="2"/>at <text:s text:c="2"/>this <text:s text:c="2"/>time <text:s/>from <text:s text:c="2"/>hea- <text:s/>ven, <text:s text:c="2"/>light- <text:s/>ing <text:s/>up- <text:s/>on <text:s/>the </text:p>
      <text:p text:style-name="MusicNotation"><text:soft-page-break/>VvvtfvvvFFvvvvvgvvvvgvvvvfvvvvvgvvvvvvgvvvvgvvvvgvvvvvrdvvvvvDvvvgvvvFvvvvfvvvvvvv</text:p>
      <text:p text:style-name="P93"><text:s text:c="5"/>dis- <text:s/>ci- <text:s/>ples, <text:s text:c="3"/>to <text:s text:c="2"/>teach <text:s text:c="2"/>them, <text:s/>and <text:s text:c="2"/>to <text:s text:c="2"/>lead <text:s text:c="2"/>them <text:s text:c="2"/>in- <text:s/>to <text:s text:c="2"/>all <text:s text:c="2"/>truth; </text:p>
      <text:p text:style-name="MusicNotation">Vvvfvvvvhvvvvvhvvvvvvhvvvvvhvvvvvvhvvvvygvvvvfvvvvvgvvvvvfvvvvgvvvvvgvvvvgvvvfvvvvv</text:p>
      <text:p text:style-name="P93"><text:s text:c="5"/>giv- <text:s/>ing <text:s text:c="2"/>them <text:s text:c="2"/>bold- ness <text:s text:c="2"/>with <text:s/>fer- <text:s/>vent <text:s/>zeal <text:s text:c="3"/>con- stant- ly <text:s text:c="2"/>to <text:s text:c="2"/>preach</text:p>
      <text:p text:style-name="MusicNotation">VvvgvvvvvhvvvvvgvvvvrdvvDvvvvgvvvFvvvvfvvvvvfvvvvvvvhvvvvhvvvvhvvvvvvhvvvvvvhvvvvvv</text:p>
      <text:p text:style-name="P93"><text:s text:c="5"/>the <text:s text:c="2"/>Gos- <text:s/>pel <text:s text:c="2"/>un- <text:s/>to <text:s text:c="2"/>all <text:s/>na- tions; <text:s text:c="2"/>where- <text:s/>by <text:s text:c="2"/>we <text:s text:c="2"/>have <text:s text:c="2"/>been <text:s/>brought <text:s/></text:p>
      <text:p text:style-name="MusicNotation">VvvhvvvvhvvvvhvvvvvgvvvvvvtfvvvvFFvvvgvvvvvfvvvgvvvvgvvvvgvvvvvvgvvvvvvgvvvvgvvvvvvv</text:p>
      <text:p text:style-name="P93"><text:s text:c="5"/>out <text:s text:c="2"/>of <text:s text:c="2"/>dark- <text:s/>ness <text:s text:c="2"/>and <text:s text:c="2"/>er- <text:s/>ror <text:s text:c="5"/>in- <text:s/>to <text:s text:c="2"/>the <text:s text:c="2"/>clear <text:s text:c="2"/>light <text:s text:c="2"/>and <text:s/>true</text:p>
      <text:p text:style-name="MusicNotation">VvvgvvvvvvvgvvvvvvvgvvvvhvvvvvgvvvvrdvvvDvvvvgvvvvFvvvvfvvvvfvvvvvvvfvvvvvvvvDvvv</text:p>
      <text:p text:style-name="Lyrics1.5"><text:span text:style-name="T93"><text:s text:c="5"/>know- <text:s/>ledge <text:s text:c="2"/>of <text:s text:c="2"/>thee, <text:s text:c="3"/>and <text:s text:c="2"/>of <text:s text:c="3"/>thy <text:s/>Son <text:s text:c="2"/>Je- <text:s/>sus <text:s/>Christ. <text:s/></text:span><text:span text:style-name="SmallCaps"><text:span text:style-name="T93">There</text:span></text:span><text:span text:style-name="T93">- </text:span><text:span text:style-name="SmallCaps"><text:span text:style-name="T93">fore</text:span></text:span><text:span text:style-name="T93"> <text:s/></text:span></text:p>
      <text:p text:style-name="MusicNotation">VvvfvvvvvhvvvvhvvvvvhvvvvtfvvvvvFFvvvvgvvvvvfvvvvhvvvvvhvvvvhvvvvhvvvvvhvvvvhvvvvtfv</text:p>
      <text:p text:style-name="P93"><text:s text:c="5"/>with <text:s/>An- <text:s/>gels <text:s/>and <text:s/>Arch- <text:s/>an- <text:s/>gels, <text:s text:c="2"/>and <text:s text:c="2"/>with <text:s/>all <text:s text:c="2"/>the <text:s/>com- pa- <text:s/>ny <text:s/>of </text:p>
      <text:p text:style-name="MusicNotation">VvvFFvvvvvgvvvvvfvvvvhvvvvvhvvvvhvvvvvhvvvvhvvvhvvvvvygvvvvfvvvvvvgvvvvvvvfvvvvgvvv</text:p>
      <text:p text:style-name="P93"><text:s text:c="5"/>hea- <text:s/>ven, <text:s text:c="3"/>we <text:s/>laud <text:s/>and <text:s/>mag- <text:s/>ni- <text:s text:c="2"/>fy <text:s text:c="2"/>thy <text:s text:c="2"/>glo- <text:s text:c="2"/>rious <text:s/>Name, <text:s text:c="2"/>ev- <text:s text:c="2"/>er- </text:p>
      <text:p text:style-name="MusicNotation">VvvvhvvvvvvgvvvvvvrdvvvvDvvvvvgvvvvvFFvvvvvfvvvvvvvvvvvvvvvvvvvvvvvvvvvvvvvvvvvvvvvvv</text:p>
      <text:p text:style-name="P93"><text:s text:c="5"/>more <text:s text:c="2"/>prais- <text:s/>ing <text:s text:c="2"/>thee, <text:s text:c="2"/>and <text:s text:c="2"/>say- <text:s/>ing,</text:p>
      <text:p text:style-name="P94">Holy, holy, holy, Lord God of hosts, heaven and earth are full of thy glory: Glory be to thee, O Lord most High. Blessed is he that cometh in the Name of the Lord. Hosanna in the highest.</text:p>
      <text:p text:style-name="P24">The Solemn Preface of Trinity</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vfvvvvfvvvvvfvvvvvvhvvvvvvhvvvvvvhvvvhvvvvhvv</text:p>
      <text:p text:style-name="P47"><text:s text:c="5"/>Al- <text:s/>migh- <text:s text:c="2"/>ty, <text:s text:c="3"/>Ev- <text:s text:c="2"/>er- <text:s text:c="2"/>last- <text:s text:c="2"/>ing <text:s text:c="2"/>God. <text:s/>Who, <text:s/>with <text:s text:c="2"/>thine <text:s text:c="2"/>on- <text:s/>ly– <text:s/>be-</text:p>
      <text:p text:style-name="MusicNotation">Vvvhvvvvvhvvvvhvvvvvhvvvvhvvvvvygvvvfvvvvgvvvvvvvfvvvvhvvvvygvvvvvfvvvvvgvvvvvfvv</text:p>
      <text:p text:style-name="P47"><text:s text:c="5"/>got- <text:s/>ten <text:s text:c="2"/>Son, <text:s text:c="2"/>and <text:s text:c="2"/>the <text:s text:c="2"/>Ho- <text:s/>ly <text:s text:c="2"/>Ghost, <text:s text:c="2"/>art <text:s text:c="2"/>one <text:s/>God, <text:s text:c="2"/>one <text:s/>Lord, <text:s text:c="2"/>in </text:p>
      <text:p text:style-name="MusicNotation"><text:soft-page-break/>VvvvgvvvgvvvvfvvvgbvvvhvvvvvgvvvvvgvvvvgvvvvgvvvrdvvvDvvvgvvvvFvvvvvfvvvvvvvfvvvvvvv</text:p>
      <text:p text:style-name="P47"><text:s text:c="5"/>Tri- <text:s/>ni- <text:s/>ty <text:s text:c="2"/>of <text:s text:c="2"/>Per- <text:s/>sons <text:s text:c="2"/>and <text:s text:c="2"/>in <text:s text:c="2"/>U- <text:s/>ni- <text:s text:c="2"/>ty <text:s text:c="2"/>of <text:s text:c="3"/>Sub- <text:s/>stance. <text:s text:c="2"/>For <text:s text:c="2"/></text:p>
      <text:p text:style-name="MusicNotation">VvvvhvvvvvhvvvvvvvhvvvvhvvvvhvvvvvhvvvvhvvvvhvvvvgvvvvtfvvvFvvvvgvvvvvfvvvhvvvvvvhv</text:p>
      <text:p text:style-name="P47"><text:s text:c="5"/>that <text:s text:c="2"/>which <text:s text:c="2"/>we <text:s text:c="2"/>be- <text:s/>lieve <text:s text:c="2"/>of <text:s text:c="2"/>thy <text:s text:c="2"/>glo- <text:s/>ry, <text:s text:c="2"/>O <text:s text:c="3"/>Fa- <text:s/>ther, <text:s text:c="2"/>the <text:s/>same <text:s/>we</text:p>
      <text:p text:style-name="MusicNotation">Vvvhvvvvhvvvvvvhvvvvhvvvvhvvvvvhvvvvhvvvhvvvvygvvvfvvvgvvvvvvvvgvvvvvvgvvvvfvvvgvv</text:p>
      <text:p text:style-name="P47"><text:s text:c="5"/>be- <text:s/>lieve <text:s text:c="2"/>of <text:s text:c="2"/>the <text:s text:c="2"/>Son, <text:s text:c="2"/>and <text:s text:c="2"/>of <text:s text:c="2"/>the <text:s/>Ho- <text:s/>ly <text:s text:c="2"/>Ghost, <text:s text:c="3"/>with- <text:s/>out <text:s text:c="2"/>a- <text:s/>ny </text:p>
      <text:p text:style-name="MusicNotation">VvvhvvvvgvvvvvgvvvvvrdvvvDvvvgvvvvFvvvvfvvvfvvvvfvvvvvvDvvvvvvfvvvvvvhvvvvhvvvvhvv</text:p>
      <text:p text:style-name="P46"><text:span text:style-name="T93"><text:s text:c="5"/>dif- <text:s/>fer- <text:s/>ence <text:s text:c="2"/>or <text:s text:c="3"/>in- <text:s/>e- <text:s/>qual- <text:s/>i- <text:s text:c="2"/>ty. <text:s text:c="2"/></text:span><text:span text:style-name="SmallCaps"><text:span text:style-name="T93">There</text:span></text:span><text:span text:style-name="T93">- </text:span><text:span text:style-name="SmallCaps"><text:span text:style-name="T93">fore</text:span></text:span><text:span text:style-name="T93"> <text:s/>with <text:s text:c="2"/>An- <text:s/>gels <text:s/>and </text:span></text:p>
      <text:p text:style-name="MusicNotation">VvvvtfvvvvFFvvvvgvvvvvfvvvvvhvvvvvvhvvvvhvvvvhvvvvhvvvhvvvvtfvvvvFFvvvvgvvvvvfvvvhvv</text:p>
      <text:p text:style-name="P47"><text:s text:c="5"/>Arch- <text:s/>an- <text:s/>gels, <text:s text:c="2"/>and <text:s text:c="2"/>with <text:s text:c="2"/>all <text:s text:c="2"/>the <text:s text:c="2"/>om- <text:s/>pa- <text:s/>ny <text:s/>of <text:s text:c="4"/>hea- <text:s/>ven, <text:s text:c="2"/>we <text:s/>laud </text:p>
      <text:p text:style-name="MusicNotation">VvvvhvvvvhvvvvvhvvvvhvvvhvvvvygvvvvfvvvvvvgvvvvvvfvvvvgvvvvhvvvvvvgvvvvvvrdvvvvDvvv</text:p>
      <text:p text:style-name="P47"><text:s text:c="5"/>and <text:s/>mag- <text:s/>ni- <text:s/>fy <text:s text:c="2"/>thy <text:s text:c="2"/>glo- <text:s text:c="2"/>rious Name, <text:s text:c="2"/>ev- <text:s/>er- <text:s/>more <text:s text:c="2"/>prais- <text:s/>ing thee, </text:p>
      <text:p text:style-name="MusicNotation">VvvvgvvvvvFFvvvvvfvvvvvvvvvvvvvvvvvvvvvvvvvvvvvvvvvvvvvvvvvvvvvvvvvvvvvvvvvvvvvvvvvvv</text:p>
      <text:p text:style-name="P47"><text:s text:c="5"/>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Saint Michael and All Angels (Michaelmas)</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fvvvvfvvvvvrdvvvvvvvDvvvvgvvvvFvvvvvfvvvvvfvv</text:p>
      <text:p text:style-name="P48"><text:s text:c="5"/>Al- <text:s/>migh- <text:s text:c="2"/>ty, <text:s text:c="3"/>Ev- <text:s text:c="2"/>er- <text:s text:c="2"/>last- ing <text:s/>God. <text:s/>Through Je- <text:s/>sus <text:s/>Christ our Lord;</text:p>
      <text:p text:style-name="MusicNotation">VvvvfvvvvvvvvvhvvvvvvvvhvvvvhvvvvvhvvvvvhvvvvvvvvtfvvvvFvvvvvgvvvvgvvvvvfvvvvhvvvvv</text:p>
      <text:p text:style-name="P47"><text:s text:c="5"/><text:span text:style-name="T16">through <text:s/>whom <text:s/>the <text:s/>an- <text:s/>gels <text:s/>praise <text:s/>Thy <text:s text:c="2"/>ma- <text:s/>jes- <text:s/>ty, <text:s text:c="2"/>the <text:s/>do-</text:span></text:p>
      <text:p text:style-name="MusicNotation"><text:soft-page-break/>Vvvvhvvvvvhvvvvhvvvvhvvvvvvhvvvvhvvvvvhvvvvvygvvvfvvvgvvvvvvvfvvvvgvvvvvgvvvvvgvvv</text:p>
      <text:p text:style-name="P47"><text:s text:c="5"/><text:span text:style-name="T16">min- ions <text:s/>a- <text:s/>dore, <text:s/>the <text:s/>pow- ers <text:s text:c="2"/>are <text:s/>in <text:s/>awe, <text:s text:c="3"/>and <text:s/>vir- <text:s/>tues <text:s/>of <text:s/></text:span></text:p>
      <text:p text:style-name="MusicNotation">Vvvvfvvvvvvgvvvvhvvvvvvgvvvvvvgvvvvvgvvvvgvvvvvvvgvvvvgvvvvgvvvvgvvvvvvgvvvgvvvvgvv</text:p>
      <text:p text:style-name="P47"><text:s text:c="3"/><text:span text:style-name="T16"><text:s text:c="2"/>high- <text:s/>est <text:s/>heav- <text:s/>en <text:s text:c="4"/>and <text:s text:c="2"/>the <text:s/>bless- <text:s/>ed <text:s/>se- <text:s/>ra- <text:s/>phim <text:s/>u- nite <text:s/>in </text:span></text:p>
      <text:p text:style-name="MusicNotation">VvvgvvvvvvrdvvvDvvvvgvvvvFvvvvfvvvvvfvvvvvvvDvvvvvvvfvvvvvhvvvvvhvvvvvvhvvvvtfvvvv</text:p>
      <text:p text:style-name="P46"><text:span text:style-name="T93"><text:s text:c="5"/></text:span><text:span text:style-name="T32">bliss- ful <text:s/>ex- <text:s/>al- <text:s/>ta- <text:s/>tion. <text:s/></text:span><text:span text:style-name="SmallCaps"><text:span text:style-name="T102">There</text:span></text:span><text:span text:style-name="T32">- </text:span><text:span text:style-name="SmallCaps"><text:span text:style-name="T102">fore</text:span></text:span><text:span text:style-name="T32"> <text:s text:c="2"/>with <text:s/>An- <text:s/>gels <text:s/>and Arch- </text:span></text:p>
      <text:p text:style-name="MusicNotation">VvvvFFvvvvgvvvvvfvvvvhvvvvvvhvvvvhvvvvvhvvvvvhvvvvhvvvtfvvvvFFvvvvgvvvvvfvvvvhvvvvhv</text:p>
      <text:p text:style-name="P47"><text:s text:c="5"/>an- <text:s/>gels, <text:s text:c="4"/>and <text:s/>with <text:s text:c="2"/>all <text:s text:c="2"/>the <text:s text:c="3"/>com- <text:s/>pa- <text:s/>ny <text:s/>of <text:s text:c="5"/>hea- <text:s/>ven, <text:s/>we <text:s/>laud <text:s/>and </text:p>
      <text:p text:style-name="MusicNotation">VvvhvvvvvhvvvvhvvvvhvvvvvygvvvvfvvvvvvgvvvvvvvvfvvvvgvvvvhvvvvvvgvvvvvvrdvvvvDvvvvv</text:p>
      <text:p text:style-name="P47"><text:s text:c="5"/>mag- <text:s/>ni- <text:s/>fy <text:s text:c="2"/>thy <text:s text:c="3"/>glo- <text:s text:c="2"/>rious <text:s/>Name, <text:s text:c="4"/>ev- <text:s text:c="2"/>er- <text:s text:c="2"/>more <text:s text:c="2"/>prais- <text:s/>ing <text:s text:c="2"/>thee, </text:p>
      <text:p text:style-name="MusicNotation">VvvvgvvvvvFFvvvvvfvvvvvvvvvvvvvvvvvvvvvvvvvvvvvvvvvvvvvvvvvvvvvvvvvvvvvvvvvvvvvvvvvvv</text:p>
      <text:p text:style-name="P47"><text:s text:c="5"/>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All Saints</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vfvvvvfvvvvvfvvvvvvhvvvvhvvvvhvvvvvhvvvvhvvvv</text:p>
      <text:p text:style-name="P47"><text:s text:c="5"/>Al- <text:s/>migh- <text:s text:c="2"/>ty, <text:s text:c="3"/>Ev- <text:s text:c="2"/>er- <text:s text:c="2"/>last- <text:s text:c="2"/>ing <text:s text:c="2"/>God. <text:s/>Who, <text:s text:c="2"/>in <text:s text:c="2"/>the <text:s text:c="2"/>mul- <text:s/>ti- <text:s text:c="2"/>tude <text:s/></text:p>
      <text:p text:style-name="MusicNotation">Vvvhvvvvhvvvvhvvvvvvhvvvvvvhvvvvvhvvvvvhvvvvhvvvhvvvhvvvvvhvvvvvhvvvvhvvvvvhvvvhvvv</text:p>
      <text:p text:style-name="P47"><text:s text:c="5"/>of <text:s text:c="2"/>thy <text:s text:c="2"/>Saints, <text:s/>hast <text:s text:c="2"/>com- <text:s/>pass- ed <text:s text:c="2"/>us <text:s text:c="3"/>a- <text:s/>bout <text:s/>with <text:s/>so <text:s text:c="2"/>great <text:s/>a <text:s/>cloud <text:s/></text:p>
      <text:p text:style-name="MusicNotation"><text:soft-page-break/>VvvtfvvvFvvvvgvvvvvgvvvvfvvvvhvvvvvhvvvhvvvvvhvvvvhvvvtfvvvvvFvvvvgvvvvvgvvvvfvvvv</text:p>
      <text:p text:style-name="P47"><text:s text:c="5"/>of <text:s text:c="3"/>wit- <text:s/>ness- es <text:s text:c="3"/>that <text:s text:c="2"/>we, <text:s text:c="2"/>re- <text:s/>joic- <text:s/>ing <text:s text:c="2"/>in <text:s text:c="2"/>their <text:s text:c="2"/>fel- <text:s/>low- <text:s/>ship, <text:s/>may</text:p>
      <text:p text:style-name="MusicNotation">VvvvhvvvvhvvvvvhvvvvhvvvvvvvvhvvvvhvvvvvvhvvvvhvvvhvvvvtfvvvFvvvvvgvvvvfvvvvvgvvvvv</text:p>
      <text:p text:style-name="P47"><text:s text:c="5"/>run <text:s text:c="2"/>with <text:s text:c="2"/>pa- <text:s/>tience <text:s text:c="2"/>the <text:s text:c="2"/>race <text:s text:c="2"/>that <text:s text:c="2"/>is <text:s text:c="2"/>set <text:s text:c="2"/>be- <text:s/>fore <text:s text:c="3"/>us, <text:s text:c="3"/>and, <text:s text:c="2"/>to- </text:p>
      <text:p text:style-name="MusicNotation">VvvgvvvvvvgvvvvgvvvvvvgvvvvvgvvvvvgvvvvgvvvvvvgvvvvgvvvvvvvgvvvhvvvvgvvvvrdvvvvDDvvv</text:p>
      <text:p text:style-name="P47"><text:s text:c="5"/>geth- <text:s/>er <text:s text:c="2"/>with <text:s text:c="2"/>them, <text:s text:c="2"/>may <text:s text:c="2"/>re- <text:s/>ceive <text:s text:c="2"/>the <text:s text:c="2"/>crown <text:s/>of <text:s text:c="2"/>glo- <text:s/>ry <text:s text:c="2"/>that <text:s text:c="2"/>fa- </text:p>
      <text:p text:style-name="MusicNotation">VvvvgvvvvvFvvvvfvvvfvvvvvfvvvvvvvDvvvvvvvfvvvvvhvvvvvhvvvvhvvvvvtfvvvvvFFvvvvgvvvv</text:p>
      <text:p text:style-name="P46"><text:span text:style-name="T93"><text:s text:c="5"/>deth <text:s text:c="2"/>not <text:s text:c="2"/>a- <text:s/>way. <text:s text:c="2"/></text:span><text:span text:style-name="SmallCaps"><text:span text:style-name="T93">There</text:span></text:span><text:span text:style-name="T93">- </text:span><text:span text:style-name="SmallCaps"><text:span text:style-name="T93">fore</text:span></text:span><text:span text:style-name="T93"> <text:s text:c="2"/>with <text:s/>An- <text:s/>gels <text:s/>and <text:s/>Arch- <text:s/>an- <text:s text:c="2"/>gels, </text:span></text:p>
      <text:p text:style-name="MusicNotation">VvvfvvvvvhvvvvvvhvvvvhvvvvvvhvvvvhvvvvhvvvtfvvvFFvvvvgvvvvvfvvvvhvvvvhvvvvhvvvvvhvvv</text:p>
      <text:p text:style-name="P47"><text:s text:c="5"/>and <text:s text:c="2"/>with <text:s text:c="2"/>all <text:s text:c="2"/>the <text:s text:c="3"/>com- <text:s/>pa- <text:s/>ny <text:s text:c="2"/>of <text:s text:c="3"/>hea- ven, <text:s text:c="2"/>we <text:s/>laud <text:s/>and mag- <text:s/>ni- </text:p>
      <text:p text:style-name="MusicNotation">VvvvhvvvhvvvygvvvfvvvvvvgvvvvvvvfvvvvgvvvvhvvvvvgvvvvvvrdvvvvDvvvvvgvvvvvFFvvvvvfvvv</text:p>
      <text:p text:style-name="P47"><text:s text:c="5"/>fy <text:s text:c="2"/>thy <text:s/>glo- <text:s/>rious <text:s/>Name, <text:s text:c="2"/>ev- <text:s/>er- <text:s/>more <text:s/>prais- <text:s/>ing <text:s text:c="2"/>thee, <text:s/>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Apostles, Ordinations, and Evangelists</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fvvvvvgvvvhvvvvvgvvv</text:p>
      <text:p text:style-name="P47"><text:s text:c="5"/>all <text:s text:c="2"/>pla- <text:s/>ces, <text:s text:c="2"/>give <text:s text:c="2"/>thanks <text:s text:c="2"/>un- <text:s/>to <text:s text:c="3"/>thee, <text:s text:c="3"/>O <text:s text:c="3"/>Lord, <text:s/>Ho- <text:s text:c="2"/>ly <text:s text:c="2"/>Fa- <text:s text:c="2"/>ther, <text:s/></text:p>
      <text:p text:style-name="MusicNotation">VvvgvvvvgvvvvvvvrdvvvvDDvvvvgvvvvFvvvvvvfvvvvfvvvvvfvvvvvhvvvvvvhvvvvhvvvvhvvvvhvvvv</text:p>
      <text:p text:style-name="P47"><text:s text:c="5"/>Al- <text:s/>migh- <text:s text:c="2"/>ty, <text:s text:c="3"/>Ev- <text:s text:c="2"/>er- <text:s text:c="2"/>last- <text:s text:c="2"/>ing <text:s text:c="2"/>God. <text:s/>And <text:s text:c="2"/>hum- <text:s/>bly <text:s text:c="2"/>we <text:s/>be- <text:s text:c="2"/>seech </text:p>
      <text:p text:style-name="MusicNotation">VvvvhvvvvhvvvvvhvvvvvhvvvvhvvvvvvhvvvhvvvvtfvvvFvvvvvvvgvvvvvvfvvvvvhvvvvhvvvvhvv</text:p>
      <text:p text:style-name="P47"><text:s text:c="5"/>thee, <text:s text:c="2"/>that <text:s/>thou, <text:s/>O <text:s text:c="2"/>Lord, <text:s text:c="2"/>e- <text:s text:c="2"/>ter- <text:s/>nal <text:s text:c="2"/>Shep- <text:s/>herd, <text:s text:c="3"/>wilt <text:s text:c="2"/>nev- <text:s/>er <text:s text:c="2"/>de- </text:p>
      <text:p text:style-name="MusicNotation"><text:soft-page-break/>Vvvygvvvvfvvvvgvvvvvvvfvvvvvgvvvvvgvvvvvvvvvgvvvvvgvvvvvvgvvvgvvvvgvvvvvgvvvvgvvvv</text:p>
      <text:p text:style-name="P47"><text:s text:c="5"/>sert <text:s text:c="2"/>thy <text:s text:c="2"/>flock; <text:s text:c="3"/>but <text:s text:c="2"/>that <text:s text:c="2"/>through <text:s text:c="2"/>thy <text:s text:c="3"/>bless- <text:s/>ed <text:s text:c="2"/>A- <text:s/>pos- <text:s/>tles, <text:s/>thou <text:s/></text:p>
      <text:p text:style-name="MusicNotation">VvvgvvvvvhvvvvvgvvvvgvvvvgvvvvgvvvvgvvvvvgvvvvrdvvvDDvvvgvvvvFvvvvfvvvvvfvvvvhvvvhvv</text:p>
      <text:p text:style-name="P47"><text:s text:c="5"/>wilt <text:s text:c="2"/>keep <text:s text:c="2"/>it <text:s text:c="2"/>un- <text:s/>der <text:s text:c="2"/>thy <text:s text:c="2"/>con- <text:s/>tin- <text:s/>u- <text:s text:c="3"/>al <text:s text:c="2"/>pro- tec- tion: <text:s text:c="2"/>that <text:s/>it <text:s text:c="3"/>may </text:p>
      <text:p text:style-name="MusicNotation">VvvhvvvvhvvvvhvvvvvhvvvvhvvvvtfvvvvvFvvvvgvvvvvfvvvvvvvgvvvvgvvvvvgvvvvvgvvvvgvvvv</text:p>
      <text:p text:style-name="P47"><text:s text:c="5"/>be <text:s text:c="2"/>gov- <text:s/>ern- <text:s/>ed <text:s text:c="2"/>by <text:s text:c="2"/>those <text:s text:c="2"/>rul- <text:s/>ers, <text:s text:c="3"/>whom, <text:s text:c="2"/>in <text:s text:c="2"/>thy <text:s text:c="2"/>stead, <text:s text:c="2"/>thou <text:s/>set- </text:p>
      <text:p text:style-name="MusicNotation">VvvvgvvvvgvvvgvvvvgvvvvhvvvvvgvvvvgvvvvvvrdvvvvvDDvvvgvvvvFvvvvvfvvvvfvvvvvvvvDvvvv</text:p>
      <text:p text:style-name="P46"><text:span text:style-name="T93"><text:s text:c="5"/>test <text:s text:c="2"/>o- <text:s/>ver <text:s text:c="2"/>thy <text:s text:c="2"/>work <text:s/>as <text:s text:c="2"/>shep- <text:s/>herds <text:s/>of <text:s text:c="2"/>thy <text:s text:c="2"/>peo- <text:s/>ple. <text:s/></text:span><text:span text:style-name="SmallCaps"><text:span text:style-name="T93">There</text:span></text:span><text:span text:style-name="T93">- </text:span><text:span text:style-name="SmallCaps"><text:span text:style-name="T93">fore</text:span></text:span><text:span text:style-name="T93"> <text:s text:c="3"/></text:span></text:p>
      <text:p text:style-name="MusicNotation">VvvvfvvvvvhvvvvhvvvvvhvvvvvtfvvvvFFvvvvgvvvvvvfvvvvhvvvvvvhvvvvhvvvvvhvvvvvhvvvhvvvv</text:p>
      <text:p text:style-name="P47"><text:s text:c="5"/>with <text:s text:c="2"/>An- <text:s/>gels <text:s/>and <text:s/>Arch- <text:s/>an- <text:s/>gels, <text:s text:c="3"/>and <text:s text:c="2"/>with <text:s text:c="2"/>all <text:s text:c="2"/>the <text:s text:c="4"/>com- <text:s/>pa- <text:s/>ny <text:s/></text:p>
      <text:p text:style-name="MusicNotation">VvvtfvvvFFvvvvvgvvvvvfvvvhvvvvvhvvvvvhvvvvvhvvvvhvvvhvvvvygvvvfvvvvvgvvvvvvvfvvvvgv</text:p>
      <text:p text:style-name="P47"><text:s text:c="5"/>of <text:s text:c="3"/>hea- <text:s/>ven, <text:s text:c="3"/>we <text:s/>laud <text:s/>and <text:s/>mag- <text:s/>ni- <text:s/>fy <text:s text:c="3"/>thy <text:s/>glo- <text:s/>rious <text:s/>Name, <text:s/>ev- <text:s/>er- </text:p>
      <text:p text:style-name="MusicNotation">VvvvhvvvvvvgvvvvvvrdvvvvDvvvvvgvvvvvFFvvvvvfvvvvvvvvvvvvvvvvvvvvvvvvvvvvvvvvvvvvvvvvv</text:p>
      <text:p text:style-name="P47"><text:s text:c="5"/>more <text:s text:c="2"/>prais- <text:s/>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4">The Solemn Preface of Christ the King</text:p>
      <text:p text:style-name="MusicNotation">VvvDvvvvgvvvvvDvvvvtfvvvvfvvvvvvvDvvvvgvvvvDDvvvvtfvvvvfvvvvvfvvvvygvvvFvvvvRdvvv</text:p>
      <text:p text:style-name="P47"><text:span text:style-name="VR">℣</text:span>. The Lord <text:s/>be <text:s text:c="2"/>with <text:s/>you. <text:span text:style-name="VR">℟</text:span>. <text:s/><text:span text:style-name="T4">And <text:s/>with <text:s/>thy <text:s text:c="2"/>spir- <text:s text:c="3"/>it. </text:span><text:s/><text:span text:style-name="VR">℣</text:span>. Lift <text:s text:c="2"/>up <text:s text:c="2"/>your <text:s/>hearts.</text:p>
      <text:p text:style-name="MusicNotation">VvvgvvvvfvvvgvvvvvgvvvgvvvvvFvvvvfvvvRdvvvvvvvgvvvvgvvvfvvvvygvvvvvvrdvvvDvvvgvvv</text:p>
      <text:p text:style-name="P47"><text:span text:style-name="VR">℟</text:span>. <text:span text:style-name="T4">We <text:s text:c="2"/>lift <text:s text:c="2"/>them <text:s text:c="4"/>up <text:s text:c="2"/>un- <text:s text:c="2"/>to <text:s text:c="2"/>the <text:s/>Lord.</text:span> <text:s text:c="4"/><text:span text:style-name="VR">℣</text:span>. Let <text:s/>us <text:s/>give <text:s text:c="2"/>thanks <text:s text:c="2"/>un- <text:s/>to <text:s text:c="2"/>our</text:p>
      <text:p text:style-name="P92">VvvvFFvvvvvfvvvvvvvgvvvgvvvvfvvvvgvvvvgvvvvvFvvvvfvvvRdvvvvvfvvvhvvvhvvvvhvvvvhvvv</text:p>
      <text:p text:style-name="P47"><text:s text:c="5"/>Lord God. <text:span text:style-name="VR">℟</text:span>. <text:s text:c="2"/><text:span text:style-name="T4">It <text:s text:c="2"/>is <text:s text:c="3"/>meet <text:s text:c="4"/>and <text:s/>right <text:s text:c="3"/>so <text:s text:c="3"/>to <text:s text:c="4"/>do. <text:s text:c="6"/></text:span><text:span text:style-name="T7">It <text:s text:c="3"/>is <text:s text:c="2"/>ve- <text:s text:c="2"/>ry <text:s text:c="3"/>meet,</text:span></text:p>
      <text:p text:style-name="P92">VvvvhvvvvvhvvvvhvvvvhvvvvvvvtfvvvFvvvgvvvvfvvvvhvvvvhvvvvvvhvvvvhvvvvhvvvvvvhvvvvhv</text:p>
      <text:p text:style-name="P47"><text:s text:c="5"/><text:span text:style-name="T7">right,</text:span><text:span text:style-name="T4"> </text:span><text:s/>and <text:s/>our <text:s/>boun- den <text:s/>du- <text:s/>ty, <text:s text:c="3"/>that <text:s/>we <text:s/>should <text:s/>at <text:s text:c="2"/>all <text:s text:c="3"/>times, <text:s/>and <text:s/>in <text:s text:c="3"/></text:p>
      <text:p text:style-name="P92">Vvvhvvvvhvvvvhvvvvhvvvvvvygvvvvvvfvvvvfvvvvgvvvvvvgvvvvgvvvvvvfvvvvgvvvhvvvvvgvvv</text:p>
      <text:p text:style-name="P47"><text:s text:c="5"/>all <text:s text:c="2"/>pla- <text:s/>ces, <text:s text:c="2"/>give <text:s text:c="2"/>thanks <text:s text:c="2"/>un- <text:s/>to <text:s text:c="3"/>thee, <text:s text:c="3"/>O <text:s text:c="3"/>Lord, <text:s/>Ho- <text:s/>ly <text:s text:c="2"/>Fa- <text:s text:c="2"/>ther, <text:s/></text:p>
      <text:p text:style-name="MusicNotation">VvvgvvvvgvvvvvvvrdvvvvDDvvvvgvvvvFvvvvvvfvvvvfvvvvvfvvvvvhvvvvvhvvvhvvvvvvvhvvvvhvvv</text:p>
      <text:p text:style-name="P47"><text:s text:c="5"/>Al- <text:s/>migh- <text:s text:c="2"/>ty, <text:s text:c="3"/>Ev- <text:s text:c="2"/>er- <text:s text:c="2"/>last- <text:s text:c="2"/>ing <text:s text:c="2"/>God. <text:s/><text:span text:style-name="T16">Who hast <text:s/>a- <text:s/>noint- ed <text:s/>thine </text:span></text:p>
      <text:p text:style-name="MusicNotation">VvvvhvvvvhvvvvhvvvvhvvvvvvhvvvvhvvvvvhvvvvhvvvvvvhvvvvvvvhvvvvvhvvvvhvvvvtfvvvFvvvvv</text:p>
      <text:p text:style-name="P47"><text:s text:c="4"/><text:span text:style-name="T16"><text:s/>on- <text:s/>ly– <text:s/>be- <text:s/>got- <text:s/>ten <text:s/>Son <text:s/>Je- <text:s/>sus <text:s text:c="2"/>Christ <text:s/>with <text:s/>the <text:s/>oil <text:s/>of <text:s text:c="2"/>glad- <text:s text:c="2"/></text:span></text:p>
      <text:p text:style-name="MusicNotation"><text:soft-page-break/>VvvvgvvvvvfvvvgvvvgvvvhvvvvvvvgvvvvvrdvvvDDvvvvvgvvvvFvvvvvvvfvvvfvvvvfvvvhvvvvhvvv</text:p>
      <text:p text:style-name="P93"><text:s/><text:span text:style-name="T16"><text:s text:c="4"/>ness, <text:s/>to <text:s/>be <text:s/>a <text:s text:c="2"/>Priest <text:s/>for <text:s text:c="3"/>ev- <text:s/>er <text:s text:c="3"/>and <text:s/>King <text:s/>of <text:s/>all; <text:s text:c="3"/>so that by </text:span></text:p>
      <text:p text:style-name="MusicNotation">Vvvvhvvvvhvvvvvhvvvvvhvvvvvhvvvvhvvvvhvvvvhvvvvhvvvvhvvvhvvvhvvvvhvvvvvvvhvvhvvvvvv</text:p>
      <text:p text:style-name="P93"><text:s/><text:span text:style-name="T16"><text:s text:c="4"/>of- <text:s/>fer- <text:s/>ing <text:s text:c="2"/>him- self <text:s/>up- on <text:s/>the <text:s/>al- <text:s/>tar <text:s/>of <text:s/>the <text:s/>Cross, <text:s/>a <text:s/>pure <text:s/></text:span></text:p>
      <text:p text:style-name="MusicNotation">VvvhvvvvvhvvvvhvvvvvtfvvvFvvvvvgvvvvvvfvvvgvvvvvvgvvvvgvvvvvgvvvvvvvgvvvvhvvvvvgvvv</text:p>
      <text:p text:style-name="P93"><text:s text:c="5"/><text:span text:style-name="T16">and <text:s/>a- <text:s/>ton- <text:s/>ing <text:s/>Vic- <text:s/>tim, <text:s text:c="3"/>he might ac- <text:s/>com- plish <text:s/>the <text:s/>mys- te-</text:span></text:p>
      <text:p text:style-name="MusicNotation">VvvvgvvvvgvvvrdvvvvvvDDvvvvvvvgvvvvFvvvvvvvfvvvvvvvfvvvvvvhvvvvvhvvvvhvvvvvhvvvvhvvv</text:p>
      <text:p text:style-name="P93"><text:s text:c="2"/><text:span text:style-name="T16"><text:s text:c="3"/>ry <text:s/>of <text:s text:c="3"/>man- <text:s/>kind’s <text:s/>re- <text:s/>demp- <text:s/>tion; <text:s text:c="2"/>and, <text:s/>sub- <text:s/>du- <text:s/>ing <text:s/>un- <text:s/>to <text:s/></text:span></text:p>
      <text:p text:style-name="MusicNotation">VvvvhvvvvhvvvvvhvvvvhvvvvvvvtfvvvvFvvvvgvvvvvfvvvvvvvgvvvvvgvvvvgvvvvgvvvvgvvvvvgvv</text:p>
      <text:p text:style-name="P93"><text:s text:c="5"/><text:span text:style-name="T16">his <text:s/>rule <text:s/>the <text:s/>whole <text:s/>cre- <text:s/>a- <text:s/>tion, <text:s text:c="2"/>might <text:s/>ren- <text:s/>der <text:s/>un- to <text:s/>thine <text:s/>e-</text:span></text:p>
      <text:p text:style-name="MusicNotation">VvvvgvvvvgvvvvhvvvvvgvvvvgvvvgvvvgvvvvvgvvvvvvvgvvvvvvgvvvvvrdvvvDDvvvgvvvFvvvvvfvv</text:p>
      <text:p text:style-name="P93"><text:s text:c="2"/><text:span text:style-name="T16"><text:s text:c="3"/>ter- <text:s/>nal <text:s/>Ma- jes- ty <text:s text:c="3"/>a <text:s text:c="2"/>king- <text:s/>dom <text:s/>end- <text:s/>less <text:s/>and <text:s/>u- ni- ver- sal: <text:s/></text:span></text:p>
      <text:p text:style-name="MusicNotation">VvvfvvvhvvvvvvhvvvvvvhvvvygvvvvvfvvvvvgvvvvfvvvhvvvvvvhvvvvvvhvvvvhvvvvvvtfvvvvFvvv</text:p>
      <text:p text:style-name="P93"><text:s text:c="2"/><text:span text:style-name="T16"><text:s text:c="3"/>a <text:s/>king- <text:s/>dom <text:s/>of <text:s/>truth <text:s/>and <text:s/>life; <text:s/>a <text:s text:c="2"/>king- <text:s/>dom <text:s/>of <text:s text:c="2"/>grace <text:s/>and <text:s/>ho- </text:span></text:p>
      <text:p text:style-name="MusicNotation">VvvgvvvvgvvvvgvvvfvvvvvgvvvvvgvvvvgvvvvvvvgvvvrdvvvvvDDvvvvvgvvvvFvvvvvvfvvvvvvfvv</text:p>
      <text:p text:style-name="P93"><text:s text:c="4"/><text:span text:style-name="T16"><text:s/>li- <text:s/>ness; <text:s/>a <text:s/>king- <text:s/>dom of <text:s/>peace, of <text:s text:c="3"/>love, <text:s/>and of <text:s/>right- <text:s/>eous- ness.</text:span></text:p>
      <text:p text:style-name="MusicNotation"><text:soft-page-break/>VvvfvvvvvvvDvvvvvvvvfvvvvvhvvvvvhvvvvvhvvvvtfvvvvvFFvvvvgvvvvvfvvvvvhvvvvvhvvvvhvvv</text:p>
      <text:p text:style-name="P46"><text:span text:style-name="T93"><text:s text:c="5"/></text:span><text:span text:style-name="SmallCaps"><text:span text:style-name="T93">There</text:span></text:span><text:span text:style-name="T93">- </text:span><text:span text:style-name="SmallCaps"><text:span text:style-name="T93">fore</text:span></text:span><text:span text:style-name="T93"> <text:s text:c="2"/>with <text:s text:c="2"/>An- <text:s/>gels <text:s/>and <text:s/>Arch- <text:s/>an- <text:s/>gels, <text:s text:c="3"/>and <text:s text:c="2"/>with <text:s text:c="2"/>all <text:s text:c="2"/>the <text:s text:c="2"/></text:span></text:p>
      <text:p text:style-name="MusicNotation">VvvhvvvvvhvvvhvvvvvtfvvvFFvvvvgvvvvvvfvvvhvvvvvhvvvvvhvvvvvhvvvvhvvvhvvvvvygvvvvfvvv</text:p>
      <text:p text:style-name="P47"><text:s text:c="5"/>com- <text:s/>pa- <text:s/>ny <text:s/>of <text:s text:c="4"/>hea- <text:s/>ven, <text:s text:c="2"/>we <text:s text:c="2"/>laud <text:s/>and <text:s/>mag- <text:s/>ni- <text:s text:c="2"/>fy <text:s text:c="2"/>thy <text:s text:c="2"/>glo- <text:s text:c="2"/>rious </text:p>
      <text:p text:style-name="MusicNotation">VvvvgvvvvvvfvvvvgvvvvhvvvvvvgvvvvvvrdvvvvDvvvvvgvvvvvFFvvvvvfvvvvvvvvvvvvvvvvvvvvvvv</text:p>
      <text:p text:style-name="P47"><text:s text:c="5"/>Name, <text:s text:c="2"/>ev- <text:s/>er- <text:s/>more <text:s text:c="2"/>prais- <text:s/>ing <text:s text:c="2"/>thee, <text:s text:c="2"/>and <text:s text:c="2"/>say- <text:s/>ing,</text:p>
      <text:p text:style-name="P91">Holy, holy, holy, Lord God of hosts, heaven and earth are full of thy glory: Glory be to thee, O Lord most High. Blessed is he that cometh in the Name of the Lord. Hosanna in the highest.</text:p>
      <text:p text:style-name="P26"/>
      <text:p text:style-name="P26">¶ Then shall the Minister, kneeling down at the Lord’s Table, say in the name of all them that shall receive the Communion this Prayer following.</text:p>
      <text:p text:style-name="P58"><text:span text:style-name="T16">We do not presume to come to this thy Table, O merciful Lord, trusting in our own righteousness, but in thy manifold and great mercies. We are not worthy so much as to gather up the crumbs under thy Table. But thou art the same Lord, whose property is always to have mercy: Grant us therefore, gracious Lord, so to eat the flesh of thy dear Son Jesus Christ, and to drink his blood, that our sinful bodies may be made clean by his body, and our souls washed through his most precious blood, and that we may evermore dwell in him, and he in us. </text:span><text:span text:style-name="T18">Amen.</text:span></text:p>
      <text:p text:style-name="P5">¶ When the Priest, standing before the Table, hath so ordered the Bread and Wine, that he may with the more readiness and decency break the Bread before the people, and take the Cup into his hands, he shall say the Prayer of Consecration, as followeth.</text:p>
      <text:p text:style-name="P57">Almighty God, our heavenly Father, who of thy tender mercy didst give thine only Son Jesus Christ to suffer death upon the Cross for our redemption; who made there (by his one oblation of himself once offered) a full, perfect, and sufficient sacrifice, oblation, and satisfaction, for the sins of the whole world; and did institute, and in his holy Gospel command us to continue, a perpetual memory of that his precious death, until his coming again.</text:p>
      <text:p text:style-name="P57">Hear us, O merciful Father, we most humbly beseech thee; and grant that we receiving these thy creatures of bread and wine, according to thy Son our Saviour Jesus Christ’s holy institution, in remembrance of his death and passion, may be partakers of his most blessed Body and Blood:</text:p>
      <text:p text:style-name="P58"><text:span text:style-name="T16">Who, in the same night that he was betrayed, </text:span><text:span text:style-name="T22">(a)</text:span><text:span text:style-name="T16"> took Bread; and, when he had given thanks, </text:span><text:span text:style-name="T22">(b)</text:span><text:span text:style-name="T16"> he brake it, and gave it to his disciples, saying, Take, eat, </text:span><text:span text:style-name="T22">(c)</text:span><text:span text:style-name="T16"> this is my Body which is given for you: Do this in remembrance of me.</text:span></text:p>
      <text:p text:style-name="P58"><text:soft-page-break/><text:span text:style-name="T16">Likewise after supper he </text:span><text:span text:style-name="T22">(d)</text:span><text:span text:style-name="T16"> took the Cup; and, when he had given </text:span><text:span text:style-name="T16">thanks, he gave it to them, saying, Drink ye all of this; for this </text:span><text:span text:style-name="T22">(e)</text:span><text:span text:style-name="T16"> is my </text:span><text:span text:style-name="T16">Blood of the New Testament, which is shed for you and for many for the remission of sins: Do this, as oft as ye shall drink it, in remembrance of me. </text:span><text:span text:style-name="T18">Amen.</text:span></text:p>
      <text:p text:style-name="P5">¶ (a) Here the Priest is to take the Paten unto his hands: (b) And here to break the Bread: (c) And here to lay his hand upon all the Bread. (d) Here he is to take the Cup into his hand: (e) And here to lay his hand upon every vessel (be it Chalice or Flagon) in which there is any Wine to be consecrated.</text:p>
      <text:p text:style-name="P5">¶ Then may be said or sung as followeth:</text:p>
      <text:p text:style-name="P30">O Lamb of God, that takest away the sins of the world, have mercy upon us.</text:p>
      <text:p text:style-name="P30">O Lamb of God, that takest away the sins of the world, have mercy upon us.</text:p>
      <text:p text:style-name="P30">O Lamb of God, that takest away the sins of the world, grant us thy peace.</text:p>
      <text:p text:style-name="P5">¶ Then shall the Priest first receive the Communion in both kinds himself, and then proceed to deliver the same to the Bishops, Priests, and Deacons, in like manner, (if any be present).</text:p>
      <text:p text:style-name="P5">¶ Then shall the Priest and other Ministers face the people, bearing the Bread and Wine, and the Priest saying,</text:p>
      <text:p text:style-name="P57">Behold the Lamb of God. Behold him that taketh away the sins of the world. Happy are they who are called to his supper.</text:p>
      <text:p text:style-name="P5">¶ And after that the Priest and Ministers shall deliver the Communion to the people also in order, into their hands, all meekly kneeling. And, when he delivereth the Bread to any one, he shall say,</text:p>
      <text:p text:style-name="P57">The Body of our Lord Jesus Christ, which was given for thee, preserve thy body and soul unto everlasting life. Take and eat this in remembrance that Christ died for thee, and feed on him in thy heart by faith with thanksgiving.</text:p>
      <text:p text:style-name="P5">¶ And the Minister that delivereth the Cup to any one shall say,</text:p>
      <text:p text:style-name="P57">The Blood of our Lord Jesus Christ, which was shed for thee, preserve thy body and soul unto everlasting life. Drink this in remembrance that Christ’s Blood was shed for thee, and be thankful.</text:p>
      <text:p text:style-name="P5">¶ If the consecrated Bread or Wine be all spent before all have communicated, the Priest is to consecrate more according to the Form before prescribed: Beginning at [Our Saviour Christ in the same night, &amp;c.] for the blessing of the Bread; and at [Likewise after Supper, &amp;c.] for the blessing of the Cup.</text:p>
      <text:p text:style-name="P5"><text:soft-page-break/>¶ When all have communicated, the Minister shall return to the Lord’s Table, and reverently place upon it what remaineth of the consecrated Elements, covering the same with a fair linen cloth.</text:p>
      <text:p text:style-name="P5">¶ After shall be said as followeth, the people kneeling.</text:p>
      <text:p text:style-name="Versicle"><text:span text:style-name="Participant"><text:span text:style-name="T89">Priest<text:tab/></text:span></text:span><text:span text:style-name="T57">The Lord be with you</text:span><text:span text:style-name="T58">.</text:span></text:p>
      <text:p text:style-name="P49"><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As our Saviour Christ hath taught us, we are bold to say—</text:span></text:p>
      <text:p text:style-name="P5">¶ Then shall the Minister and People recite together the Lord’s Prayer.</text:p>
      <text:p text:style-name="P95">Our Father, which art in heaven, Hallowed be thy Name. Thy kingdom come. Thy will be done, in earth as it is in heaven. Give us this day our daily bread. And forgive us our trespasses, As we forgive them that trespass against us. And lead us not into temptation; But deliver us from evil: For thine is the kingdom, and the power, and the glory, For ever and ever. Amen.</text:p>
      <text:p text:style-name="P5">¶ After shall be said as followeth.</text:p>
      <text:p text:style-name="P58"><text:span text:style-name="T16">O Lord and heavenly Father, we thy humble servants entirely desire thy fatherly goodness mercifully to accept this our sacrifice of praise and thanksgiving; most humbly beseeching thee to grant, that by the merits and death of thy Son Jesus Christ, and through faith in his blood, we and all thy whole Church may obtain remission of our sins, and all other benefits of his passion. And here we offer and present unto thee, O Lord, ourselves, our souls and bodies, to be a reasonable, holy, and lively sacrifice unto thee; humbly beseeching thee, that all we, who are partakers of this holy Communion, may be fulfilled with thy grace and heavenly benediction. And although we be unworthy, through our manifold sins, to offer unto thee any sacrifice, yet we beseech thee to accept this our bounden duty and service; not weighing our merits, but pardoning our offences, through Jesus Christ our Lord; by whom, and with whom, in the unity of the Holy Ghost, all honour and glory be unto thee, O Father Almighty, world without end. </text:span><text:span text:style-name="T18">Amen.</text:span></text:p>
      <text:p text:style-name="P5">¶ Or this:</text:p>
      <text:p text:style-name="P57"/>
      <text:p text:style-name="P67"><text:span text:style-name="T16">Almighty and everliving God, we most heartily thank thee, for that </text:span><text:span text:style-name="T16">thou dost vouchsafe to feed us, who have duly received these holy mysteries, with the spiritual food of the most precious Body and Blood </text:span><text:span text:style-name="T16">of thy Son our Saviour Jesus Christ; and dost assure us thereby of thy </text:span><text:span text:style-name="T16">favour and goodness towards us; and that we are very members </text:span><text:span text:style-name="T16">incorporate in the mystical body of thy Son, which is the blessed company of all faithful people; and are also heirs through hope of thy everlasting kingdom, by the merits of the most precious death and passion of thy dear Son. And we most humbly beseech thee, O heavenly Father, so to assist us with thy grace, that we may continue in that holy fellowship, and do all such good works as thou hast prepared for us to walk in; through Jesus Christ our Lord, to whom, with thee and the Holy Ghost, be all honour and glory, world without end. </text:span><text:span text:style-name="T18">Amen.</text:span></text:p>
      <text:p text:style-name="P5">¶ Then shall be said or sung, all standing.</text:p>
      <text:p text:style-name="P95">Glory be to God on high, and on earth peace, good will towards men. We praise thee, we bless thee, we worship thee, we glorify thee, we give thanks to thee for thy great glory, O Lord God, heavenly King, God the Father Almighty.</text:p>
      <text:p text:style-name="P88"><text:tab/>O Lord, the only-begotten Son Jesus Christ; O Lord God, Lamb of God, Son of the Father, that takest away the sins of the world, have mercy upon us. Thou that takest away the sins of the world, receive our prayer. Thou that sittest at the right hand of God the Father, have mercy upon us.</text:p>
      <text:p text:style-name="P88"><text:tab/>For thou only art holy; thou only art the Lord; thou only, O Christ, with the Holy Ghost, art most high in the glory of God the Father. Amen.</text:p>
      <text:p text:style-name="P5">¶ Except that in Advent, and on the Sundays from Septuagesima to Palm Sunday inclusive, some other suitable hymn or anthem (such as the following) may be sung, all kneeling.</text:p>
      <text:p text:style-name="UnisonContinued"><text:tab/>O saving Victim, op’ning wide The gate of heav’n to all below,<text:line-break/>Our foes press on from ev’ry side: Thine aid supply, thy strength bestow.</text:p>
      <text:p text:style-name="UnisonContinued"><text:tab/>All praise and thanks to thee ascend For evermore, blest One in Three;<text:line-break/>O grant us life that shall not end In our true native land with thee.</text:p>
      <text:p text:style-name="P26">¶ Then the Priest (or Bishop if he be present) shall let the People depart with this Blessing.</text:p>
      <text:p text:style-name="Versicle"><text:span text:style-name="Participant"><text:span text:style-name="T89">Priest<text:tab/></text:span></text:span><text:span text:style-name="T57">The Lord be with you</text:span><text:span text:style-name="T58">.</text:span></text:p>
      <text:p text:style-name="P49"><text:span text:style-name="Participant"><text:span text:style-name="T89">People</text:span></text:span><text:span text:style-name="T62"><text:tab/></text:span><text:span text:style-name="T63">And with thy spirit</text:span><text:span text:style-name="T66">.</text:span></text:p>
      <text:p text:style-name="Versicle"><text:span text:style-name="Participant"><text:span text:style-name="T89">Priest<text:tab/></text:span></text:span><text:span text:style-name="T93">Let us pray.</text:span></text:p>
      <text:p text:style-name="P59"><text:span text:style-name="T32">The peace of God, which passeth all understanding, keep your hearts and minds in the knowledge and love of God, and of his Son Jesus Christ our Lord: and the blessing of God Almighty, the Father, the Son, and the Holy Ghost, be amongst you and remain with you always. </text:span><text:span text:style-name="T33">Amen.</text:span></text:p>
      <text:p text:style-name="P25">Propers for Special Occasions</text:p>
      <text:p text:style-name="P70"><text:user-index-mark-start text:id="IMark5136749672" text:index-name="User-Defined" text:outline-level="1"/>At a Baptism<text:user-index-mark-end text:id="IMark5136749672"/></text:p>
      <text:p text:style-name="P76">The Collect</text:p>
      <text:p text:style-name="Collect"><text:span text:style-name="T93">ALMIGHTY God, who by our baptism into the death and  resurrection of thy Son Jesus Christ dost turn us from the old life of sin: Grant that we, being reborn to new life in him, may live in righteousness and holiness all our days; through the same thy Son Jesus Christ our Lord. </text:span><text:span text:style-name="Emphasis"><text:span text:style-name="T93">Amen</text:span></text:span><text:span text:style-name="T93">. 🕀</text:span></text:p>
      <text:p text:style-name="Note">⸬ The <text:span text:style-name="T7">1662 </text:span>and <text:span text:style-name="T7">1928</text:span> <text:span text:style-name="T7">Prayer Books</text:span> presume that baptisms will take place in the context of a regularly-scheduled service, so no proper lessons are appointed. Note that there is a Gospel reading included in the Rite of Baptism.</text:p>
      <text:p text:style-name="P45">Propers of the Day, and if not a major Feast, Preface of Baptism.</text:p>
      <text:p text:style-name="P70"><text:user-index-mark-start text:id="IMark5136749672" text:index-name="User-Defined" text:outline-level="1"/>At a Confirmation<text:user-index-mark-end text:id="IMark5136749672"/></text:p>
      <text:p text:style-name="P76">The Collect</text:p>
      <text:p text:style-name="Collect"><text:span text:style-name="T93">GRANT, Almighty God, that we, who have been redeemed from  the old life of sin by our baptism into the death and resurrection of thy Son Jesus Christ, may be renewed in thy Holy Spirit, and live in righteousness and true holiness; through the same Jesus Christ our Lord. </text:span><text:span text:style-name="Emphasis"><text:span text:style-name="T93">Amen</text:span></text:span><text:span text:style-name="T93">. ‡🕀</text:span></text:p>
      <text:list xml:id="list1790277200" text:continue-numbering="true" text:style-name="RTF_5f_Num_20_2">
        <text:list-item>
          <text:p text:style-name="P110">Or this:</text:p>
        </text:list-item>
      </text:list>
      <text:p text:style-name="Collect"><text:span text:style-name="T93">O GOD, who through the teaching of thy Son Jesus Christ didst  prepare the disciples for the coming of the Holy Ghost the Comforter: Make ready, we beseech thee, the hearts and minds of thy servants who at this time are seeking the gifts of the Holy Spirit through the laying on of hands, that, drawing near with penitent and faithful </text:span><text:soft-page-break/><text:span text:style-name="T93">hearts, they may be filled with the power of his divine in-dwelling; through the same Jesus Christ our Lord. </text:span><text:span text:style-name="Emphasis"><text:span text:style-name="T93">Amen</text:span></text:span><text:span text:style-name="T93">. ⬧</text:span></text:p>
      <text:p text:style-name="P76">The Epistle. Acts 8:14–17. <text:span text:style-name="T7">⬧</text:span></text:p>
      <text:p text:style-name="P16">WHEN the apostles which were at Jerusalem heard that Samaria  had received the word of God, they sent unto them Peter and John: who, when they were come down, prayed for them, that they might receive the Holy Ghost: (for as yet he was fallen upon none of them: only they were baptized in the name of the Lord Jesus.) Then laid they their hands on them, and they received the Holy Ghost.</text:p>
      <text:p text:style-name="P76">The Gospel. John 14:23–26. <text:span text:style-name="T7">⬧</text:span></text:p>
      <text:p text:style-name="P16">JESUS said: If a man love me, he will keep my words: and my Father  will love him, and we will come unto him, and make our abode with him. He that loveth me not keepeth not my sayings: and the word which ye hear is not mine, but the Father’s which sent me. These things have I spoken unto you, being yet present with you. But the Comforter, which is the Holy Ghost, whom the Father will send in my name, he shall teach you all things, and bring all things to your remembrance, whatsoever I have said unto you.</text:p>
      <text:p text:style-name="P81">⸬ The <text:span text:style-name="T7">1662 </text:span>and <text:span text:style-name="T7">1928 Prayer Books</text:span> present the Office of Confirmation as a standalone service, so no proper lessons are appointed. The <text:span text:style-name="T7">1979 BCP</text:span> presumes that confirmations will take place in the context of a regularly-scheduled service (or at the Great Vigil of Easter), so no proper lessons are appointed. However, the <text:span text:style-name="T7">1979 BCP</text:span> does allow the Bishop to replace the Lessons of the Day with any of the following selections.</text:p>
      <text:p text:style-name="P76">For the Epistle.<text:line-break/>Isaiah 61:1–9, <text:s/>Jeremiah 31:31–34, <text:s/>Ezekiel 37:1–10.</text:p>
      <text:p text:style-name="P76">The Epistle.<text:line-break/>Romans 8:18–27, <text:s/>Romans 12:1–8, Galatians 5:16–25, <text:s/>Ephesians 4:7, 11–16.</text:p>
      <text:p text:style-name="P76">The Gospel.<text:line-break/>Matthew 5:1–12, <text:s/>Matthew 16:24–27, <text:s/>Luke 4:16–22, <text:s/>John 14:15–21.</text:p>
      <text:p text:style-name="P45">Preface of Baptism, or of Pentecost</text:p>
      <text:p text:style-name="P70"><text:soft-page-break/><text:user-index-mark-start text:id="IMark5136749672" text:index-name="User-Defined" text:outline-level="1"/>At a Marriage<text:user-index-mark-end text:id="IMark5136749672"/></text:p>
      <text:p text:style-name="P76">The Collect</text:p>
      <text:p text:style-name="P38"><text:span text:style-name="T2">o ETERNAL</text:span> God, we humbly beseech thee, favourably to behold  these thy servants <text:span text:style-name="T4">now</text:span> <text:span text:style-name="T7">[or</text:span> <text:span text:style-name="T4">about to be</text:span>] joined in wedlock according to thy holy ordinance; and grant that they, seeking first thy kingdom and thy righteousness, may obtain the manifold blessings of thy grace; through Jesus Christ our Lord. <text:span text:style-name="T4">Amen.</text:span> †</text:p>
      <text:p text:style-name="P76">The Epistle. Ephesians 5:20–33. <text:span text:style-name="T7">†</text:span></text:p>
      <text:p text:style-name="P16"><text:span text:style-name="T2">GIVE</text:span> thanks always for all things unto God and the Father in the  name of our Lord Jesus Christ; submitting yourselves one to another in the fear of God. Wives, submit yourselves unto your own husbands, as unto the Lord. For the husband is the head of the wife, even as Christ is the head of the church: and he is the saviour of the body. Therefore as the church is subject unto Christ, so let the wives be to their own husbands in every thing. Husbands, love your wives, even as Christ also loved the church, and gave himself for it; that he might sanctify and cleanse it with the washing of water by the word, that he might present it to himself a glorious church, not having spot, or wrinkle, or any such thing; but that it should be holy and without blemish. So ought men to love their wives as their own bodies. He that loveth his wife loveth himself. For no man ever yet hated his own flesh; but nourisheth and cherisheth it, even as the Lord the church: for we are members of his body, of his flesh, and of his bones. For this cause shall a man leave his father and mother, and shall be joined unto his wife, and they two shall be one flesh. This is a great mystery: but I speak concerning Christ and the church. Nevertheless let every one of you in particular so love his wife even as himself; and the wife see that she reverence her husband.</text:p>
      <text:p text:style-name="P76"><text:soft-page-break/>The Gospel. Matthew 19:4–6. <text:span text:style-name="T7">†</text:span></text:p>
      <text:p text:style-name="P16">JESUS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text:p>
      <text:p text:style-name="P45">Preface of the Season</text:p>
      <text:p text:style-name="P70"><text:user-index-mark-start text:id="IMark5136749672" text:index-name="User-Defined" text:outline-level="1"/>At the Burial of the Dead<text:user-index-mark-end text:id="IMark5136749672"/></text:p>
      <text:p text:style-name="P76">The Collect</text:p>
      <text:p text:style-name="P38">O <text:span text:style-name="T2">ETERNAL</text:span> Lord God, who holdest all souls in life: Vouchsafe,  we beseech thee, to thy whole Church in paradise and on earth, thy light and thy peace; and grant that we, following the good examples of those who have served thee here and are now at rest, may at the last enter with them into thine unending joy; through Jesus Christ our Lord. <text:span text:style-name="T4">Amen.</text:span> †</text:p>
      <text:p text:style-name="P5">¶ Or this:</text:p>
      <text:p text:style-name="P38">O <text:span text:style-name="T2">GOD</text:span>, whose mercies cannot be numbered: Accept our prayers  on behalf of the soul of thy servant departed, and grant him an entrance into the land of light and joy, in the fellowship of thy saints; through Jesus Christ our Lord. <text:span text:style-name="T4">Amen</text:span>. †</text:p>
      <text:p text:style-name="P5">¶ Or this:</text:p>
      <text:p text:style-name="Collect"><text:span text:style-name="Strong_20_Emphasis"><text:span text:style-name="T94">GRANT</text:span></text:span><text:span text:style-name="T93">, O Lord, that as we are baptized into the death of thy  blessed Son our Saviour Jesus Christ, so by continual mortifying our corrupt affections we may be buried with him; and that through the grave and gate of death, we may pass to our joyful resurrection; for his merits, who died, and was buried, and rose again for us, thy Son Jesus Christ our Lord. </text:span><text:span text:style-name="T95">Amen.</text:span><text:span text:style-name="T101"> ⬧</text:span></text:p>
      <text:p text:style-name="P76"><text:soft-page-break/>The Epistle. 1 Thessalonians 4:13–18. <text:span text:style-name="T7">†⬧</text:span></text:p>
      <text:p text:style-name="P16">I <text:span text:style-name="T2">WOULD</text:span> not have you to be ignorant, brethren, concerning them  which are asleep, that ye sorrow not, even as others which have no hope. For if we believe that Jesus died and rose again, even so them also which sleep in Jesus will God bring with him. For this we say unto you by the word of the Lord, that we which are alive and remain unto the coming of the Lord shall not prevent them which are asleep.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text:p>
      <text:p text:style-name="P76">The Gospel. John 6:37–40. <text:span text:style-name="T7">†</text:span></text:p>
      <text:p text:style-name="P16">JESUS said unto them, All that the Father giveth me shall come to  me; and him that cometh to me I will in no wise cast out. For I came down from heaven, not to do mine own will, but the will of him that sent me. And this is the Father’s will which hath sent me, that of all which he hath given me I should lose nothing, but should raise it up again at the last day. And this is the will of him that sent me, that every one which seeth the Son, and believeth on him, may have everlasting life: and I will raise him up at the last day.</text:p>
      <text:p text:style-name="P5"><text:s/>Or this lesson:</text:p>
      <text:p text:style-name="P76">The Gospel. John 11:21–27<text:span text:style-name="T7">. ⬧</text:span></text:p>
      <text:p text:style-name="P16">THEN said Martha unto Jesus, Lord, if thou hadst been here, my  brother had not died. But I know, that even now, whatsoever thou wilt ask of God, God will give it thee. Jesus saith unto her, Thy brother shall rise again. Martha saith unto him, I know that he shall rise again in the resurrection at the last day. Jesus said unto her, I am the resurrection, and the life: he that believeth in me, though he were dead, <text:soft-page-break/>yet shall he live: and whosoever liveth and believeth in me shall never die. Believest thou this? She saith unto him, Yea, Lord: I believe that thou art the Christ, the Son of God, which should come into the world.</text:p>
      <text:p text:style-name="P45">Preface of the Dead</text:p>
      <text:p text:style-name="P70"><text:user-index-mark-start text:id="IMark5136749672" text:index-name="User-Defined" text:outline-level="1"/>Feast of the Dedication of a Church<text:user-index-mark-end text:id="IMark5136749672"/></text:p>
      <text:p text:style-name="P76">The Collect</text:p>
      <text:p text:style-name="P38">O <text:span text:style-name="T2">GOD</text:span>, whom year by year we praise for the dedication of this  church: Hear, we beseech thee, the prayers of thy people, and grant that whosoever shall worship before thee in this place, may obtain thy merciful aid and protection; through Jesus Christ our Lord. <text:span text:style-name="T4">Amen.</text:span> †</text:p>
      <text:p text:style-name="P5">¶ Or this:</text:p>
      <text:p text:style-name="P38">O GOD, by whose providence we celebrate again the consecration  of this holy temple: Send down upon us, we beseech thee, the dew of thy heavenly blessing, and because holiness becometh thine house for ever, sanctify us, that we may be living temples, holy and acceptable unto thee; through Jesus Christ our Lord, who liveth and reigneth with thee in the unity of the Holy Ghost, ever one God, world without end. <text:span text:style-name="T4">Amen</text:span>. ⬧</text:p>
      <text:p text:style-name="P5">¶ Or this:</text:p>
      <text:p text:style-name="Collect"><text:span text:style-name="T93">O ALMIGHTY God, to whose glory we celebrate the dedication of  this house of prayer: We give thee thanks for the fellowship of those who have worshiped in this place; and we pray that all who seek thee here may find thee, and be filled with thy joy and peace; through Jesus Christ our Lord, who liveth and reigneth with thee, in the unity of the Holy Spirit, one God, now and for ever. </text:span><text:span text:style-name="Strong_20_Emphasis"><text:span text:style-name="T98">Amen</text:span></text:span><text:span text:style-name="Strong_20_Emphasis"><text:span text:style-name="T93">. 🕀</text:span></text:span></text:p>
      <text:p text:style-name="P76">The Epistle. 1 Peter 2:1–5. <text:span text:style-name="T7">†⬧</text:span></text:p>
      <text:p text:style-name="P16"><text:span text:style-name="T2">LAYING</text:span> aside all malice, and all guile, and hypocrisies, and envies,  and all evil speakings, as newborn babes, desire the sincere milk of <text:soft-page-break/>the word, that ye may grow thereby: if so be ye have tasted that the Lord is gracious. To whom coming, as unto a living stone, disallowed indeed of men, but chosen of God, and precious, ye also, as lively stones, are built up a spiritual house, an holy priesthood, to offer up spiritual sacrifices, acceptable to God by Jesus Christ.</text:p>
      <text:p text:style-name="P76">The Gospel. Matthew 21:12–16. <text:span text:style-name="T7">†⬧</text:span></text:p>
      <text:p text:style-name="P16">JESUS went into the temple of God, and cast out all them that sold  and bought in the temple, and overthrew the tables of the money-changers, and the seats of them that sold doves, and said unto them, It is written, My house shall be called the house of prayer; but ye have made it a den of thieves.</text:p>
      <text:p text:style-name="P19">And the blind and the lame came to him in the temple; and he healed them. And when the chief priests and scribes saw the wonderful things that he did, and the children crying in the temple, and saying, Hosanna to the son of David; they were sore displeased, and said unto him, Hearest thou what these say? And Jesus saith unto them, Yea; have ye never read, Out of the mouth of babes and sucklings thou hast perfected praise?</text:p>
      <text:p text:style-name="P45">Preface of the Dedication of a Church</text:p>
      <text:p text:style-name="P70"><text:user-index-mark-start text:id="IMark5136749672" text:index-name="User-Defined" text:outline-level="1"/>For the Synod or Assembly, or Governing Body of the Church<text:user-index-mark-end text:id="IMark5136749672"/></text:p>
      <text:p text:style-name="P76">The Collect</text:p>
      <text:p text:style-name="Collect"><text:span text:style-name="T93">ALMIGHTY God, the fountain of all wisdom, who didst send the  Holy Ghost to lead thy disciples into all the truth: Bless, we beseech thee, with his grace and presence, thy servants </text:span><text:span text:style-name="T96">now gathered</text:span><text:span text:style-name="T93"> [</text:span><text:span text:style-name="T101">or</text:span><text:span text:style-name="T93"> </text:span><text:span text:style-name="T96">about to meet</text:span><text:span text:style-name="T93">] for solemn counsel in thy Name; and grant that they may seek only thy glory and the good of thy holy Church; through Jesus Christ our Lord. </text:span><text:span text:style-name="Emphasis"><text:span text:style-name="T93">Amen</text:span></text:span><text:span text:style-name="T93">. ⬧</text:span></text:p>
      <text:p text:style-name="P5">¶ Or this:</text:p>
      <text:p text:style-name="P38"><text:soft-page-break/>O ETERNAL God, the fountain of all wisdom, who didst send thy  Holy Spirit to lead the disciples into all the truth: Vouchsafe that he being present with thy servants, the <text:span text:style-name="T4">Bishops</text:span> [<text:span text:style-name="T7">or</text:span> <text:span text:style-name="T4">Bishop</text:span>] and Presbyters <text:span text:style-name="T4">about to assemble</text:span> [<text:span text:style-name="T7">or</text:span> <text:span text:style-name="T4">now assembled</text:span>] in the Synod of this <text:span text:style-name="T4">Province</text:span> [<text:span text:style-name="T7">or</text:span><text:span text:style-name="T4"> Diocese</text:span>], may so rule their hearts and guide their counsels that in all things they may seek only thy glory and the good of thy holy Church; through Jesus Christ our Lord. <text:span text:style-name="T4">Amen</text:span>. <text:span text:style-name="T50">𝕤<text:tab/></text:span></text:p>
      <text:p text:style-name="P76">The Epistle. 1 Corinthians 12:7–11<text:span text:style-name="T7">. ⬧</text:span></text:p>
      <text:p text:style-name="P16">THE manifestation of the Spirit is given to every man to profit  withal. For to one is given by the Spirit the word of wisdom; to another the word of knowledge by the same Spirit; to another faith by the same Spirit; to another the gifts of healing by the same Spirit; to another the working of miracles; to another prophecy; to another discerning of spirits; to another divers kinds of tongues; to another the interpretation of tongues: but all these worketh that one and the selfsame Spirit, dividing to every man severally as he will.</text:p>
      <text:p text:style-name="P76">The Gospel. John 13:33–35<text:span text:style-name="T7">. ⬧</text:span></text:p>
      <text:p text:style-name="P16"><text:bookmark text:name="en-AKJV-26664"/>JESUS said to his disciples: Little children, yet a little while I am with  you. Ye shall seek me: and as I said unto the Jews, Whither I go, ye cannot come; so now I say to you. A new commandment I give unto you, That ye love one another; as I have loved you, that ye also love one another. By this shall all <text:span text:style-name="T7">men</text:span> know that ye are my disciples, if ye have love one to another.</text:p>
      <text:p text:style-name="P45">Preface of Pentecost, or of the Season</text:p>
      <text:p text:style-name="P70"><text:user-index-mark-start text:id="IMark5136749672" text:index-name="User-Defined" text:outline-level="1"/>For a Church Convention<text:user-index-mark-end text:id="IMark5136749672"/></text:p>
      <text:p text:style-name="P76">The Collect</text:p>
      <text:p text:style-name="P38">ALMIGHTY and everlasting Father, who hast given us the Holy  Spirit to abide with us for ever: Bless, we beseech thee, with his <text:soft-page-break/>grace and presence the Bishops, Clergy, and Laity <text:span text:style-name="T4">here</text:span> (or <text:span text:style-name="T4">now</text:span>, or <text:span text:style-name="T4">soon to be</text:span>) assembled in thy Name; that thy Church, being preserved in true faith and godly discipline, may fulfill all the mind of him who loved it, and gave himself for it, thy Son our Saviour Jesus Christ. <text:span text:style-name="T4">Amen.</text:span> 🞠<text:span text:style-name="T68">🕀</text:span></text:p>
      <text:p text:style-name="P76">The Epistle. I Corinthians 4:1–10.<text:span text:style-name="T7"> 🞠</text:span></text:p>
      <text:p text:style-name="P16">THEREFORE seeing we have this ministry, as we have received  mercy, we faint not; but have renounced the hidden things of dishonesty, not walking in craftiness, nor handling the word of God deceitfully; but by manifestation of the truth commending ourselves to every man’s conscience in the sight of God. But if our gospel be hid, it is hid to them that are lost: in whom the god of this world hath blinded the minds of them which believe not, lest the light of the glorious gospel of Christ, who is the image of God, should shine unto them. For we preach not ourselves but Christ Jesus the Lord; and ourselves your servants for Jesus’ sake. For God, who commanded the light to shine out of darkness, hath shined in our hearts, to give the light of the knowledge of the glory of God in the face of Jesus Christ.</text:p>
      <text:p text:style-name="P19">But we have this treasure in earthen vessels, that the excellency of the power may be of God, and not of us. We are troubled on every side, yet not distressed; we are perplexed, but not in despair; persecuted, but not forsaken; cast down, but not destroyed; always bearing about in the body the dying of the Lord Jesus, that the life also of Jesus might be made manifest in our body.</text:p>
      <text:p text:style-name="P76">The Gospel. John 15:1–8.<text:span text:style-name="T7"> 🞠</text:span></text:p>
      <text:p text:style-name="P16">I AM the true vine, and my Father is the husbandman. Every branch  in me that beareth not fruit he taketh away: and every branch that beareth fruit, he pruneth it, that it may bring forth more fruit. Now ye are clean through the word which I have spoken unto you. Abide in me, and I in you. As the branch cannot bear fruit of itself, except it abide in the vine; no more can ye, except ye abide in me. I am the vine, ye are <text:soft-page-break/>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 Herein is my Father glorified, that ye bear much fruit; so shall ye be my disciples.</text:p>
      <text:p text:style-name="P45">Preface of Pentecost, or of the Season</text:p>
      <text:p text:style-name="P70"><text:user-index-mark-start text:id="IMark5136749672" text:index-name="User-Defined" text:outline-level="1"/>For Festivals of Church Choirs<text:user-index-mark-end text:id="IMark5136749672"/></text:p>
      <text:p text:style-name="P76">The Collect</text:p>
      <text:p text:style-name="P38">O GOD, in whose Temple at Jerusalem were appointed singers  and those skilled in instruments of music to set forth thy praises: Be present, we beseech thee, with us thy servants, and grant that in this our service we may worship thee in spirit and in truth, and at last be found meet to glorify thy Name in thy Temple which is on high; through Jesus Christ our Lord. <text:span text:style-name="T4">Amen</text:span>. <text:span text:style-name="T68">𝕤</text:span></text:p>
      <text:p text:style-name="P5">¶ Or this:</text:p>
      <text:p text:style-name="P38">O LORD God Almighty, whose glory the Cherubim, and  Seraphim, and all the host of heaven, with ceaseless voice proclaim: We beseech thee to look graciously from thy dwelling place upon us, thy humble servants, and in thy mercy vouchsafe to accept our unworthy prayers and praises; for the sake of our only Mediator and Advocate, Jesus Christ our Lord. <text:span text:style-name="T4">Amen</text:span>. <text:span text:style-name="T68">𝕤</text:span></text:p>
      <text:p text:style-name="P76">For the Epistle. Revelation 5:6–14<text:span text:style-name="T7">. °</text:span></text:p>
      <text:p text:style-name="P16">AND I beheld, and, lo, in the midst of the throne and of the four  beasts, and in the midst of the elders, stood a Lamb as it had been slain, having seven horns and seven eyes, which are the seven Spirits of God sent forth into all the earth. And he came and took the book out of <text:soft-page-break/>the right hand of him that sat upon the throne. And when he had taken the book, the four beasts and four and twenty elders fell down before the Lamb, having every one of them harps, and golden vials full of odours, which are the prayers of saints. And they sung a new song, saying, Thou art worthy to take the book, and to open the seals thereof: for thou wast slain, and hast redeemed us to God by thy blood out of every kindred, and tongue, and people, and nation; and hast made us unto our God kings and priests: and we shall reign on the earth.</text:p>
      <text:p text:style-name="P19">And I beheld, and I heard the voice of many angels round about the throne and the beasts and the elders: and the number of them was ten thousand times ten thousand, and thousands of thousands; saying with a loud voice, Worthy is the Lamb that was slain to receive power, and riches, and wisdom, and strength, and honour, and glory, and blessing. And every creature which is in heaven, and on the earth, and under the earth, and such as are in the sea, and all that are in them, heard I saying, Blessing, and honour, and glory, and power, be unto him that sitteth upon the throne, and unto the Lamb for ever and ever. And the four beasts said, Amen. And the four and twenty elders fell down and worshipped him that liveth for ever and ever.</text:p>
      <text:p text:style-name="P76">The Gospel. Matthew5:1–16<text:span text:style-name="T7">. °</text:span></text:p>
      <text:p text:style-name="P16">SEEING the multitudes, Jesus went up into a mountain: and when  he was set, his disciples came unto him: and he opened his mouth, and taught them, saying, Blessed are the poor in spirit: for theirs is the kingdom of heaven. Blessed are they that mourn: for they shall be comforted. Blessed are the meek: for they shall inherit the earth. Blessed are they which do hunger and thirst after righteousness: for they shall be filled. Blessed are the merciful: for they shall obtain mercy. Blessed are the pure in heart: for they shall see God. Blessed are the peacemakers: for they shall be called the children of God. Blessed are they which are persecuted for righteousness’ sake: for theirs is the kingdom of heaven. <text:soft-page-break/>Blessed are ye, when men shall revile you, and persecute you, and shall say all manner of evil against you falsely, for my sake. Rejoice, and be exceeding glad: for great is your reward in heaven: for so persecuted they the prophets which were before you.</text:p>
      <text:p text:style-name="P19">Ye are the salt of the earth: but if the salt have lost his savour, wherewith shall it be salted? it is thenceforth good for nothing, but to be cast out, and to be trodden under foot of men. 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refaceProperRef">Preface of Saint Michael and All Angels</text:p>
      <text:p text:style-name="P70"><text:user-index-mark-start text:id="IMark5136749672" text:index-name="User-Defined" text:outline-level="1"/>Harvest Thanksgiving<text:user-index-mark-end text:id="IMark5136749672"/></text:p>
      <text:p text:style-name="Note"><text:span text:style-name="T94">⸬ See also</text:span> Thanksgiving Day.</text:p>
      <text:p text:style-name="P76">The Collect</text:p>
      <text:p text:style-name="P38">ALMIGHTY and everlasting God, who hast graciously given to us  the fruits of the earth in their season: We yield thee humble and hearty thanks for these thy bounties, beseeching thee to give us grace rightly to use them to thy glory and the relief of those that need; through Jesus Christ thy Son our Lord, who liveth and reigneth with thee and the Holy Ghost, ever one God, world without end. <text:span text:style-name="T4">Amen</text:span>. ⬧</text:p>
      <text:p text:style-name="P5">¶ Or this:</text:p>
      <text:p text:style-name="Collect"><text:span text:style-name="Strong_20_Emphasis"><text:span text:style-name="T94">STIR</text:span></text:span><text:span text:style-name="T93"> up, we beseech thee, O Lord, the wills of thy faithful people;  that they who have freely received of thy bounty, may, of thy bounty, freely give; through Jesus Christ our Lord. </text:span><text:span text:style-name="Emphasis"><text:span text:style-name="T93">Amen</text:span></text:span><text:span text:style-name="Emphasis"><text:span text:style-name="T101">. ⬧</text:span></text:span></text:p>
      <text:p text:style-name="Rubric"><text:span text:style-name="Emphasis"><text:span text:style-name="T96">¶ Or this:</text:span></text:span></text:p>
      <text:p text:style-name="Collect"><text:soft-page-break/><text:span text:style-name="T93">O LORD Jesu Christ, who hast taught us that man doth not live by  bread alone: Feed us, we humbly beseech thee, with the true Bread that cometh down from heaven, even thyself, O blessed Saviour; </text:span><text:span text:style-name="T93">who livest and reignest with the Father and the Holy Spirit, one God, world without end. </text:span><text:span text:style-name="Emphasis"><text:span text:style-name="T93">Amen</text:span></text:span><text:span text:style-name="T93">. ⬧</text:span></text:p>
      <text:p text:style-name="P76">The Epistle. Galatians 6:6–10<text:span text:style-name="T7">. ⬧</text:span></text:p>
      <text:p text:style-name="P16">LET him that is taught in the word communicate unto him that  teacheth in all good things. Be not deceived; God is not mocked: for whatsoever a man soweth, that shall he also reap. For he that soweth to his flesh shall of the flesh reap corruption; but he that soweth to the Spirit shall of the Spirit reap life everlasting. And let us not be weary in well doing: for in due season we shall reap, if we faint not. As we have therefore opportunity, let us do good unto all men, especially unto them who are of the household of faith.</text:p>
      <text:p text:style-name="P76">The Gospel. John 4:31–36<text:span text:style-name="T7">. ⬧</text:span></text:p>
      <text:p text:style-name="P16"><text:bookmark text:name="en-AKJV-26188"/>IN the mean while his disciples prayed him, saying, Master, eat. But  he said unto them, I have meat to eat that ye know not of. Therefore said the disciples one to another, Hath any man brought him ought to eat? Jesus saith unto them, My meat is to do the will of him that sent me, and to finish his work. Say not ye, There are yet four months, and then cometh harvest? behold, I say unto you, Lift up your eyes, and look on the fields; for they are white already to harvest. And he that reapeth receiveth wages, and gathereth fruit unto life eternal: that both he that soweth and he that reapeth may rejoice together.</text:p>
      <text:p text:style-name="P45">Preface of the Season</text:p>
      <text:p text:style-name="P25">Propers for Masses of Special Intention</text:p>
      <text:p text:style-name="P70"><text:alphabetical-index-mark-start text:id="IMark5136749672"/>Of the Holy Trinity<text:alphabetical-index-mark-end text:id="IMark5136749672"/></text:p>
      <text:p text:style-name="P5">¶ Especially suitable for Mondays.</text:p>
      <text:p text:style-name="P76">The Collect</text:p>
      <text:p text:style-name="Collect"><text:span text:style-name="T93">ALMIGHTY and everlasting God, who hast given unto us thy  servants grace by the confession of a true faith to acknowledge the glory of the eternal Trinity, and in the power of the Divine Majesty to worship in the Unity: We beseech thee, that thou wouldest keep us stedfast in this faith, and evermore defend us from all adversities; who livest and reignest, one God, world without end. </text:span><text:span text:style-name="Emphasis"><text:span text:style-name="T93">Amen</text:span></text:span><text:span text:style-name="T93">. ⬧🞠</text:span></text:p>
      <text:list xml:id="list1775896262" text:continue-numbering="true" text:style-name="RTF_5f_Num_20_2">
        <text:list-item>
          <text:p text:style-name="P110">Or this:</text:p>
        </text:list-item>
      </text:list>
      <text:p text:style-name="Collect"><text:span text:style-name="T93">ALMIGHTY God, who hast revealed to thy Church thine eternal  Being of glorious majesty and perfect love as one God in Trinity of Persons: Give us grace to continue stedfast in the confession of this faith, and constant in our worship of thee, Father, Son, and Holy Ghost; for thou livest and reignest, ever one God, world without end. </text:span><text:span text:style-name="Emphasis"><text:span text:style-name="T93">Amen</text:span></text:span><text:span text:style-name="T93">. 🕀</text:span></text:p>
      <text:p text:style-name="P76">The Epistle. 2 Corinthians 13:11–14.<text:span text:style-name="T7"> ⬧</text:span></text:p>
      <text:p text:style-name="P16">BRETHREN, farewell. Mend your ways, heed my appeal, holy  agree with one another, live in peace, and the God of love and peace will be with you. Greet one another with a holy kiss. All the saints greet you. The grace of the Lord Jesus Christ and the love of God and the fellowship of the Holy Spirit be with you all.</text:p>
      <text:p text:style-name="P76">The Gospel. John 15:26—16:4a.<text:span text:style-name="T7"> ⬧</text:span></text:p>
      <text:p text:style-name="P16"><text:bookmark text:name="en-RSV-26708"/>AT that time Jesus said unto his disciples: When the Counselor  comes, whom I shall send to you from the Father, even the Spirit <text:soft-page-break/>of truth, who proceeds from the Father, he will bear witness to me; and you also are witnesses, because you have been with me from the beginning.</text:p>
      <text:p text:style-name="P19"><text:bookmark text:name="en-AKJV-26728"/>These things have I spoken unto you, that ye should not be offended. They shall put you out of the synagogues: yea, the time cometh, that whosoever killeth you will think that he doeth God service. And these things will they do unto you, because they have not known the Father, nor me. But these things have I told you, that when the time shall come, ye may remember that I told you of them.</text:p>
      <text:p text:style-name="P5">¶ Or these lessons:</text:p>
      <text:p text:style-name="P76">The Epistle. Romans 11:33–36.<text:span text:style-name="T7"> 🞠</text:span></text:p>
      <text:p text:style-name="P16">O THE depth of the riches both of the wisdom and knowledge of  God! how unsearchable are his judgments, and his ways past finding out! For who hath known the mind of the Lord? or who hath been his counsellor? Or who hath first given to him, and it shall be recompensed unto him again? For of him, and through him, and to him, are all things: to whom be glory for ever. <text:span text:style-name="T7">Amen.</text:span></text:p>
      <text:p text:style-name="P76">The Gospel. Matthew 28: 18–20.<text:span text:style-name="T7"> 🞠</text:span></text:p>
      <text:p text:style-name="P16">JESUS came and spake unto them, saying, All power is given unto me  in heaven and in earth. Go ye therefore, and make disciples of all nations, baptizing them in the name of the Father, and of the Son, and of the Holy Ghost: teaching them to observe all things whatsoever I have commanded you: and, lo, I am with you alway, even unto the end of the world.</text:p>
      <text:p text:style-name="P45">Preface of Trinity Sunday</text:p>
      <text:p text:style-name="P23"><text:alphabetical-index-mark-start text:id="IMark5136749672"/>Of the Holy Spirit<text:alphabetical-index-mark-end text:id="IMark5136749672"/></text:p>
      <text:p text:style-name="P5">¶ Especially suitable for Thursdays.</text:p>
      <text:p text:style-name="P76">The Collect</text:p>
      <text:p text:style-name="Collect"><text:span text:style-name="T93">GOD, who didst teach the hearts of thy faithful people, by sending  to them the light of thy Holy Spirit: Grant us by the same Spirit </text:span><text:span text:style-name="T93">to have a right judgement in all things, and evermore to rejoice in his holy comfort; through the merits of Christ Jesus our Saviour, who liveth and reigneth with thee, in the unity of the same Spirit, one God, world without end. </text:span><text:span text:style-name="Emphasis"><text:span text:style-name="T93">Amen</text:span></text:span><text:span text:style-name="T93">. ⬧</text:span></text:p>
      <text:list xml:id="list593639760" text:continue-numbering="true" text:style-name="RTF_5f_Num_20_2">
        <text:list-item>
          <text:p text:style-name="P110">Or this:</text:p>
        </text:list-item>
      </text:list>
      <text:p text:style-name="Collect"><text:span text:style-name="T93">ALMIGHTY and most merciful God, grant, we beseech thee, that  by the indwelling of thy Holy Spirit we may be enlightened and strengthened for thy service; through Jesus Christ our Lord, who liveth and reigneth with thee, in the unity of the same Spirit, one God ever, world without end. </text:span><text:span text:style-name="Emphasis"><text:span text:style-name="T93">Amen</text:span></text:span><text:span text:style-name="T93">. 🕀🞠</text:span></text:p>
      <text:p text:style-name="P76">For the Epistle. Wisdom 6:13–18<text:span text:style-name="T7">. ⬧</text:span></text:p>
      <text:p text:style-name="P16">WHAT man is he that can know the counsel of God? or who can  think what the will of the Lord is? For the thoughts of mortal men are miserable, and our devices are but uncertain. For the corruptible body presseth down the soul, and the earthy tabernacle weigheth down the mind that museth upon many things. And hardly do we guess aright at things that are upon earth, and with labour do we find the things that are before us: but the things that are in heaven who hath searched out? And thy counsel who hath known, except thou give wisdom, and send thy Holy Spirit from above? For so the ways of them which lived on the earth were reformed, and men were taught the things that are pleasing unto thee, and were saved through wisdom.</text:p>
      <text:p text:style-name="P76"><text:soft-page-break/>The Gospel. John 16:12–15<text:span text:style-name="T7">. ⬧</text:span></text:p>
      <text:p text:style-name="P16"><text:bookmark text:name="en-AKJV-26739"/>I HAVE yet many things to say unto you, but ye cannot bear them  now. Howbeit when he, the Spirit of truth, is come, he will guide you into all truth: for he shall not speak of himself; but whatsoever he shall hear, that shall he speak: and he will shew you things to come. He shall glorify me: for he shall receive of mine, and shall shew it unto you. All things that the Father hath are mine: therefore said I, that he shall take of mine, and shall shew it unto you.</text:p>
      <text:p text:style-name="P10">¶ Or these lessons:</text:p>
      <text:p text:style-name="P77">The Epistle. The Epistle. I Corinthians 12:4–14.<text:span text:style-name="T7"> 🞠</text:span></text:p>
      <text:p text:style-name="P16">NOW there are diversities of gifts, but the same Spirit. And there  are differences of administrations, but the same Lord. And there are diversities of operations, but it is the same God which worketh all in all. But the manifestation of the Spirit is given to every man to profit withal. For to one is given by the Spirit the word of wisdom; to another the word of knowledge by the same Spirit; to another faith by the same Spirit; to another the gifts of healing by the same Spirit; to another the working of miracles; to another prophecy; to another discerning of spirits; to another divers kinds of tongues; to another the interpretation of tongues: but all these worketh that one and the selfsame Spirit, dividing to every man severally as he will. For as the body is one, and hath many members, and all the members of that one body, being many, are one body: so also is Christ. For by one Spirit are we all baptized into one body, whether we be Jews or Gentiles, whether we be bond or free; and have been all made to drink into one Spirit. For the body is not one member, but many.</text:p>
      <text:p text:style-name="P76">The Gospel. Luke 11:9–13.<text:span text:style-name="T7"> 🞠</text:span></text:p>
      <text:p text:style-name="P16">JESUS said to his disciples, Ask, and it shall be given you; seek, and ye  shall find; knock, and it shall be opened unto you. For every one that asketh receiveth; and he that seeketh findeth; and to him that knocketh <text:soft-page-break/>it shall be opened. If a son shall ask bread of any of you that is a father, will he give him a stone? or if he ask a fish, will he for a fish give him a serpent? or if he shall ask an egg, will he offer him a scorpion? If ye then, being evil, know how to give good gifts unto your children: how much more shall your heavenly Father give the Holy Spirit to them that ask him?</text:p>
      <text:p text:style-name="P45">Preface of Pentecost</text:p>
      <text:p text:style-name="P70"><text:alphabetical-index-mark-start text:id="IMark5136749672"/>Of the Holy Angels<text:alphabetical-index-mark-end text:id="IMark5136749672"/></text:p>
      <text:p text:style-name="P12">¶ Especially suitable for Tuesdays.</text:p>
      <text:p text:style-name="P76">The Collect</text:p>
      <text:p text:style-name="Collect"><text:span text:style-name="T93">O EVERLASTING God, who hast ordained and constituted the  ministries of angels and men in a wonderful order: Mercifully grant that, as thy holy angels alway do thee service in heaven, so by thy appointment they may succour and defend us on earth; through Jesus Christ our Lord. </text:span><text:span text:style-name="Emphasis"><text:span text:style-name="T93">Amen</text:span></text:span><text:span text:style-name="T93">. </text:span><text:span text:style-name="T101">§†⬧</text:span><text:span text:style-name="T111">🞠(</text:span><text:span text:style-name="Strong_20_Emphasis"><text:span text:style-name="T112">🕀)</text:span></text:span></text:p>
      <text:p text:style-name="Heading3"><text:span text:style-name="T93">For the Epistle. Revelation 22:6, 8–9</text:span><text:span text:style-name="T101">. ⬧</text:span></text:p>
      <text:p text:style-name="P16">THESE sayings are faithful and true: and the Lord God of the holy  prophets sent his angel to shew unto his servants the things which must shortly be done. And I John saw these things, and heard them. And when I had heard and seen, I fell down to worship before the feet of the angel which shewed me these things. Then saith he unto me, See thou do it not: for I am thy fellowservant, and of thy brethren the prophets, and of them which keep the sayings of this book: worship God.</text:p>
      <text:p text:style-name="P76">The Gospel. John 5:1–4. ⬧</text:p>
      <text:p text:style-name="Reading"><text:span text:style-name="Strong_20_Emphasis"><text:span text:style-name="T94">AT that time there was a feast of the Jews; and Jesus went up to  Jerusalem. Now there is at Jerusalem by the sheep market a pool, </text:span></text:span><text:span text:style-name="Strong_20_Emphasis"><text:span text:style-name="T94">which is called in the Hebrew tongue Bethesda, having five porches. In </text:span></text:span><text:soft-page-break/><text:span text:style-name="Strong_20_Emphasis"><text:span text:style-name="T94">these lay a great multitude of impotent folk, of blind, halt, withered, waiting for the moving of the water. For an angel went down at a certain season into the pool, and troubled the water: whosoever then first after the troubling of the water stepped in was made whole of whatsoever disease he had.</text:span></text:span></text:p>
      <text:p text:style-name="Rubric"><text:span text:style-name="Strong_20_Emphasis"><text:span text:style-name="T94">¶ Or these lessons:</text:span></text:span></text:p>
      <text:p text:style-name="P76">The Epistle. Revelation 5:11–14<text:span text:style-name="T4">. </text:span><text:span text:style-name="T83">🞠</text:span></text:p>
      <text:p text:style-name="P16">I BEHELD, and I heard the voice of many angels round about the  throne and the beasts and the elders: and the number of them was ten thousand times ten thousand, and thousands of thousands; saying with a loud voice, Worthy is the Lamb that was slain to receive power, and riches, and wisdom, and strength, and honour, and glory, and blessing. And every creature which is in heaven, and on the earth, and under the earth, and such as are in the sea, and all that are in them, heard I saying, Blessing, and honour, and glory, and power, be unto him that sitteth upon the throne, and unto the Lamb for ever and ever. And the four beasts said, Amen. And the elders fell down and worshipped him.</text:p>
      <text:p text:style-name="P76">The Gospel. John 1:47–51<text:span text:style-name="T7">. </text:span><text:span text:style-name="T82">🞠</text:span></text:p>
      <text:p text:style-name="P16">JESUS saw Nathanael coming to him, and saith of him Behold an  Israelite indeed, in whom is no guile! Nathanael saith unto him, Whence knowest thou me? Jesus answered and said unto him, Before that Philip called thee, when thou wast under the fig tree, I saw thee. Nathanael answered and saith unto him, Rabbi, thou art the Son of God; thou art the King of Israel. Jesus answered and said unto him, Because I said unto thee, I saw thee under the fig tree, believest thou? thou shalt see greater things than these. And he saith unto him, Verily, verily, I say unto you, Hereafter ye shall see heaven open, and the angels of God ascending and descending upon the Son of man.</text:p>
      <text:p text:style-name="P45"><text:soft-page-break/>Preface of Trinity Sunday</text:p>
      <text:p text:style-name="P70"><text:alphabetical-index-mark-start text:id="IMark5136749672"/>Of the Holy Apostles<text:alphabetical-index-mark-end text:id="IMark5136749672"/></text:p>
      <text:p text:style-name="P76">The Collect</text:p>
      <text:p text:style-name="Collect"><text:span text:style-name="T93">O ALMIGHTY God, who hast built thy Church upon the  foundation of the Apostles and Prophets, Jesus Christ himself being the head corner-stone: Grant us so to be joined together in unity of spirit by their doctrine, that we may be mad an holy temple acceptable unto thee; through Jesus Christ our Lord. </text:span><text:span text:style-name="Emphasis"><text:span text:style-name="T93">Amen</text:span></text:span><text:span text:style-name="T93">. ⬧</text:span></text:p>
      <text:p text:style-name="P76">The Epistle. Ephesians 4:7–13<text:span text:style-name="T7">. ⬧</text:span></text:p>
      <text:p text:style-name="P16">BRETHREN: Unto every one of us is given grace according to the  measure of the gift of Christ. Wherefore he saith, When he ascended up on high, he led captivity captive, and gave gifts unto men. (Now that he ascended, what is it but that he also descended first into the lower parts of the earth? He that descended is the same also that ascended up far above all heavens, that he might fill all things.) And he gave some, apostles; and some, prophets; and some, evangelists; and some, pastors and teachers; for the perfecting of the saints, for the work of the ministry, for the edifying of the body of Christ: till we all come in the unity of the faith, and of the knowledge of the Son of God, unto a perfect man, unto the measure of the stature of the fulness of Christ:</text:p>
      <text:p text:style-name="P76">The Gospel: Matthew 19:27–29<text:span text:style-name="T7">. ⬧</text:span></text:p>
      <text:p text:style-name="P16"><text:bookmark text:name="en-AKJV-23790"/>THEN answered Peter and said unto him,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text:soft-page-break/>for my name’s sake, shall receive an hundredfold, and shall inherit everlasting life.</text:p>
      <text:p text:style-name="P45">Preface of Apostles</text:p>
      <text:p text:style-name="P70"><text:alphabetical-index-mark-start text:id="IMark5136749672"/>Of the Holy Eucharist<text:alphabetical-index-mark-end text:id="IMark5136749672"/></text:p>
      <text:list xml:id="list1074796337" text:continue-numbering="true" text:style-name="RTF_5f_Num_20_2">
        <text:list-item>
          <text:p text:style-name="P110">Especially suitable for Thursdays and the Feast of Corpus Christi</text:p>
        </text:list-item>
      </text:list>
      <text:p text:style-name="P76">The Collect</text:p>
      <text:p text:style-name="P38">O LORD Jesu Christ, who in a wonderful Sacrament hast left unto  us a memorial of thy passion: Grant us, we beseech thee, so to venerate the sacred mysteries of thy Body and Blood, that we may ever perceive within ourselves the fruit of thy redemption; who livest and reignest with the Father and the Holy Spirit, one God, for ever and ever. <text:span text:style-name="T4">Amen</text:span><text:span text:style-name="T7">. †‡🕀(※</text:span><text:span text:style-name="T69">⬧</text:span><text:span text:style-name="T7">🞠</text:span><text:span text:style-name="T69">𝕔</text:span><text:span text:style-name="T7">)</text:span></text:p>
      <text:p text:style-name="P76">The Epistle. 1 Corinthians 11:23–28.<text:span text:style-name="T7"> ⬧</text:span></text:p>
      <text:p text:style-name="P16">FOR I have received of the Lord that which also I delivered unto  you, That the Lord Jesus the same night in which he was betrayed took bread: and when he had given thanks, he brake it, and said, Take, eat: this is my body, which is broken for you: this do in remembrance of me. After the same manner also he took the cup, when he had supped, saying, This cup is the new testament in my blood: this do ye, as oft as ye drink it, in remembrance of me. For as often as ye eat this bread, and drink this cup, ye do shew the Lord’s death till he come. Wherefore whosoever shall eat this bread, and drink this cup of the Lord, unworthily, shall be guilty of the body and blood of the Lord. But let a man examine himself, and so let him eat of that bread, and drink of that cup.</text:p>
      <text:p text:style-name="P5">¶ Or this:</text:p>
      <text:p text:style-name="P76"><text:soft-page-break/>For the Epistle. Revelation 19:1–9.<text:span text:style-name="T7"> </text:span><text:span text:style-name="T82">🞠</text:span></text:p>
      <text:p text:style-name="P16">AND after these things I heard a great voice of much people in  heaven, saying, Alleluia; Salvation, and glory, and honour, and power, unto the Lord our God: for true and righteous are his judgments: for he hath judged the great whore, which did corrupt the earth with her fornication, and hath avenged the blood of his servants at her hand. And again they said, Alleluia. And her smoke rose up for ever and ever. And the four and twenty elders and the four beasts fell down and worshipped God that sat on the throne, saying, Amen; Alleluia. And a voice came out of the throne, saying, Praise our God, all ye his servants, and ye that fear him, both small and great. And I heard as it were the voice of a great multitude, and as the voice of many waters, and as the voice of mighty thunderings, saying, Alleluia: for the Lord God omnipotent reigneth. Let us be glad and rejoice, and give honour to him: for the marriage of the Lamb is come, and his bride hath made herself ready. And to her was granted that she should be arrayed in fine linen, clean and white: for the fine linen is the righteousness of saints. And he saith unto me, Write, Blessed are they which are called unto the marriage supper of the Lamb. And he saith unto me, These are the true sayings of God.</text:p>
      <text:p text:style-name="P76">The Gospel. John 6:47–59.<text:span text:style-name="T7"> ⬧</text:span><text:span text:style-name="T82">🞠</text:span></text:p>
      <text:p text:style-name="P16">VERILY, verily, I say unto you, He that believeth on me hath  everlasting life. I am that bread of life. Your fathers did eat manna in the wilderness, and are dead. This is the bread which cometh down from heaven, that a man may eat thereof, and not die. I am the living bread which came down from heaven: if any man eat of this bread, he shall live for ever: and the bread that I will give is my flesh, which I will give for the life of the world.</text:p>
      <text:p text:style-name="P19">The Jews therefore strove among themselves, saying, How can this man give us his flesh to eat? Then Jesus said unto them, Verily, verily, I <text:soft-page-break/>say unto you, Except ye eat the flesh of the Son of man, and drink his blood, ye have no life in you. Whoso eateth my flesh, and drinketh my blood, hath eternal life; and I will raise him up at the last day. For my flesh is meat indeed, and my blood is drink indeed. He that eateth my flesh, and drinketh my blood, dwelleth in me, and I in him. As the living Father hath sent me, and I live by the Father: so he that eateth me, even he shall live by me. This is that bread which came down from heaven: not as your fathers did eat manna, and are dead: he that eateth of this bread shall live for ever. These things said he in the synagogue, as he taught in Capernaum.</text:p>
      <text:p text:style-name="P45">Preface of the Season</text:p>
      <text:p text:style-name="P70"><text:alphabetical-index-mark-start text:id="IMark5136749672"/>Of the Holy Cross<text:alphabetical-index-mark-end text:id="IMark5136749672"/></text:p>
      <text:list xml:id="list449971374" text:continue-numbering="true" text:style-name="RTF_5f_Num_20_2">
        <text:list-item>
          <text:p text:style-name="P110">Especially suitable for Fridays.</text:p>
        </text:list-item>
      </text:list>
      <text:p text:style-name="P76">The Collect</text:p>
      <text:p text:style-name="P38">ALMIGHTY God, whose beloved Son for our sake willingly  offered himself to endure the agony and shame of the Cross: Remove from us all cowardice of heart, and give us courage to take up our cross and bear it patiently in his service; through the same thy Son Jesus Christ our Lord, who liveth and reigneth with thee and the Holy Ghost ever, one God, world without end. <text:span text:style-name="T4">Amen.</text:span> 🞠(🕀)</text:p>
      <text:p text:style-name="P76">The Epistle. 1 Corinthians 1:18–24.<text:span text:style-name="T7"> 🞠</text:span></text:p>
      <text:p text:style-name="P16">FOR the preaching of the cross is to them that perish foolishness; but  unto us which are saved it is the power of God. For it is written, I will destroy the wisdom of the wise, And will bring to nothing the understanding of the prudent. Where is the wise? where is the scribe? where is the disputer of this world? hath not God made foolish the wisdom of this world? For after that in the wisdom of God the world by wisdom knew not God, it pleased God by the foolishness of preaching to <text:soft-page-break/>save them that believe. For the Jews require a sign, and the Greeks seek after wisdom: but we preach Christ crucified, unto the Jews a stumblingblock, and unto the Greeks foolishness; but unto them which are called, both Jews and Greeks, Christ the power of God, and the wisdom of God.</text:p>
      <text:p text:style-name="P76">The Gospel. John 12:23–33.<text:span text:style-name="T7"> 🞠</text:span></text:p>
      <text:p text:style-name="P16">JESUS answered them, saying, The hour is come, that the Son of  man should be glorified. Verily, verily, I say unto you, Except a seed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19">Now is my soul troubled; and what shall I say? Father, save me from this hour: but for this cause came I unto this hour. Father, glorify thy name. Then came there a voice from heaven, saying, I have both glorified it, and will glorify it again. The people therefore, that stood by, and heard it, said that it thundered: others said, An angel spake to him. Jesus answered and said, This voice came not because of me, but for your sakes. Now is the judgment of this world: now shall the prince of this world be cast out. And I, if I be lifted up from the earth, will draw all men unto me. This he said, signifying what death he should die.</text:p>
      <text:p text:style-name="P45">Preface of the Cross or of Holy Week</text:p>
      <text:p text:style-name="P70"><text:alphabetical-index-mark-start text:id="IMark5136749672"/>Of the Incarnation<text:alphabetical-index-mark-end text:id="IMark5136749672"/></text:p>
      <text:p text:style-name="P76">The Collect</text:p>
      <text:p text:style-name="Collect"><text:span text:style-name="T93">O GOD, who didst wonderfully create, and yet more wonderfully  restore, the dignity of human nature: Grant that we may share the divine life of him who humbled himself to share our humanity, thy </text:span><text:soft-page-break/><text:span text:style-name="T93">Son Jesus Christ; who liveth and reigneth with thee, in the unity of the Holy Spirit, one God, for ever and ever. </text:span><text:span text:style-name="Emphasis"><text:span text:style-name="T93">Amen</text:span></text:span><text:span text:style-name="T93">. 🕀</text:span></text:p>
      <text:p text:style-name="P5">¶ Or this:</text:p>
      <text:p text:style-name="P38">WE beseech thee, O Lord, pour thy grace into our hearts; that, as  we have known the incarnation of thy Son Jesus Christ by the message of an angel, so by his cross and passion we may be brought unto the glory of his resurrection; through the same Jesus Christ our Lord. <text:span text:style-name="T4">Amen.</text:span> 🞠</text:p>
      <text:p text:style-name="P77">The Epistle. I John 4:1–11.<text:span text:style-name="T7"> 🞠</text:span></text:p>
      <text:p text:style-name="P16">BELOVED, believe not every spirit, but try the spirits whether they  are of God: because many false prophets are gone out into the world. Hereby know ye the Spirit of God: Every spirit that confesseth that Jesus Christ is come in the flesh is of God: and every spirit that confesseth not that Jesus Christ is come in the flesh is not of God: and this is that spirit of antichrist, whereof ye have heard that it should come; and even now already is it in the world.</text:p>
      <text:p text:style-name="P19">Ye are of God, little children, and have overcome them: because greater is he that is in you, than he that is in the world. They are of the world: therefore speak they of the world, and the world heareth them. We are of God: he that knoweth God heareth us; he that is not of God heareth not us. Hereby know we the spirit of truth, and the spirit of error. Beloved, let us love one another: for love is of God; and every one that loveth is born of God, and knoweth God. He that loveth not knoweth not God; for God is love. In this was manifested the love of God toward us, because that God sent his only begotten Son into the world, that we might live through him. Herein is love, not that we loved God, but that he loved us, and sent his Son to be the expiation for our sins. Beloved, if God so loved us, we ought also to love one another.</text:p>
      <text:p text:style-name="P77"><text:soft-page-break/>The Gospel. Luke 1: 26–38.<text:span text:style-name="T7"> 🞠</text:span></text:p>
      <text:p text:style-name="Reading"><text:span text:style-name="T93">AND in the sixth month the angel Gabriel was sent from God unto a  city of Galilee, named Nazareth, to a virgin espoused to a man whose name was Joseph, of the house of David; and the virgin’s name </text:span><text:span text:style-name="T93">was Mary. And the angel came in unto her, and said, Hail, thou that art highly favoured, the Lord is with thee: blessed art thou among women. And when she saw him, she was troubled at his saying, and cast in her mind what manner of salutation this should be. And the angel said unto her, Fear not, Mary: for thou hast found favour with God. And, behold, thou shalt conceive in thy womb, and bring forth a son, and shalt call his name J</text:span><text:span text:style-name="SmallCaps"><text:span text:style-name="T93">esus</text:span></text:span><text:span text:style-name="T93">. He shall be great, and shall be called the Son of the Highest: and the Lord God shall give unto him the throne of his father David: and he shall reign over the house of Jacob for ever; and of his kingdom there shall be no end. Then said Mary unto the angel, How shall this be, seeing I know not a man? And the angel answered and said unto her, The Holy Ghost shall come upon thee, and the power of the Highest shall overshadow thee: therefore also that holy thing which shall be born of thee shall be called the Son of God. And, behold, thy cousin Elisabeth, she hath also conceived a son in her old age: and this is the sixth month with her, who was called barren. For with God nothing shall be impossible. And Mary said, Behold the handmaid of the Lord; be it unto me according to thy word. And the angel departed from her.</text:span></text:p>
      <text:p text:style-name="P45">Preface of Epiphany</text:p>
      <text:p text:style-name="P70"><text:alphabetical-index-mark-start text:id="IMark5136749672"/>Of the Reign of Christ<text:alphabetical-index-mark-end text:id="IMark5136749672"/></text:p>
      <text:p text:style-name="P76">The Collect</text:p>
      <text:p text:style-name="P38">ALMIGHTY and everlasting God, who didst will to restore all  things in thy well-beloved Son, the King of kings and Lord of lords: Mercifully grant that all the kindreds of the earth, set free from the captivity of sin, may be brought under his most gracious dominion; <text:soft-page-break/>who liveth and reigneth with thee and the Holy Spirit ever, one God, world without end. <text:span text:style-name="T4">Amen.</text:span> 🞠</text:p>
      <text:p text:style-name="P5">¶ Or this:</text:p>
      <text:p text:style-name="Collect"><text:span text:style-name="T93">ALMIGHTY and everlasting God, whose will it is to restore all  things in thy well-beloved Son, the King of kings and Lord of lords: Mercifully grant that the peoples of the earth, divided and enslaved by sin, may be freed and brought together under his most </text:span><text:span text:style-name="T93">gracious rule; who liveth and reigneth with thee and the Holy Ghost, one God, now and for ever. </text:span><text:span text:style-name="Emphasis"><text:span text:style-name="T93">Amen</text:span></text:span><text:span text:style-name="T93">. 🕀</text:span></text:p>
      <text:p text:style-name="P76">The Epistle. Colossians 1:12–20.<text:span text:style-name="T7"> 🞠</text:span></text:p>
      <text:p text:style-name="P16">WE give thanks to the Father, who has qualified us to share in the  inheritance of the saints in light. He has delivered us from the dominion of darkness and transferred us to the kingdom of his beloved Son, in whom we have redemption, the forgiveness of sins.</text:p>
      <text:p text:style-name="P19">He is the image of the invisible God, the first-born of all creation; for in him all things were created, in heaven and on earth, visible and invisible, whether thrones or dominions or principalities or authorities — all things were created through him and for him. He is before all things, and in him all things hold together. He is the head of the body, the church; he is the beginning, the first-born from the dead, that in everything he might be preeminent. For in him all the fullness of God was pleased to dwell, and through him to reconcile all things to himself, whether things on earth or things in heaven, having made peace by the blood of his cross.</text:p>
      <text:p text:style-name="P76">The Gospel. John 18:33–37.<text:span text:style-name="T7"> 🞠</text:span></text:p>
      <text:p text:style-name="P16">THEN Pilate entered into the judgment hall again, and called Jesus,  and said unto him, Art thou the King of the Jews? Jesus answered him, Sayest thou this thing of thyself, or did others tell it thee of me? Pilate answered, Am I a Jew? Thine own nation and the chief priests <text:soft-page-break/>have delivered thee unto me: what hast thou done? Jesus answered, My kingdom is not of this world: if my kingdom were of this world, then would my servants fight, that I should not be delivered to the Jews: but now is my kingdom not from hence. Pilate therefore said unto him, Art thou a king then? Jesus answered, Thou sayest that I am a king. To this end was I born, and for this cause came I into the world, that I should bear witness unto the truth. Everyone that is of the truth heareth my voice.</text:p>
      <text:p text:style-name="P45">Preface of Christ the King, or of the Ascension, or of Baptism</text:p>
      <text:p text:style-name="P70"><text:alphabetical-index-mark-start text:id="IMark5136749672"/>Of the Eternal High Priest<text:alphabetical-index-mark-end text:id="IMark5136749672"/></text:p>
      <text:p text:style-name="P5">¶ Especially suitable for Thursdays.</text:p>
      <text:p text:style-name="P38">O GOD, by whose providence thine only-begotten Son was made  an High Priest forever, that in him thy majesty might be glorified, and all men might find salvation: mercifully grant that so many as he hath called to be ministers and stewards of his mysteries may ever be found faithful in their vocation and ministry; through the same Jesus Christ thy Son, our Lord; who liveth and reigneth with thee in the unity of the Holy Ghost, ever one God, world without end. <text:span text:style-name="T4">Amen.</text:span> 🕀</text:p>
      <text:p text:style-name="P5">¶ Or this:</text:p>
      <text:p text:style-name="P38">O GOD, who, for the glory of thy Majesty and the salvation of  mankind, didst appoint thine only-begotten son to be high Priest forever: Mercifully grant that those whom he hath chosen to be the ministers and stewards of his mysteries, may be found faithful in fulfilling the ministry they have received; <text:span text:style-name="T2">through the same our Lord Jesus Christ, who liveth and reigneth with thee and the same Spirit, one God, world without end.</text:span> <text:span text:style-name="T3">Amen.</text:span><text:span text:style-name="T7"> </text:span><text:span text:style-name="T69">μ</text:span></text:p>
      <text:p text:style-name="P76"><text:soft-page-break/>The Epistle. Hebrews 5:1–11a. <text:span text:style-name="T82">μ</text:span></text:p>
      <text:p text:style-name="P16">BRETHREN: Every high priest taken from among men is ordained  for men in things pertaining to God, that he may offer both gifts and sacrifices for sins: who can have compassion on the ignorant, and on them that are out of the way; for that he himself also is compassed with infirmity. And by reason hereof he ought, as for the people, so also for himself, to offer for sins. And no man taketh this honour unto himself, but he that is called of God, as was Aaron. So also Christ glorified not himself to be made an high priest; but he that said unto him, Thou art my Son, to day have I begotten thee. As he saith also in another place, Thou art a priest for ever after the order of Melchisedec. Who in the days of his flesh, when he had offered up prayers and supplications with strong crying and tears unto him that was able to save him from death, and was heard in that he feared; though he were a Son, yet learned he obedience by the things which he suffered; and being made perfect, he became the author of eternal salvation unto all them that obey him; called of God an high priest after the order of Melchisedec. Of whom we have many things to say, and hard to be uttered.</text:p>
      <text:p text:style-name="P76">The Gospel. Luke 22:14–20. <text:span text:style-name="T82">μ</text:span></text:p>
      <text:p text:style-name="P16"><text:bookmark text:name="en-AKJV-25879"/>AND when the hour was come, Jesus sat down, and the twelve  apostles with him. And he said unto them, With desire I have desired to eat this passover with you before I suffer: for I say unto you, I will not any more eat thereof, until it be fulfilled in the kingdom of God. And he took the cup, and gave thanks, and said, Take this, and divide it among yourselves: for I say unto you, I will not drink of the fruit of the vine, until the kingdom of God shall come. And he took bread, and gave thanks, and brake it, and gave unto them, saying, This is my body which is given for you: this do in remembrance of me. Likewise also the <text:soft-page-break/>cup after supper, saying, This cup is the new testament in my blood, which is shed for you.</text:p>
      <text:p text:style-name="P45">Preface of the Holy Cross</text:p>
      <text:p text:style-name="P70"><text:alphabetical-index-mark-start text:id="IMark5136749672"/>Of the Passion of Our Lord Jesus Christ<text:alphabetical-index-mark-end text:id="IMark5136749672"/></text:p>
      <text:p text:style-name="P12">¶ Especially suitable for Fridays.</text:p>
      <text:p text:style-name="P38">ALMIGHTY and everlasting God, who, of thy tender love towards  mankind, hast sent thy Son, our Saviour Jesus Christ, to take upon him our flesh, and to suffer death upon the cross, that all mankind should follow the example of his great humility: Mercifully grant, that we may both follow the example of his patience, and also be mad partakers of his resurrection; through the same Jesus Christ our Lord. <text:span text:style-name="T4">Amen</text:span>. ⬧</text:p>
      <text:p text:style-name="P5">¶ Or this:</text:p>
      <text:p text:style-name="P38">O LORD Jesu Christ, who from the bosom of the Father in heaven  didst come down to earth, and shed thy precious Blood for the remission of all our sins: we humbly beseech thee, that in the day of judgment we may be found worthy to stand at thy right hand and hear thy voice: Come, ye blessed ones. Who livest and reignest with the same God the Father, in the unity of the Holy Ghost, ever one God world without end. <text:span text:style-name="T4">Amen.</text:span> 🕀</text:p>
      <text:p text:style-name="P76">For the Epistle. Zechariah 12:10–11a, 13:6–7a<text:span text:style-name="T7">. ⬧</text:span></text:p>
      <text:p text:style-name="P16"><text:bookmark text:name="en-AKJV-23056"/>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 In that day shall there be a great mourning in Jerusalem</text:p>
      <text:p text:style-name="P19"><text:bookmark text:name="en-AKJV-23066"/><text:soft-page-break/>And one shall say unto him, What are these wounds in thine hands? Then he shall answer, Those with which I was wounded in the house of my friends. Awake, O sword, against my shepherd, and against the man that is my fellow, saith the <text:span text:style-name="T40">Lord</text:span> of hosts: smite the shepherd, and the sheep shall be scattered.</text:p>
      <text:p text:style-name="P76">The Gospel. John 19:28–35a<text:span text:style-name="T7">. ⬧</text:span></text:p>
      <text:p text:style-name="P17">AFTER this, Jesus knowing that all things were now accomplished,  that the scripture might be fulfilled, saith, I thirst. Now there was set a vessel full of vinegar: and they filled a spunge with vinegar, and put it upon hyssop, and put it to his mouth. When Jesus therefore had received the vinegar, he said, It is finished: and he bowed his head, and gave up the ghost.</text:p>
      <text:p text:style-name="P20">The Jews therefore, because it was the preparation, that the bodies should not remain upon the cross on the sabbath day, (for that sabbath day was an high day,) besought Pilate that their legs might be broken, and that they might be taken away. Then came the soldiers, and brake the legs of the first, and of the other which was crucified with him. But when they came to Jesus, and saw that he was dead already, they brake not his legs: but one of the soldiers with a spear pierced his side, and forthwith came there out blood and water. And he that saw it bare record, and his record is true.</text:p>
      <text:p text:style-name="P45">Preface of the Holy Cross</text:p>
      <text:p text:style-name="P70"><text:alphabetical-index-mark-start text:id="IMark5136749672"/>Of Our Lady<text:alphabetical-index-mark-end text:id="IMark5136749672"/></text:p>
      <text:p text:style-name="P76">The Collect</text:p>
      <text:p text:style-name="P38">O ALMIGHTY god, who didst endue with singular grace the  Blessed Virgin Mary, the Mother of our Lord: Vouchsafe, we beseech thee, to hallow our bodies in chastity and our souls in humility and love; through the same Jesus Christ our Lord, who liveth and <text:soft-page-break/>reigneth with thee and the Holy Ghost, one God, world without end. <text:span text:style-name="T4">Amen</text:span>. ⬧</text:p>
      <text:p text:style-name="P76">For the Epistle. Ecclesiasticus 24:9–12<text:span text:style-name="T7">. ⬧</text:span></text:p>
      <text:p text:style-name="P16">HE created me from the beginning before the world, and I shall  never fail. In the holy tabernacle I served before him; and so was I established in Sion. Likewise in the beloved city he gave me rest, and in Jerusalem was my power. And I took root in an honourable people, even in the portion of the Lord’s inheritance.</text:p>
      <text:p text:style-name="P76">The Gospel. Luke 11:27–28<text:span text:style-name="T7">. ⬧</text:span></text:p>
      <text:p text:style-name="P16"><text:bookmark text:name="en-AKJV-25433"/>AND it came to pass, as he spake these things, a certain woman of  the company lifted up her voice, and said unto him, Blessed is the womb that bare thee, and the paps which thou hast sucked. But he said, Yea rather, blessed are they that hear the word of God, and keep it.</text:p>
      <text:p text:style-name="PrefaceProperRef"><text:span text:style-name="Emphasis"><text:span text:style-name="T117">Preface of Our Lady</text:span></text:span></text:p>
      <text:p text:style-name="Divider"><text:span text:style-name="Emphasis"><text:span text:style-name="T117">✤</text:span></text:span></text:p>
      <text:p text:style-name="P70"><text:alphabetical-index-mark-start text:id="IMark5136749672"/>For all Baptized Christians<text:alphabetical-index-mark-end text:id="IMark5136749672"/></text:p>
      <text:p text:style-name="P76">The Collect</text:p>
      <text:list xml:id="list211852063" text:continue-numbering="true" text:style-name="RTF_5f_Num_20_2">
        <text:list-item>
          <text:p text:style-name="P110">Especially suitable for Saturdays.</text:p>
        </text:list-item>
      </text:list>
      <text:p text:style-name="P38">GRANT, O Lord, that as we are baptized into the death of thy  blessed Son, our Saviour Jesus Christ, so by continual mortifying our corrupt affections we may be buried with him; and that through the grave and gate of death, we may pass to our joyful resurrection; for his merits, who died, and was buried, and rose again for us, the same thy Son Jesus Christ our Lord. <text:span text:style-name="T4">Amen.</text:span> §†🞠</text:p>
      <text:p text:style-name="P5">¶ Or this:</text:p>
      <text:p text:style-name="Collect"><text:span text:style-name="T93">GRANT, O Lord God, to all who have been baptised into the  death and resurrection of thy Son Jesus Christ, that, as we have </text:span><text:soft-page-break/><text:span text:style-name="T93">put away the old life of sin, so we may be renewed in the spirit of our minds, and live in righteousness and true holiness; through the same Jesus Christ our Lord, who liveth and reigneth with thee, in the unity of the Holy Ghost, one God, world without end. </text:span><text:span text:style-name="Emphasis"><text:span text:style-name="T93">Amen</text:span></text:span><text:span text:style-name="T93">. 🕀</text:span></text:p>
      <text:p text:style-name="P76">The Epistle. Romans 6:3–11.<text:span text:style-name="T7"> 🞠</text:span></text:p>
      <text:p text:style-name="Reading"><text:bookmark text:name="en-AKJV-28072"/>KNOW ye not, that so many of us as were baptized into Jesus  Christ were baptized into his death? Therefore we are buried with him by baptism into death: that like as Christ was raised up from the dead by the glory of the Father, even so we also should walk in newness of life. For if we have been planted together in the likeness of his death, we shall be also in the likeness of his resurrection: knowing this, that our old man is crucified with him, that the body of sin might be destroyed, that henceforth we should not serve sin. For he that is dead is freed from sin. Now if we be dead with Christ, we believe that we shall also live with him: knowing that Christ being raised from the dead dieth no more; death hath no more dominion over him. For in that he died, he died unto sin once: but in that he liveth, he liveth unto God. Likewise reckon ye also yourselves to be dead indeed unto sin, but alive unto God through Jesus Christ our Lord.</text:p>
      <text:p text:style-name="P76">The Gospel. Mark 10:35–45.<text:span text:style-name="T7"> 🞠</text:span></text:p>
      <text:p text:style-name="P16">JAMES and John, the sons of Zebedee, come unto him, saying,  Master, we would that thou shouldest do for us whatsoever we shall desire. And he said unto them, What would ye that I should do for you? They said unto him, Grant unto us that we may sit, one on thy right hand, and the other on thy left hand, in thy glory. But Jesus said unto them, Ye know not what ye ask: can ye drink of the cup that I drink of? and be baptized with the baptism that I am baptized with? And they said unto him, We can. And Jesus said unto them, Ye shall indeed drink of the cup that I drink of; and with the baptism that I am baptized withal shall ye be baptized: but to sit on my right hand and on my left <text:soft-page-break/>hand is not mine to give; but it shall be given to them for whom it is prepared. And when the ten heard it, they began to be much displeased with James and John. But Jesus called them to him, and saith unto them, Ye know that they which are accounted to rule over the Gentiles exercise lordship over them; and their great ones exercise authority upon them. But so shall it not be among you: but whosoever will be great among you, shall be your minister: and whosoever of you will be the chiefest, shall be servant of all. For even the Son of man came not to be ministered unto, but to minister, and to give his life a ransom for many.</text:p>
      <text:p text:style-name="P45">Preface of Baptism</text:p>
      <text:p text:style-name="P70"><text:alphabetical-index-mark-start text:id="IMark5136749672"/>For the Sick<text:alphabetical-index-mark-end text:id="IMark5136749672"/></text:p>
      <text:p text:style-name="P76">The Collect</text:p>
      <text:p text:style-name="Collect"><text:span text:style-name="T93">HEAVENLY Father, giver of life and health: comfort and relieve  thy sick servants, and give thy power of healing to those who minister to their needs, that those (or </text:span><text:span text:style-name="Emphasis"><text:span text:style-name="T93">N</text:span></text:span><text:span text:style-name="T93">., or </text:span><text:span text:style-name="Emphasis"><text:span text:style-name="T93">NN</text:span></text:span><text:span text:style-name="T93">.) for whom our prayers are offered may be strengthened in their weakness and have confidence in thy loving care; through Jesus Christ our Lord, who liveth and reigneth with thee and the Holy Spirit, one God, now and for ever. </text:span><text:span text:style-name="Strong_20_Emphasis"><text:span text:style-name="T98">Amen</text:span></text:span><text:span text:style-name="Strong_20_Emphasis"><text:span text:style-name="T96">.</text:span></text:span><text:span text:style-name="Strong_20_Emphasis"><text:span text:style-name="T93"> 🕀</text:span></text:span></text:p>
      <text:p text:style-name="Rubric"><text:span text:style-name="Strong_20_Emphasis"><text:span text:style-name="T86">¶ Or this:</text:span></text:span></text:p>
      <text:p text:style-name="Collect"><text:span text:style-name="T93">ALMIGHTY and Immortal God, giver of life and health: Look  mercifully, we beseech thee, on the sick and suffering, especially </text:span><text:span text:style-name="T93">those for whom our prayers are desired, that by thy blessing upon them and upon those who minister to them, they may be restored to health in </text:span><text:span text:style-name="T93">thine own good time, and give thanks to thee in thy holy Church; through Jesus Christ our Lord. </text:span><text:span text:style-name="Emphasis"><text:span text:style-name="T93">Amen</text:span></text:span><text:span text:style-name="T93">. ⬧</text:span></text:p>
      <text:p text:style-name="P5">¶ Or this:</text:p>
      <text:p text:style-name="P16"><text:soft-page-break/>O HEAVENLY Father, watch with us, we pray thee, over thy sick  servants for whom our prayers are offered, and grant that they may be restored to that perfect health which it is thine alone to give; through Jesus Christ our Lord. <text:span text:style-name="T4">Amen.</text:span> 🞠</text:p>
      <text:p text:style-name="P76">The Epistle. James 5:13–16<text:span text:style-name="T7">. </text:span><text:span text:style-name="T82">⬧</text:span><text:span text:style-name="T7">🞠</text:span></text:p>
      <text:p text:style-name="P16">DEARLY beloved: Is any among you afflicted? let him pray. Is any  merry? let him sing psalms. Is any sick among you? let him call for the elders of the church; and let them pray over him, anointing him with oil in the name of the Lord: and the, prayer of faith shall save the sick, and the Lord shall raise him up; and if he have committed sins, they shall be forgiven him. Confess your faults one to another, and pray one for another, that ye may be healed. The effectual fervent prayer of a righteous man availeth much.</text:p>
      <text:p text:style-name="P76">The Gospel. Luke 8:43–48<text:span text:style-name="T7">. ⬧</text:span></text:p>
      <text:p text:style-name="P16">AT that time a certain woman having an issue of blood twelve  years, which had spent all her living upon physicians, neither could be healed of any, came behind him, and touched the border of his garment: and immediately her issue of blood stanched. And Jesus said, Who touched me? When all denied, Peter and they that were with him said, Master, the multitude throng thee and press thee, and sayest thou, Who touched me? <text:bookmark text:name="en-AKJV-25292"/>And Jesus said, Somebody hath touched me: for I perceive that virtue is gone out of me. And when the woman saw that she was not hid, she came trembling, and falling down before him, she declared unto him before all the people for what cause she had touched him, and how she was healed immediately. And he said unto her, Daughter, be of good comfort: thy faith hath made thee whole; go in peace.</text:p>
      <text:p text:style-name="P5">¶ Or this:</text:p>
      <text:p text:style-name="P76"><text:soft-page-break/>The Gospel. Mark 2:1–12.<text:span text:style-name="T7"> 🞠</text:span></text:p>
      <text:p text:style-name="P16">AGAIN he entered into Capernaum after some days; and it was  noised that he was in the house. And straightway many were gathered together, insomuch that there was no room to receive them, no, not so much as about the door: and he preached the word unto them. And they come unto him, bringing one sick of the palsy, which was borne of four. And when they could not come nigh unto him for the press, they uncovered the roof where he was: and when they had broken it up, they let down the bed wherein the sick of the palsy lay. When Jesus saw their faith, he said unto the sick of the palsy, Son, thy sins be forgiven thee. But there were certain of the scribes sitting there, and reasoning in their hearts, Why doth this man thus speak blasphemies? who can forgive sins but God only? And immediately when Jesus perceived in his spirit that they so reasoned within themselves, he said unto them, Why reason ye these things in your hearts? Whether is it easier to say to the sick of the palsy, Thy sins be forgiven thee; or to say, Arise, and take up thy bed, and walk? But that ye may a know that the Son of man hath power on earth to forgive sins, (he saith to the sick of the palsy,) I say unto thee, Arise, and take up thy bed, and go thy way into thine house. And immediately he arose, took up the bed, and went forth before them all; insomuch that they were all amazed, and glorified God, saying, We never saw it on this fashion.</text:p>
      <text:p text:style-name="P45">Preface of the Season</text:p>
      <text:p text:style-name="P23"><text:alphabetical-index-mark-start text:id="IMark5136749672"/>For the Departed<text:alphabetical-index-mark-end text:id="IMark5136749672"/></text:p>
      <text:p text:style-name="P5">¶ Any of the Collects appointed for use at the Burial of the Dead may be used instead.</text:p>
      <text:p text:style-name="P76">The Collect: General Collects</text:p>
      <text:p text:style-name="P38">O GOD, the Creator and Redeemer of all the faithful: Grant unto  the souls of thy servants and handmaids the remission of all their sins; that through devout supplications they may obtain the pardon they have always desired; who liveth and reigneth with thee and the Holy Ghost, ever one God, world without end. <text:span text:style-name="T4">Amen</text:span>. <text:span text:style-name="T68">⬧</text:span></text:p>
      <text:p text:style-name="P5">¶ Or this:</text:p>
      <text:p text:style-name="Collect"><text:span text:style-name="T93">O ETERNAL Lord God, who holdest all souls in life: Give, we  beseech thee, to thy whole Church in paradise and on earth thy light and thy peace; and grant that we, following the good examples of </text:span><text:span text:style-name="T93">those who have served thee here and are now at rest, may at the last enter with them into thine unending joy; through Jesus Christ our Lord; who liveth and reigneth with thee, in the unity of the Holy Spirit, one God, for ever and ever. </text:span><text:span text:style-name="Emphasis"><text:span text:style-name="T93">Amen</text:span></text:span><text:span text:style-name="T93">. 🕀</text:span></text:p>
      <text:list xml:id="list1050110094" text:continue-numbering="true" text:style-name="RTF_5f_Num_20_2">
        <text:list-item>
          <text:p text:style-name="P110">Or this:</text:p>
        </text:list-item>
      </text:list>
      <text:p text:style-name="Collect"><text:span text:style-name="T93">ALMIGHTY God, we remember this day before thee thy faithful  servant </text:span><text:span text:style-name="Emphasis"><text:span text:style-name="T93">N</text:span></text:span><text:span text:style-name="T93">.; and we pray that, having opened to </text:span><text:span text:style-name="Emphasis"><text:span text:style-name="T93">him</text:span></text:span><text:span text:style-name="T93"> the gates of larger life, thou wilt receive </text:span><text:span text:style-name="Emphasis"><text:span text:style-name="T93">him</text:span></text:span><text:span text:style-name="T93"> more and more into thy joyful service, that, with all who have faithfully served thee in the past, </text:span><text:span text:style-name="Emphasis"><text:span text:style-name="T93">he</text:span></text:span><text:span text:style-name="T93"> may share in the eternal victory of Jesus Christ our Lord; who liveth and reigneth with thee, in the unity of the Holy Spirit, one God, for ever and ever. </text:span><text:span text:style-name="Emphasis"><text:span text:style-name="T93">Amen</text:span></text:span><text:span text:style-name="T93">. 🕀</text:span></text:p>
      <text:p text:style-name="P76">The Collect: Bishops or Priests</text:p>
      <text:p text:style-name="P38">O GOD, who didst cause thy servants, for whom we pray, to enjoy  the office of Bishop or Priest in thy holy Church after the order of thine Apostles: Grant, we beseech thee, that they may evermore be <text:soft-page-break/>joined to the company of the same thy Saints in heaven; through Jesus Christ our Lord, who liveth and reigneth with thee and the Holy Ghost, ever one God, world without end. <text:span text:style-name="T4">Amen</text:span>. <text:span text:style-name="T68">⬧</text:span></text:p>
      <text:p text:style-name="P76">The Collect: Brethren, Kinsfolk, and Benefactors</text:p>
      <text:p text:style-name="P38">O GOD, who desirest not the death of a sinner, but rather that all  mankind should be saved: We beseech thee mercifully to grant that the brethren, kinsfolk, and benefactors of our congregation, who have passed out of this world, may have an increase of refreshment, light, and peace; through Jesus Christ our Lord, who liveth and reigneth with thee and the Holy Ghost, ever one God, world without end. <text:span text:style-name="T4">Amen</text:span>. <text:span text:style-name="T68">⬧</text:span></text:p>
      <text:p text:style-name="P76">For the Epistle. Revelation 14:13<text:span text:style-name="T7">. ⬧</text:span></text:p>
      <text:p text:style-name="P16">AND I heard a voice from heaven saying unto me, Write, Blessed  are the dead which die in the Lord from henceforth: Yea, saith the Spirit, that they may rest from their labours; and their works do follow them.</text:p>
      <text:p text:style-name="P76">The Gospel. John 6:51–54<text:span text:style-name="T7">. ⬧</text:span></text:p>
      <text:p text:style-name="P17">JESUS said: the living bread which came down from heaven: if any  man eat of this bread, he shall live for ever: and the bread that I will give is my flesh, which I will give for the life of the world. The Jews therefore strove among themselves, saying, How can this man give us his flesh to eat? Then Jesus said unto them, Verily, verily, I say unto you, Except ye eat the flesh of the Son of man, and drink his blood, ye have no life in you. Whoso eateth my flesh, and drinketh my blood, hath eternal life; and I will raise him up at the last day.</text:p>
      <text:p text:style-name="P45">Preface of the Commemoration of the Dead</text:p>
      <text:p text:style-name="P83"><text:soft-page-break/>✤</text:p>
      <text:p text:style-name="P70"><text:alphabetical-index-mark-start text:id="IMark5136749672"/>For the Ministry<text:alphabetical-index-mark-end text:id="IMark5136749672"/></text:p>
      <text:p text:style-name="P76">The Collect</text:p>
      <text:p text:style-name="P38">ALMIGHTY God, the giver of all good gifts, who of thy divine  providence hast appointed divers Orders in thy Church: Give thy grace, we humbly beseech thee, to all those who are called to any office and administration in the same; and so replenish them with the truth of thy doctrine, and endue them with innocency of life, that they may faithfully serve before thee, to the glory of thy great Name, and the benefit of thy holy Church; through Jesus Christ our Lord. <text:span text:style-name="T4">Amen.</text:span> 🞠</text:p>
      <text:p text:style-name="P76">The Epistle. 1 Corinthians 3:5–11.<text:span text:style-name="T7"> 🞠</text:span></text:p>
      <text:p text:style-name="P16">WHO then is Paul, and who is Apollos, but ministers by whom ye  believed, even as the Lord gave to every man? I have planted, Apollos watered; but God gave the increase. So then neither is he that planteth any thing, neither he that watereth; but God that giveth the increase. Now he that planteth and he that watereth are equal: and every man shall receive his own reward according to his own labour. For we are labourers together with God: ye are God’s husbandry, ye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text:p>
      <text:p text:style-name="P76">The Gospel. John 4:31–38.<text:span text:style-name="T7"> 🞠</text:span></text:p>
      <text:p text:style-name="P16">IN the mean while his disciples prayed him, saying, Master, eat. But  he said unto them, I have meat to eat that ye know not of. Therefore said the disciples one to another, Hath any man brought him ought to eat? Jesus saith unto them, My meat is to do the will of him that sent <text:soft-page-break/>me, and to finish his work. Say not ye, There are yet four months, and then cometh harvest? behold, I say unto you, Lift up your eyes, and look on the fields; for they are white already to harvest. And he that reapeth receiveth wages, and gathereth fruit unto life eternal: that both he that soweth and he that reapeth may rejoice together. And herein is that saying true, One soweth, and another reapeth. I sent you to reap that whereon ye bestowed no labour: other men laboured, and ye are entered into their labours.</text:p>
      <text:p text:style-name="P45">Preface of Pentecost</text:p>
      <text:p text:style-name="P70"><text:alphabetical-index-mark-start text:id="IMark5136749672"/>For Vocation in Daily Work<text:alphabetical-index-mark-end text:id="IMark5136749672"/></text:p>
      <text:p text:style-name="P76">The Collect</text:p>
      <text:p text:style-name="P38">ALMIGHTY God, our heavenly Father, who declarest thy glory  and showest forth thy handiwork in the heavens and in the earth: Deliver us, we beseech thee, in our several callings, from the service of mammon, that we may do the work which thou givest us to do, in truth, in beauty, and in righteousness, with singleness of heart as thy servants, and to the benefit of our fellow men; for the sake of him who came among us as one that serveth, thy Son Jesus Christ our Lord. <text:span text:style-name="T4">Amen.</text:span> 🞠</text:p>
      <text:p text:style-name="P76">For the Epistle. Ecclesiastes 3:1, 9–13.<text:span text:style-name="T7"> 🞠</text:span></text:p>
      <text:p text:style-name="P16">TO every thing there is a season, and a time to every purpose under  the heaven. What profit hath he that worketh in that wherein he laboureth? I have seen the travail, which God hath given to the sons of men to be exercised in it. He hath made every thing beautiful in his time: also he hath set the world in their heart, so that no man can find out the work that God maketh from the beginning to the end. I know that there is nothing better for them, but for a man to rejoice, and to do good in his life. And also that every man should eat and drink, and enjoy the good of all his labour, it is the gift of God.</text:p>
      <text:p text:style-name="P76"><text:soft-page-break/>The Gospel. Luke 12:13–21<text:span text:style-name="T7">. 🞠</text:span></text:p>
      <text:p text:style-name="P16">ONE of the company said unto him, Master, speak to my brother,  that he divide the inheritance with me. And he said unto him, Man, who made me a judge or a divider over you? And he said unto them, Take heed, and beware of covetousness: for a man’s life consisteth not in the abundance of the things which he possesseth. And he spake a parable unto them, saying, The ground of a certain rich man brought forth plentifully; and he thought within himself, saying, What shall I do, because I have no room where to bestow my fruits? And he said. This will I do: will pull down my barns, and build greater; and there will I bestow all my fruits and my goods. And I will say to my soul, Soul, thou hast much goods laid up for many years; take thine ease, eat, drink, and be merry. But God said unto Aim, Thou fool, this night thy soul shall be required of thee: then whose shall those things be, which thou hast provided? So is he that layeth up treasure for himself, and is not rich toward God.</text:p>
      <text:p text:style-name="P45">Preface of the Season</text:p>
      <text:p text:style-name="P70"><text:alphabetical-index-mark-start text:id="IMark5136749672"/>For the Mission of the Church<text:alphabetical-index-mark-end text:id="IMark5136749672"/></text:p>
      <text:p text:style-name="P76">The Collect</text:p>
      <text:p text:style-name="Collect"><text:span text:style-name="T93">O GOD, who hast made of one blood all nations of men for to  dwell on the face of the earth, and didst send thy blessed Son Jesus Christ to preach peace to them that are afar off, and to them that are nigh: Grant that all the peoples of the world may feel after thee and find thee; and hasten, O Lord, the fulfilment of thy promise, to pour out thy Spirit upon all flesh; through Jesus Christ our Lord. </text:span><text:span text:style-name="Emphasis"><text:span text:style-name="T93">Amen</text:span></text:span><text:span text:style-name="T93">. 🕀</text:span><text:span text:style-name="T109">⬧</text:span></text:p>
      <text:list xml:id="list2160112791" text:continue-numbering="true" text:style-name="RTF_5f_Num_20_2">
        <text:list-item>
          <text:p text:style-name="P111">Or this:</text:p>
        </text:list-item>
      </text:list>
      <text:p text:style-name="Collect"><text:span text:style-name="T93">O GOD of all the nations of the earth: Remember the multitudes  who have been created in thine image but have not known the redeeming work of our Saviour Jesus Christ; and grant that, by the </text:span><text:soft-page-break/><text:span text:style-name="T93">prayers and labours of thy holy Church, they may be brought to know and worship thee as thou hast been revealed in thy Son; who liveth and reigneth with thee and the Holy Ghost, one God, for ever and ever. </text:span><text:span text:style-name="Emphasis"><text:span text:style-name="T93">Amen</text:span></text:span><text:span text:style-name="T93">. 🕀</text:span></text:p>
      <text:list xml:id="list637516134" text:continue-numbering="true" text:style-name="RTF_5f_Num_20_2">
        <text:list-item>
          <text:p text:style-name="P111">Or this:</text:p>
        </text:list-item>
      </text:list>
      <text:p text:style-name="P38">O GOD, who hast made of one blood all nations of men for to  dwell on the face of the whole earth, and didst send thy blessed Son to preach peace to them that are far off and to them that are nigh: Grant that all men everywhere may seek after thee and find thee. Bring the nations into thy fold, pour out thy Spirit upon all flesh, and hasten thy kingdom; through the same thy Son Jesus Christ our Lord. <text:span text:style-name="T4">Amen.</text:span> 🞠</text:p>
      <text:p text:style-name="P76">The Epistle. Ephesians 3:1–8<text:span text:style-name="T7">. ⬧</text:span></text:p>
      <text:p text:style-name="P16"><text:bookmark text:name="en-AKJV-29253"/>FOR this cause I Paul, the prisoner of Jesus Christ for you Gentiles,  if ye have heard of the dispensation of the grace of God which is given me to you-ward: how that by revelation he made known unto me the mystery; (as I wrote afore in few words, whereby, when ye read, ye may understand my knowledge in the mystery of Christ) which in other ages was not made known unto the sons of men, as it is now revealed unto his holy apostles and prophets by the Spirit; that the Gentiles should be fellowheirs, and of the same body, and partakers of his promise in Christ by the gospel: whereof I was made a minister, according to the gift of the grace of God given unto me by the effectual working of his power. Unto me, who am less than the least of all saints, is this grace given, that I should preach among the Gentiles the unsearchable riches of Christ.</text:p>
      <text:p text:style-name="P76">The Gospel. Matthew 28:16–20. <text:span text:style-name="T7">⬧</text:span></text:p>
      <text:p text:style-name="P16"><text:bookmark text:name="en-AKJV-24212"/>THEN the eleven disciples went away into Galilee, into a mountain  where Jesus had appointed them. And when they saw him, they worshipped him: but some doubted. And Jesus came and spake unto <text:soft-page-break/>them, saying, All power is given unto me in heaven and in earth. Go ye therefore, and teach all nations, baptizing them in the name of the Father, and of the Son, and of the Holy Ghost: teaching them to observe all things whatsoever I have commanded you: and, lo, I am with you alway, <text:span text:style-name="T7">even</text:span> unto the end of the world. Amen.</text:p>
      <text:p text:style-name="P5">¶ Or these lessons:</text:p>
      <text:p text:style-name="P76">For the Epistle. Isaiah 2:2–4.<text:span text:style-name="T7"> 🞠</text:span></text:p>
      <text:p text:style-name="Reading"><text:span text:style-name="T93">AND it shall come to pass in the last days, that the mountain of the  </text:span><text:span text:style-name="SmallCaps"><text:span text:style-name="T93">Lord’</text:span></text:span><text:span text:style-name="T93">s house shall be established in the top of the mountains, and shall be exalted above the hills; and all nations shall flow unto it. And many people shall go and say, Come ye, and let us go up to the mountain of the </text:span><text:span text:style-name="SmallCaps"><text:span text:style-name="T93">Lord</text:span></text:span><text:span text:style-name="T93">, to the house of the God of Jacob; and he will teach us of his ways and we will walk in his paths: for out of Zion shall go forth the law, and the word of the </text:span><text:span text:style-name="SmallCaps"><text:span text:style-name="T93">Lord</text:span></text:span><text:span text:style-name="T93"> from Jerusalem. And he shall judge among the nations, and shall rebuke many people: and they shall beat their swords into plowshares, and their spears into pruninghooks: nation shall not lift up sword against nation, neither shall they learn war any more.</text:span></text:p>
      <text:p text:style-name="P5">¶ Or this:</text:p>
      <text:p text:style-name="P76">For the Epistle. Isaiah 49:5–13.<text:span text:style-name="T7"> 🞠</text:span></text:p>
      <text:p text:style-name="P16">NOW saith the Lord that formed me from the womb to be his  servant, to bring Jacob again to him, and that Israel be gathered unto him: (for I am honourable in the eyes of the Lord, and my God is become my strength:) yea, he saith, It is too light a thing that thou shouldest be my servant to raise up the tribes of Jacob, and to restore the preserved of Israel: I will also give thee for a light to the Gentiles, that thou mayest be my salvation unto the end of the earth.</text:p>
      <text:p text:style-name="P19">Thus saith the Lord, the redeemer of Israel, and his Holy One, to him whom man despiseth, to him whom the nation abhorreth, to a servant of rulers: Kings shall see and arise; princes, and they shall <text:soft-page-break/>worship; because of the Lord that is faithful, even the Holy One of Israel, who hath chosen thee. Thus saith the Lord, In an acceptable time have I answered thee, and in a day of salvation have I helped thee: and I will preserve thee, and give thee for a covenant of the people, to raise up the land, to make them inherit the desolate heritages; saying to them that are bound, Go forth; to them that are in darkness, Shew yourselves. They shall feed in the ways, and on all bare heights shall be their pasture. They shall not hunger nor thirst; neither shall the heat nor sun smite them: for he that hath mercy on them shall lead them, even by the springs of water shall he guide them. And I will make all my mountains a way, and my high ways shall be exalted. Lo, these shall come from far: and lo, these from the north and from the west; and these from the land of Sinim. Sing, O heavens; and be joyful, O earth; and break forth into singing, O mountains: for the Lord hath comforted his people, and will have compassion upon his afflicted.</text:p>
      <text:p text:style-name="P76">The Gospel. Luke 10:1–9.<text:span text:style-name="T7"> 🞠</text:span></text:p>
      <text:p text:style-name="P16">AFTER these things the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send you forth as lambs among wolves. Carry neither purse, nor pack, nor shoes: and salute no man by the way. And into whatsoever house, ye enter, first say, Peace be to this house. And if the son of peace be there, your peace shall rest upon it: if not, it shall turn to you again. And in the same house remain, eating and drinking such things as they give: for the labourer is worthy of his hire. Go not from house to house. And into whatsoever city ye enter, and they receive you, eat such things as are set before you; and heal the sick that <text:soft-page-break/>are therein, and say unto them, The kingdom of God is come nigh unto you.</text:p>
      <text:p text:style-name="P5">Or this:</text:p>
      <text:p text:style-name="P76">The Gospel. Matthew 9:35–38.<text:span text:style-name="T7"> 🞠</text:span></text:p>
      <text:p text:style-name="P16">JESUS went about all the cities and villages, teaching in their  synagogues, and preaching The Gospel of the kingdom, and healing every sickness and every disease among the people. But when he saw the multitudes, he was moved with compassion on them, because they fainted, and were scattered abroad, as sheep having no shepherd. Then saith he unto his disciples, The harvest truly is plenteous, but the labourers are few; pray ye therefore the Lord of the harvest, that he will send forth labourers into his harvest.</text:p>
      <text:p text:style-name="P45">Preface of Pentecost</text:p>
      <text:p text:style-name="P70"><text:alphabetical-index-mark-start text:id="IMark5136749672"/>For the Unity of the Church<text:alphabetical-index-mark-end text:id="IMark5136749672"/></text:p>
      <text:p text:style-name="P76">The Collect</text:p>
      <text:p text:style-name="Collect"><text:span text:style-name="T93">ALMIGHTY Father, whose blessed Son before his passion prayed  for his disciples that they might be one, even as thou and he are one: Grant that thy Church, being bound together in love and </text:span><text:span text:style-name="T93">obedience to thee, may be united in one body by the one Spirit, that the world may believe in him whom thou didst send, the same thy Son Jesus Christ our Lord; who liveth and reigneth with thee, in the unity of the same Spirit, one God, now and for ever. </text:span><text:span text:style-name="Emphasis"><text:span text:style-name="T93">Amen</text:span></text:span><text:span text:style-name="T93">. ‡</text:span></text:p>
      <text:p text:style-name="P5">¶ Or this:</text:p>
      <text:p text:style-name="Collect"><text:span text:style-name="T93">VOUCHSAFE, we beseech thee, Almighty God, to grant to the  whole Christian people unity, peace, and true concord, both visible and invisible; through Jesus Christ thy Son our Lord, who liveth and reigneth with thee in the unity of the Holy Ghost, ever one God, world without end. </text:span><text:span text:style-name="Emphasis"><text:span text:style-name="T93">Amen</text:span></text:span><text:span text:style-name="T93">. ⬧</text:span></text:p>
      <text:list xml:id="list1918123234" text:continue-numbering="true" text:style-name="RTF_5f_Num_20_2">
        <text:list-item>
          <text:p text:style-name="P110"><text:soft-page-break/>Or this:</text:p>
        </text:list-item>
      </text:list>
      <text:p text:style-name="P38">O LORD Jesu Christ, who saidst unto thine Apostles, Peace I leave  with you, my peace I give unto you: Regard not our sins, but the faith of thy Church; and grant to it that peace and unity which is according to thy will, who livest and reignest with the Father and the Holy Ghost, one God, world without end. <text:span text:style-name="T4">Amen.</text:span> 🞠</text:p>
      <text:p text:style-name="P76">The Epistle. Ephesians 4:1–13.<text:span text:style-name="T7"> ⬧🞠</text:span></text:p>
      <text:p text:style-name="P16">I THEREFORE, the prisoner of the Lord, beseech you that ye walk  worthy of the vocation wherewith ye are called, with all lowliness and meekness, with long-suffering, forbearing one another in love; endeavouring to keep the unity of the Spirit in the bond of peace. There is one body, and one Spirit, even as ye are called in one hope of your calling; one Lord, one faith, one baptism, one God and Father of all, who is above all, and through all, and in you all. But unto every one of us is given grace according to the measure of the gift of Christ. Wherefore he saith, When he ascended up on high, he led captivity captive, And gave gifts unto men. (Now that he ascended, what is it but that he also descended first into the lower parts of the earth? He that descended is the same also that ascended up far above all heavens, that he might fill all things.) And he gave some, apostles; and some, prophets; and some, evangelists; and some, pastors and teachers; for the perfecting of the saints, for the work of the ministry, for the edifying of the body of Christ: till we all come in the unity of the faith, and of the knowledge of the Son of God, unto a perfect man, unto the measure of the stature of the fulness of Christ.</text:p>
      <text:p text:style-name="P76">The Gospel. John 17:15–23. <text:span text:style-name="T7">⬧🞠</text:span></text:p>
      <text:p text:style-name="P16">JESUS said, I pray not that thou shouldest take them out of the world,  but that thou shouldest keep them from the evil. They are not of the world, even as I am not of the world. Sanctify them through thy truth: thy word is truth. As thou hast sent me into the world, even so have I <text:soft-page-break/>also sent them into the world. And for their sakes I sanctify myself, that they also might be sanctified through the truth. Neither pray I for these alone, but for them also which shall believe on me through their word; that they all may be one; as thou, Father, art in me, and I in thee, that they also may be one in us: that the world may believe that thou hast sent me. And the glory which thou gavest me I have given them; that they may be one, even as we are one: I in them, and thou in me, that they may be made perfect in one; and that the world may know that thou hast sent me, and hast loved them, as thou hast loved me.</text:p>
      <text:p text:style-name="PrefaceProperRef"><text:span text:style-name="Emphasis"><text:span text:style-name="T93">Preface of Baptism, or of Trinity Sunday</text:span></text:span></text:p>
      <text:p text:style-name="P70"><text:alphabetical-index-mark-start text:id="IMark5136749672"/>For Theological Colleges<text:alphabetical-index-mark-end text:id="IMark5136749672"/></text:p>
      <text:p text:style-name="P76">The Collect</text:p>
      <text:p text:style-name="P38">O GOD, who through thy Holy Spirit dost illuminate the minds  and sanctify the lives of those whom thou dost call to the work of pastors and teachers: Look with thy favour upon all colleges for the instruction and discipline of those who are to serve in the sacred ministry of thy Church; bless those who teach and those who learn, that they may apply themselves with such diligence to the knowledge which is able to make men wise unto salvation, and submit themselves with such ready obedience to the law of thy Son our Saviour, that they may fulfil their ministry with joy; through the same Jesus Christ our Lord. <text:span text:style-name="T4">Amen</text:span>. <text:span text:style-name="T68">𝕤</text:span></text:p>
      <text:p text:style-name="P76">For the Epistle: Acts 5:25–42<text:span text:style-name="T7">. °</text:span></text:p>
      <text:p text:style-name="P16">THEN came one and told the priests of the temple, saying, Behold,  the men whom ye put in prison are standing in the temple, and teaching the people. Then went the captain with the officers, and brought them without violence: for they feared the people, lest they should have been stoned. And when they had brought them, they set them before the council: and the high priest asked them, Saying, Did <text:soft-page-break/>not we straitly command you that ye should not teach in this name? and, behold, ye have filled Jerusalem with your doctrine, and intend to bring this man’s blood upon us.</text:p>
      <text:p text:style-name="ReadingContinued"><text:span text:style-name="Emphasis"><text:span text:style-name="T101">Then Peter and the other apostles answered and said, We ought to obey God rather than men. The God of our fathers raised up Jesus, whom ye slew and hanged on a tree. Him hath God exalted with his </text:span></text:span><text:span text:style-name="Emphasis"><text:span text:style-name="T101">right hand to be a Prince and a Saviour, for to give repentance to Israel, and forgiveness of sins. And we are his witnesses of these things; and so is also the Holy Ghost, whom God hath given to them that obey him.</text:span></text:span></text:p>
      <text:p text:style-name="P19">When they heard that, they were cut to the heart, and took counsel to slay them. Then stood there up one in the council, a Pharisee, named Gamaliel, a doctor of the law, had in reputation among all the people, and commanded to put the apostles forth a little space; And said unto them, Ye men of Israel, take heed to yourselves what ye intend to do as touching these men. For before these days rose up Theudas, boasting himself to be somebody; to whom a number of men, about four hundred, joined themselves: who was slain; and all, as many as obeyed him, were scattered, and brought to nought. After this man rose up Judas of Galilee in the days of the taxing, and drew away much people after him: he also perished; and all, even as many as obeyed him, were dispersed. And now I say unto you, Refrain from these men, and let them alone: for if this counsel or this work be of men, it will come to nought: But if it be of God, ye cannot overthrow it; lest haply ye be found even to fight against God. And to him they agreed: and when they had called the apostles, and beaten them, they commanded that they should not speak in the name of Jesus, and let them go.</text:p>
      <text:p text:style-name="P19">And they departed from the presence of the council, rejoicing that they were counted worthy to suffer shame for his name. And daily in the temple, and in every house, they ceased not to teach and preach Jesus Christ.</text:p>
      <text:p text:style-name="P76"><text:soft-page-break/>The Gospel. Mark 6:2–6<text:span text:style-name="T7">. °</text:span></text:p>
      <text:p text:style-name="Reading"><text:span text:style-name="Emphasis"><text:span text:style-name="T101">WHEN the sabbath day was come, Jesus began to teach in the  synagogue: and many hearing him were astonished, saying, From whence hath this man these things? and what wisdom is this which is given unto him, that even such mighty works are wrought by his hands? Is not this the carpenter, the son of Mary, the brother of </text:span></text:span><text:span text:style-name="Emphasis"><text:span text:style-name="T101">James, and Joses, and of Juda, and Simon? and are not his sisters here with us? And they were offended at him. But Jesus said unto them, A prophet is not without honour, but in his own country, and among his </text:span></text:span><text:span text:style-name="Emphasis"><text:span text:style-name="T101">own kin, and in his own house. And he could there do no mighty work, save that he laid his hands upon a few sick folk, and healed them. And he marvelled because of their unbelief. And he went round about the villages, teaching.</text:span></text:span></text:p>
      <text:p text:style-name="PrefaceProperRef">Preface of Pentecost</text:p>
      <text:p text:style-name="P70"><text:alphabetical-index-mark-start text:id="IMark5136749672"/>For Church Workers<text:alphabetical-index-mark-end text:id="IMark5136749672"/></text:p>
      <text:p text:style-name="P76">The Collect</text:p>
      <text:p text:style-name="P81">⸬ This is the second collect for Good Friday.</text:p>
      <text:p text:style-name="P38">ALMIGHTY and everlasting God, by whose Spirit the whole body  of the Church is governed and sanctified: Receive our supplications and prayers, which we offer before thee for all estates of men in thy holy Church, that every member of the same, in his vocation and ministry, may truly and godly serve thee; through our Lord and Saviour Jesus Christ. <text:span text:style-name="T4">Amen.</text:span><text:span text:style-name="T7"> †</text:span></text:p>
      <text:p text:style-name="P76">The Epistle. Ephesians 4:1–16<text:span text:style-name="T7">. °</text:span></text:p>
      <text:p text:style-name="Reading"><text:bookmark text:name="en-AKJV-29274"/><text:span text:style-name="Emphasis"><text:span text:style-name="T101">I THEREFORE, the prisoner of the Lord, beseech you that ye walk  worthy of the vocation wherewith ye are called, with all lowliness and meekness, with longsuffering, forbearing one another in love; endeavouring to keep the unity of the Spirit in the bond of peace. There </text:span></text:span><text:soft-page-break/><text:span text:style-name="Emphasis"><text:span text:style-name="T101">is one body, and one Spirit, even as ye are called in one hope of your calling; one Lord, one faith, one baptism, one God and Father of all, who is above all, and through all, and in you all. But unto every one of us is given grace according to the measure of the gift of Christ. Wherefore he saith, When he ascended up on high, he led captivity captive, and gave gifts unto men. (Now that he ascended, what is it but </text:span></text:span><text:span text:style-name="Emphasis"><text:span text:style-name="T101">that he also descended first into the lower parts of the earth? He that descended is the same also that ascended up far above all heavens, that he might fill all things.) And he gave some, apostles; and some, prophets; and some, evangelists; and some, pastors and teachers; for the perfecting </text:span></text:span><text:span text:style-name="Emphasis"><text:span text:style-name="T101">of the saints, for the work of the ministry, for the edifying of the body of Christ: till we all come in the unity of the faith, and of the knowledge of the Son of God, unto a perfect man, unto the measure of the stature of the fulness of Christ: that we henceforth be no more children, tossed to and fro, and carried about with every wind of doctrine, by the sleight of men, and cunning craftiness, whereby they lie in wait to deceive; but speaking the truth in love, may grow up into him in all things, which is the head, even Christ: from whom the whole body fitly joined together and compacted by that which every joint supplieth, according to the </text:span></text:span><text:span text:style-name="Emphasis"><text:span text:style-name="T101">effectual working in the measure of every part, maketh increase of the body unto the edifying of itself in love.</text:span></text:span></text:p>
      <text:p text:style-name="P76">The Gospel. Luke 10:1–12, 17–20<text:span text:style-name="T7">. °</text:span></text:p>
      <text:p text:style-name="P16">AFTER these things the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send you forth as lambs among wolves. Carry neither purse, nor scrip, nor shoes: and salute no man by the way. And into whatsoever house ye enter, first say, Peace be to this house. And if <text:soft-page-break/>the son of peace be there, your peace shall rest upon it: if not, it shall turn to you again. And in the same house remain, eating and drinking such things as they give: for the labourer is worthy of his hire. Go not from house to house. And into whatsoever city ye enter, and they receive you, eat such things as are set before you: and heal the sick that are therein, and say unto them, The kingdom of God is come nigh unto you. But into whatsoever city ye enter, and they receive you not, go your ways out into the streets of the same, and say, Even the very dust of your city, which cleaveth on us, we do wipe off against you: notwithstanding be ye sure of this, that the kingdom of God is come nigh unto you. But I say unto you, that it shall be more tolerable in that day for Sodom, than for that city.</text:p>
      <text:p text:style-name="ReadingContinued"><text:span text:style-name="Emphasis"><text:span text:style-name="T101">And the seventy returned again with joy, saying, Lord, even the devils are subject unto us through thy name. And he said unto them, I beheld Satan as lightning fall from heaven. Behold, I give unto you power to tread on serpents and scorpions, and over all the power of the enemy: and nothing shall by any means hurt you. Notwithstanding in this rejoice not, that the spirits are subject unto you; but rather rejoice, because your names are written in heaven.</text:span></text:span></text:p>
      <text:p text:style-name="PrefaceProperRef">Preface of Pentecost</text:p>
      <text:p text:style-name="P70"><text:alphabetical-index-mark-start text:id="IMark5136749672"/>For Religious Communities<text:alphabetical-index-mark-end text:id="IMark5136749672"/></text:p>
      <text:p text:style-name="P76">The Collect</text:p>
      <text:p text:style-name="P38">O LORD Jesu Christ, who hast taught us that he who loseth his life  for thy sake shall find it: Bestow, we pray thee, thine abundant blessing on those who have left all, that they may give themselves to this service; and grant that those whom thou dost call may hear and obey thy voice, and receive the manifold reward which thou hast promised in this time, and in the world to come, life everlasting; who livest and <text:soft-page-break/>reignest with the Father and the Holy Spirit, one God, world without end. <text:span text:style-name="T4">Amen</text:span>. <text:span text:style-name="T68">𝕤</text:span></text:p>
      <text:p text:style-name="P76">The Epistle. 1 Thessalonians 5:16–24<text:span text:style-name="T7">. °</text:span></text:p>
      <text:p text:style-name="P16">REJOICE evermore. Pray without ceasing. In every thing give  thanks: for this is the will of God in Christ Jesus concerning you. Quench not the Spirit. Despise not prophesyings. Prove all things; hold fast that which is good. Abstain from all appearance of evil.</text:p>
      <text:p text:style-name="P19">And the very God of peace sanctify you wholly; and I pray God your whole spirit and soul and body be preserved blameless unto the coming of our Lord Jesus Christ. Faithful is he that calleth you, who also will do it.</text:p>
      <text:p text:style-name="P76">The Gospel. Matthew 19:16–26<text:span text:style-name="T7">. °</text:span></text:p>
      <text:p text:style-name="P16">BEHOLD, one came and said unto him, Good Master, what good  thing shall I do, that I may have eternal life? And he said unto him, Why callest thou me good? there is none good but one, that is, God: but if thou wilt enter into life, keep the commandments. He saith unto him, Which? Jesus said, Thou shalt do no murder, Thou shalt not commit adultery, Thou shalt not steal, Thou shalt not bear false witness, Honour thy father and thy mother: and, Thou shalt love thy neighbour as thyself. The young man saith unto him, All these things have I kept from my youth up: what lack I yet? Jesus said unto him, If thou wilt be perfect, go and sell that thou hast, and give to the poor, and thou shalt have treasure in heaven: and come and follow me. But when the young man heard that saying, he went away sorrowful: for he had great possessions.</text:p>
      <text:p text:style-name="ReadingContinued"><text:span text:style-name="Emphasis"><text:span text:style-name="T101">Then said Jesus unto his disciples, Verily I say unto you, That a rich man shall hardly enter into the kingdom of heaven. And again I say unto you, It is easier for a camel to go through the eye of a needle, than for a rich man to enter into the kingdom of God. When his disciples heard it, they were exceedingly amazed, saying, Who then can be </text:span></text:span><text:soft-page-break/><text:span text:style-name="Emphasis"><text:span text:style-name="T101">saved? But Jesus beheld them, and said unto them, With men this is impossible; but with God all things are possible.</text:span></text:span></text:p>
      <text:p text:style-name="PrefaceProperRef">Preface of Pentecost</text:p>
      <text:p text:style-name="P83">✤</text:p>
      <text:p text:style-name="P70"><text:alphabetical-index-mark-start text:id="IMark5136749672"/>For the Nation<text:alphabetical-index-mark-end text:id="IMark5136749672"/></text:p>
      <text:p text:style-name="P76">The Collect</text:p>
      <text:p text:style-name="Collect"><text:span text:style-name="T93">LORD God Almighty, who hast made all the peoples of the earth  for thy glory, to serve thee in freedom and in peace: Give to the </text:span><text:span text:style-name="T93">people of our country a zeal for justice and the strength of forbearance, that we may use our liberty in accordance with thy gracious will; through Jesus Christ our Lord. </text:span><text:span text:style-name="Emphasis"><text:span text:style-name="T93">Amen</text:span></text:span><text:span text:style-name="T93">. 🕀</text:span></text:p>
      <text:p text:style-name="Rubric"><text:span text:style-name="Emphasis"><text:span text:style-name="T85">¶ Or this:.</text:span></text:span></text:p>
      <text:p text:style-name="P38">O ETERNAL God, through whose mighty power our fathers won  their liberties of old: Grant, we beseech thee, that we and all the people of this land may have grace to maintain these liberties in righteousness and peace; through Jesus Christ our Lord. <text:span text:style-name="T4">Amen.</text:span> 🞠</text:p>
      <text:p text:style-name="Rubric"><text:span text:style-name="Emphasis"><text:span text:style-name="T85">¶ The Collect for Independence Day may be used instead.</text:span></text:span></text:p>
      <text:p text:style-name="P76">The Epistle. Micah 4:1–5. 🞠</text:p>
      <text:p text:style-name="Reading"><text:span text:style-name="T93">IN the last days it shall come to pass, that the mountain of the house  of the </text:span><text:span text:style-name="SmallCaps"><text:span text:style-name="T93">Lord</text:span></text:span><text:span text:style-name="T93"> shall be established in the top of the mountains, and it shall be exalted above the hills; and people shall flow unto it. And many nations shall come, and say. Come, and let us go up to the mountain of the </text:span><text:span text:style-name="SmallCaps"><text:span text:style-name="T93">Lord</text:span></text:span><text:span text:style-name="T93">, and to the house of the God of Jacob; and he will teach us of his ways, and we will walk in his paths: for the law shall go forth of Zion, and the word of the </text:span><text:span text:style-name="SmallCaps"><text:span text:style-name="T93">Lord</text:span></text:span><text:span text:style-name="T93"> from Jerusalem. And he shall judge among many people, and rebuke strong nations afar off; and they shall beat their swords into plowshares, and their spears into pruninghooks: nation shall not lift up a sword against nation, neither shall they learn war any </text:span><text:soft-page-break/><text:span text:style-name="T93">more. But they shall sit every man under his vine and under his fig tree; and none shall make them afraid: for the mouth of the </text:span><text:span text:style-name="SmallCaps"><text:span text:style-name="T93">Lord</text:span></text:span><text:span text:style-name="T93"> of hosts </text:span><text:span text:style-name="T93">hath spoken it. For all people will walk every one in the name of his god, and we will walk in the name of the </text:span><text:span text:style-name="SmallCaps"><text:span text:style-name="T93">Lord</text:span></text:span><text:span text:style-name="T93"> our God for ever and ever.</text:span></text:p>
      <text:p text:style-name="P76">The Gospel. Mark 12:13–17.<text:span text:style-name="T7"> 🞠</text:span></text:p>
      <text:p text:style-name="Reading"><text:span text:style-name="Emphasis"><text:span text:style-name="T101">THEY send unto him certain of the Pharisees and of the Herodians,  to catch him in his words. And when they were come, they say unto him, Master, we know that thou art true, and carest for no man: for thou regardest not the person of men, but teachest the way of God in </text:span></text:span><text:span text:style-name="Emphasis"><text:span text:style-name="T101">truth: Is it lawful to give tribute to Caesar, or not? Shall we give, or shall we not give? But he, knowing their hypocrisy, said unto them, Why tempt ye me? bring me a penny, that I may see it. And they brought it. And he saith unto them, Whose is this image and superscription? And they said unto him, Caesar’s. And Jesus answering said unto them, Render to Caesar the things that are Caesar’s, and to God the things that are God’s, And they marvelled at him.</text:span></text:span></text:p>
      <text:p text:style-name="PrefaceProperRef">Preface of the Season</text:p>
      <text:p text:style-name="P70"><text:alphabetical-index-mark-start text:id="IMark5136749672"/>In Time of War<text:alphabetical-index-mark-end text:id="IMark5136749672"/></text:p>
      <text:p text:style-name="P76">The Collect</text:p>
      <text:p text:style-name="P5">¶ The following collects are said after the Collect of the Day.</text:p>
      <text:p text:style-name="P38">ALMIGHTY and everlasting God, who art always more ready to  hear than we to pray, and art wont to give more than either we desire, or deserve: Pour down upon us the abundance of thy mercy; forgiving us those things whereof our conscience is afraid, and giving us those good things which we are not worthy to ask, but through the merits and mediation of Jesus Christ, thy Son, our Lord. <text:span text:style-name="T4">Amen</text:span>. <text:span text:style-name="T68">⬧</text:span></text:p>
      <text:p text:style-name="P38"><text:span text:style-name="T68">We beseech thee, Almighty God, look upon the hearty desires of  thy humble servants, and stretch forth the right hand of thy </text:span><text:soft-page-break/><text:span text:style-name="T68">Majesty to be our defence against all our enemies; through Jesus Christ our Lord. </text:span><text:span text:style-name="T71">Amen</text:span><text:span text:style-name="T68">. ⬧</text:span></text:p>
      <text:p text:style-name="P76">The Epistle. Isaiah 26:1–4<text:span text:style-name="T7">. ⬧</text:span></text:p>
      <text:p text:style-name="P27"><text:bookmark text:name="en-AKJV-18132"/><text:span text:style-name="T93">IN that day shall this song be sung in the land of Judah; We have a  strong city; salvation will God appoint for walls and bulwarks. Open ye the gates, that the righteous nation which keepeth the truth may enter in. Thou wilt keep him in perfect peace, whose mind is stayed on thee:because he trusteth in thee. Trust ye in the Lord for ever: for in the </text:span><text:span text:style-name="SmallCaps"><text:span text:style-name="T93">Lord</text:span></text:span><text:span text:style-name="T93"> </text:span><text:span text:style-name="SmallCaps"><text:span text:style-name="T93">Jehovah</text:span></text:span><text:span text:style-name="T93"> is everlasting strength.</text:span></text:p>
      <text:p text:style-name="P76">The Gospel. Luke 6:47–49. ⬧</text:p>
      <text:p text:style-name="P16"><text:bookmark text:name="en-AKJV-25194"/>WHOSOEVER cometh to me, and heareth my sayings, and  doeth them, I will shew you to whom he is like: he is like a man which built an house, and digged deep, and laid the foundation on a rock: and when the flood arose, the stream beat vehemently upon that house, and could not shake it: for it was founded upon a rock. But he that heareth, and doeth not, is like a man that without a foundation built an house upon the earth; against which the stream did beat vehemently, and immediately it fell; and the ruin of that house was great.</text:p>
      <text:p text:style-name="P45">Preface of the Season</text:p>
      <text:p text:style-name="P70"><text:alphabetical-index-mark-start text:id="IMark5136749672"/>For Peace<text:alphabetical-index-mark-end text:id="IMark5136749672"/></text:p>
      <text:p text:style-name="P76">The Collect</text:p>
      <text:p text:style-name="P38">ALMIGHTY God, from whom all thoughts of truth and peace  proceed: Kindle, we pray thee, in the hearts of all men the true love of peace; and guide with thy pure and peaceable wisdom those who take counsel for the nations of the earth; that in tranquillity thy kingdom may go forward, rill the earth is filled with the knowledge of thy love; through Jesus Christ our Lord. Amen. ⬧🞠</text:p>
      <text:p text:style-name="P5"><text:soft-page-break/>¶ Or this:</text:p>
      <text:p text:style-name="Collect"><text:span text:style-name="T93">O ALMIGHTY God, kindle, we beseech thee, in every heart the  true love of peace, and guide with thy wisdom those who take </text:span><text:span text:style-name="T93">counsel for the nations of the earth, that in tranquility thy dominion may increase till the earth is filled with the knowledge of thy love; through Jesus Christ our Lord, who liveth and reigneth with thee, in the unity of the Holy Spirit, one God, now and for ever.</text:span><text:span text:style-name="T94"> </text:span><text:span text:style-name="Strong_20_Emphasis"><text:span text:style-name="T98">Amen.</text:span></text:span><text:span text:style-name="Strong_20_Emphasis"><text:span text:style-name="T94"> 🕀</text:span></text:span></text:p>
      <text:p text:style-name="P76">The Epistle. 1 Timothy 2:1–6<text:span text:style-name="T7">. ⬧</text:span></text:p>
      <text:p text:style-name="P16">I EXHORT therefore, that, first of all, supplications, prayers,  intercessions, and giving of thanks, be made for all men; for kings, and for all that are in authority; that we may lead a quiet and peaceable life in all godliness and honesty. For this is good and acceptable in the sight of God our Saviour; who will have all men to be saved, and to come unto the knowledge of the truth. For there is one God, and one mediator between God and men, the man Christ Jesus; who gave himself a ransom for all, to be testified in due time.</text:p>
      <text:p text:style-name="P76">The Gospel. Matthew 5:43–48<text:span text:style-name="T7">. ⬧</text:span></text:p>
      <text:p text:style-name="Reading"><text:bookmark text:name="en-AKJV-23278"/><text:span text:style-name="Strong_20_Emphasis"><text:span text:style-name="T94">YE have heard that it hath been said, Thou shalt love thy  neighbour, and hate thine enemy. But I say unto you, Love your </text:span></text:span><text:span text:style-name="Strong_20_Emphasis"><text:span text:style-name="T94">enemies, bless them that curse you, do good to them that hate you, and pray for them which despitefully use you, and persecute you; that ye may be the children of your Father which is in heaven: for he maketh his sun to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text:span></text:span></text:p>
      <text:p text:style-name="Rubric"><text:span text:style-name="Strong_20_Emphasis"><text:span text:style-name="T94">¶ Or these lessons:</text:span></text:span></text:p>
      <text:p text:style-name="P76"><text:soft-page-break/>The Epistle. Ephesians 2:13–22.<text:span text:style-name="T7"> 🞠</text:span></text:p>
      <text:p text:style-name="P16">NOW in Christ Jesus ye who sometimes were far off are made nigh  by the blood of Christ. For he is our peace, who hath made both one, and hath broken down the middle wall of partition between us; having abolished in his flesh the enmity, even the law of commandments contained in ordinances; for to make in himself of twain one new man, so making peace; and that he might reconcile both unto God in one body by the cross, having slain the enmity thereby: and came and preached peace to you which were afar off, and to them that were nigh. For through him we both have access by one Spirit unto the Father. Now therefore ye are no more strangers and foreigners, but fellow-citizens with the saints, and of the household of God; and are built upon the foundation of the apostles and prophets, Jesus Christ himself being the chief corner stone; in whom all the building fitly framed together groweth unto an holy temple in the Lord: in whom ye also are builded together for an habitation of God through the Spirit.</text:p>
      <text:p text:style-name="P76">The Gospel. John 16:23–33.<text:span text:style-name="T7"> 🞠</text:span></text:p>
      <text:p text:style-name="P16">VERILY, verily, I say unto you. Whatsoever ye shall ask the Father  in my name, he will give it you. Hitherto have ye asked nothing in my name: ask, and ye shall receive, that your joy may be full. These things have I spoken unto you by means of figures: but the time cometh, when I shall no more speak unto you in figures, but I shall shew you plainly of the Father. At that day ye shall ask in my name: and I say not unto you, that I will pray the Father for you: for the Father himself loveth you, because ye have loved me, and have believed that I came out from God. I came forth from the Father, and am come into the world: again, I leave the world, and go to the Father. His disciples said unto him, Lo, now speakest thou plainly, and not in any figure of speech. Now are we sure that thou knowest all things, and needest not that any man should ask thee: by this we believe that thou earnest forth <text:soft-page-break/>from God. Jesus answered them, Do ye now believe? Behold, the hour cometh, yea, is now come, that ye shall be scattered, every man to his own, and shall leave me alone: and yet I am not alone, because the Father is with me. These things I have spoken unto you, that in me ye might have peace. In the world ye shall have tribulation: but be of good cheer; I have overcome the world.</text:p>
      <text:p text:style-name="P45">Preface of the Season</text:p>
      <text:p text:style-name="P70"><text:alphabetical-index-mark-start text:id="IMark5136749672"/>For Education<text:alphabetical-index-mark-end text:id="IMark5136749672"/></text:p>
      <text:p text:style-name="P76">The Collect</text:p>
      <text:p text:style-name="Collect"><text:span text:style-name="T109">ALMIGHTY God, the fountain of all wisdom: Enlighten by thy  Holy Spirit those who teach and those who learn, that, rejoicing in the knowledge of thy truth, they may worship thee and serve thee from generation to generation; through Jesus Christ our Lord, who liveth and reigneth with thee and the same Spirit, one God, for ever and ever. </text:span><text:span text:style-name="Strong_20_Emphasis"><text:span text:style-name="T115">Amen</text:span></text:span><text:span text:style-name="Strong_20_Emphasis"><text:span text:style-name="T110">. 🕀</text:span></text:span></text:p>
      <text:p text:style-name="P5">¶ Or this:</text:p>
      <text:p text:style-name="P38">ALMIGHTY God, our heavenly Father, who hast committed to thy  holy Church the care and nurture of thy children: Enlighten with thy wisdom those who teach and those who learn, that, rejoicing in the knowledge of thy truth, we may worship thee and serve thee from generation to generation; through Jesus Christ our Lord. <text:span text:style-name="T4">Amen.</text:span> 🞠</text:p>
      <text:p text:style-name="P76">The Epistle. 2 Timothy 3:14—4:7.<text:span text:style-name="T7"> 🞠</text:span></text:p>
      <text:p text:style-name="P16">CONTINUE thou in the things which thou hast learned and hast  been assured of, knowing of whom thou hast learned them; and that from a child thou hast known the holy scriptures, which are able to make thee wise unto salvation through faith which is in Christ Jesus. All scripture is given by inspiration of God, and is profitable for doctrine, <text:soft-page-break/>for reproof, for correction, for instruction in righteousness: that the man of God may be perfect, throughly furnished unto all good works.</text:p>
      <text:p text:style-name="P19">I charge thee therefore before God, and the Lord Jesus Christ, who shall judge the quick and the dead at his appearing and his kingdom; preach the word; be instant in season, out of season; reprove, rebuke, exhort with all long-suffering and doctrine. For the time will come when they will not endure sound doctrine; but after their own lusts shall they heap to themselves teachers, having itching ears; and they shall turn away their ears from the truth, and shall be turned unto fables. But watch thou in all things, endure afflictions, do the work of an evangelist, make full proof of thy ministry.</text:p>
      <text:p text:style-name="P19">For I am now ready to be offered, and the time of my departure is at hand. I have fought a good fight, I have finished my course, I have kept the faith.</text:p>
      <text:p text:style-name="P76">The Gospel. Matthew 11:25–30.<text:span text:style-name="T7"> 🞠</text:span></text:p>
      <text:p text:style-name="P16">AT that time Jesus answered and said, I thank thee, O Father, Lord  of heaven and earth, because thou hast hid these things from the wise and prudent, and hast revealed them unto babes. Even so, Father: for so it seemed good in thy sight. All things are delivered unto me of my Father: and no man knoweth the Son, but the Father; neither knoweth any man the Father, save the Son, and he to whomsoever the Son will reveal him.</text:p>
      <text:p text:style-name="P19">Come unto me, all ye that labour and are heavy laden, and I will give you rest. Take my yoke upon you, and learn of me; for I am meek and lowly in heart: and ye shall find rest unto your souls. For my yoke is easy, and my burden is light.</text:p>
      <text:p text:style-name="P45">Preface of the Season</text:p>
      <text:p text:style-name="P70"><text:soft-page-break/><text:alphabetical-index-mark-start text:id="IMark5136749672"/>For Social Service<text:alphabetical-index-mark-end text:id="IMark5136749672"/></text:p>
      <text:p text:style-name="P76">The Collect</text:p>
      <text:p text:style-name="P38">O LORD, our heavenly Father, whose blessed Son came not to be  ministered unto, but to minister: We beseech thee to bless all who, following in his steps, give themselves to the service of their fellow men. Endue them with wisdom, patience, and courage to strengthen the weak and raise up those who fall; that, being inspired by thy love, they may worthily minister in thy Name to the suffering, the friendless, and the needy; for the sake of him who laid down his life for us, the same thy Son, our Saviour Jesus Christ. <text:span text:style-name="T4">Amen.</text:span> 🞠</text:p>
      <text:p text:style-name="P5">¶ Or this:</text:p>
      <text:p text:style-name="P38">O LORD our heavenly Father, whose blessed Son came not to be  ministered unto but to minister: Bless, we beseech thee, all who, following in his steps, give themselves to the service of others; that with wisdom, patience, and courage, they may minister in his name to the suffering, the friendless, and the needy; for the love of him who laid down his life for us, the same thy Son our Saviour Jesus Christ, who liveth and reigneth with thee and the Holy Spirit, one God, for ever and ever. <text:span text:style-name="T4">Amen.</text:span> 🕀</text:p>
      <text:p text:style-name="P76">The Epistle. 1 Peter 4:7–11.<text:span text:style-name="T7"> 🞠</text:span></text:p>
      <text:p text:style-name="P16">THE end of all things is at hand: be ye therefore sober, and watch  unto prayer. And above all things have fervent charity among yourselves: for charity shall cover the multitude of sing. Use hospitality one to another without grudging. As every man hath received the gift, even so minister the same one to another, as good stewards of the manifold grace of God. If any man speak, let him speak as the oracles of God, if any man minister, let him do it as of the ability which God giveth: that God in all things may be glorified through Jesus Christ to whom be praise and dominion for ever and ever. <text:span text:style-name="T7">Amen.</text:span></text:p>
      <text:p text:style-name="P76"><text:soft-page-break/>The Gospel. Mark 10:42–52.<text:span text:style-name="T7"> 🞠</text:span></text:p>
      <text:p text:style-name="P16">JESUS called them to him, and saith unto them, Ye know that they  which are accounted to rule over the Gentiles exercise lordship over them; and their great ones exercise authority upon them. But so shall it not be among you: but whosoever will be great among you shall be your minister: and whosoever of you will be chiefest, shall be servant of all. For even the Son of man came not to be ministered unto, but to minister, and to give his life a ransom for many. And they came to Jericho: and as he went out of Jericho with his disciples and a great number of people, blind Bartimaeus, the son of Timaeus, sat by the highway side begging. And when he heard that it was Jesus of Nazareth, he began to cry out, and say, Jesus, thou son of David, have mercy on me. And many charged him that he should hold his peace: but he cried the more a great deal, Thou son of David, have mercy on me. And Jesus stood still, and commanded him to be called. And they call the blind man, saying unto him, Be of good comfort, rise; he calleth thee. And he, casting away his garment, rose, and came to Jesus. And Jesus answered and said unto him, What wilt thou that I should do unto thee? The blind man said unto him, Lord, that I might receive my sight. And Jesus said unto him, Go thy way; thy faith hath made thee whole. And immediately he received his sight, and followed Jesus in the way.</text:p>
      <text:p text:style-name="P45">Preface of the Season</text:p>
      <text:p text:style-name="P70"><text:alphabetical-index-mark-start text:id="IMark5136749672"/>For Social Justice<text:alphabetical-index-mark-end text:id="IMark5136749672"/></text:p>
      <text:p text:style-name="P76">The Collect</text:p>
      <text:p text:style-name="P16">ALMIGHTY God, who hast created man in thine own image:  Grant us grace fearlessly to contend against evil, and to make no peace with oppression; and, that we may reverently use our freedom, help us to employ it in the maintenance of justice among men and <text:soft-page-break/>nations, to the glory of thy holy Name; through Jesus Christ our Lord. <text:span text:style-name="T4">Amen.</text:span> †🞠</text:p>
      <text:p text:style-name="P76">The Epistle. Isaiah 42:1–8.<text:span text:style-name="T7"> 🞠</text:span></text:p>
      <text:p text:style-name="P16">BEHOLD my servant, whom I uphold; mine elect, in whom my  soul delighteth; I have put my spirit upon him: he shall bring forth judgment to the Gentiles. He shall not cry, nor lift up, nor cause his voice to be heard in the street. A bruised reed shall he not break, and the smoking flax shall he not quench: he shall bring forth judgment unto truth. He shall not fail nor be discouraged, till he have set judgment in the earth: and the isles shall wait for his law. Thus saith God the Lord, he that created the heavens, and stretched them out; he that spread forth the earth, and that which cometh out of it; he that giveth breath unto the people upon it, and spirit to them that walk therein: I the Lord have called thee in righteousness, and will hold thine hand, and will keep thee, and give thee for a covenant of the people, for a light of the Gentiles; to open the blind eyes, to bring out the prisoners from the prison, and them that sit in darkness out of the prison house. I am the Lord: that is my name: and my glory will I not give to another.</text:p>
      <text:p text:style-name="P76">The Gospel. Matthew 10:32–42.<text:span text:style-name="T7"> 🞠</text:span></text:p>
      <text:p text:style-name="P16">WHOSOEVER therefore shall confess me before men, him will I  confess also before my Father which is in heaven. But whosoever shall deny me before men, him will I also deny before my Father which is in heaven.</text:p>
      <text:p text:style-name="P19">Think not that I am come to send peace on earth: I came not to send peace, but a sword. For I am come to set a man at variance against his father, and the daughter against her mother, and the daughter in law against her mother in law. And a man’s foes shall be they of his own household. He ’ that loveth father or mother more than me is not worthy of me: and he that loveth son or daughter more than me is not worthy of me. And he that taketh not his cross, and followeth after me, <text:soft-page-break/>is not worthy of me. He that findeth his life shall lose it: and he that loseth his life for my sake shall find it.</text:p>
      <text:p text:style-name="P19">He that receiveth you receiveth me, and he that receiveth me receiveth him that sent me. He that receiveth a prophet in the name of a prophet shall receive a prophet’s reward; and he that receiveth a righteous man in the name of a righteous man shall receive a righteous man’s reward. And whosoever shall give to drink unto one of these little ones a cup of cold water only in the name of a disciple, verily I say unto you, he shall in no wise lose his reward.</text:p>
      <text:p text:style-name="PrefaceProperRef"><text:span text:style-name="Emphasis"><text:span text:style-name="T117">Preface of the Season</text:span></text:span></text:p>
      <text:p text:style-name="P25">Prayers, Collects, and Thanksgivings</text:p>
      <text:p text:style-name="P12">¶ For use after the Collects of Morning or Evening Prayer or separately.</text:p>
      <text:p text:style-name="P72">Prayers for the World</text:p>
      <text:p text:style-name="P70">For Joy in God’s Creation</text:p>
      <text:p text:style-name="P38">O HEAVENLY Father, who hast filled the world with beauty:  Open our eyes to behold thy gracious hand in all thy works; that, rejoicing in thy whole creation, we may learn to serve thee with gladness; for the sake of him through whom all things were made, thy Son Jesus Christ our Lord. <text:span text:style-name="T4">Amen.</text:span> ‡</text:p>
      <text:p text:style-name="P70">For the Human Family</text:p>
      <text:p text:style-name="P38">O GOD, who madest us in thine own image and redeemed us  through Jesus thy Son: Look with compassion on the whole human family; take away the arrogance and hatred which infect our hearts; break down the walls that separate us; unite us in bonds of love; and work through our struggle and confusion to accomplish thy purposes on earth; that, in thy good time, all nations and races may serve thee in harmony around thy heavenly throne; through Jesus Christ our Lord. <text:span text:style-name="T4">Amen.</text:span> ‡</text:p>
      <text:p text:style-name="P70">For Peace</text:p>
      <text:p text:style-name="P81"><text:span text:style-name="T2">⸬ See also</text:span> “For Peace” under Masses of Special Intentions.</text:p>
      <text:p text:style-name="P38">ALMIGHTY God, our heavenly Father, guide, we beseech thee,  the Nations of the world into the way of justice and truth, and establish among them that peace which is the fruit of righteousness, that <text:soft-page-break/>they may become the Kingdom of our Lord and Saviour Jesus Christ. <text:span text:style-name="T4">Amen.</text:span> †</text:p>
      <text:p text:style-name="P12">¶ Or this:</text:p>
      <text:p text:style-name="P38">ETERNAL God, in whose perfect kingdom no sword is drawn but  the sword of righteousness, no strength known but the strength of love: So mightily spread abroad thy Spirit, that all peoples may be gathered under the banner of the Prince of Peace, as children of one Father; to whom be dominion and glory, now and for ever. <text:span text:style-name="T4">Amen.</text:span> ‡</text:p>
      <text:p text:style-name="P70">For our Enemies</text:p>
      <text:p text:style-name="P38">O GOD, the Father of all, whose Son commanded us to love our  enemies: Lead them and us from prejudice to truth: deliver them and us from hatred, cruelty, and revenge; and in thy good time enable us all to stand reconciled before thee; through Jesus Christ our Lord. <text:span text:style-name="T4">Amen.</text:span> ‡</text:p>
      <text:p text:style-name="P22">Prayers for the Church</text:p>
      <text:p text:style-name="P70">For the Mission of the Church</text:p>
      <text:p text:style-name="P81"><text:span text:style-name="T2">⸬ See also</text:span> “For the Mission of the Church” under Masses of Special Intention.</text:p>
      <text:p text:style-name="P38">ALMIGHTY God, whose compassions fail not, and whose<text:line-break/> loving-kindness reacheth unto the world’s end: We give thee humble thanks for opening heathen lands to the light of thy truth; for making paths in the deep waters and highways in the desert; and for planting thy Church in all the earth. Grant, we beseech thee, unto us thy servants, that with lively faith we may labour abundantly to make known to all men thy blessed gift of eternal life; through Jesus Christ our Lord. <text:span text:style-name="T4">Amen.</text:span> †</text:p>
      <text:p text:style-name="P5">¶ Or this:</text:p>
      <text:p text:style-name="P38">EVERLIVING God, whose will it is that all should come to thee  through thy Son Jesus Christ: Inspire our witness to him, that all may know the power of his forgiveness and the hope of his resurrection; who liveth and reigneth with thee and the Holy Ghost, one God, now and for ever. <text:span text:style-name="T4">Amen.</text:span> ‡</text:p>
      <text:p text:style-name="P70">Clergy and People</text:p>
      <text:p text:style-name="P38">ALMIGHTY and everlasting God, from whom cometh every good  and perfect gift: Send down upon our bishops, and other clergy, and upon the congregations committed to their charge, the healthful Spirit of thy grace: and, that they may truly please thee, pour upon them the continual dew of thy blessing. Grant this, O Lord, for the honour of our Advocate and Mediator, Jesus Christ. <text:span text:style-name="T4">Amen.</text:span> ‡</text:p>
      <text:p text:style-name="P70"><text:soft-page-break/>For the Diocese</text:p>
      <text:p text:style-name="P38">O GOD, who by thy grace hast called us in this Diocese to a  goodly fellowship of faith: Bless our Bishops(s) <text:span text:style-name="T4">N.</text:span> [and <text:span text:style-name="T4">N.</text:span>], and other clergy, and all our people. Grant that thy Word may be truly preached and truly heard, thy Sacraments faithfully administered and faithfully received. By thy Spirit, fashion our lives according to the example of thy Son, and grant that we may show the power of thy love to all among whom we live; through Jesus Christ our Lord. <text:span text:style-name="T4">Amen.</text:span> ‡</text:p>
      <text:p text:style-name="P70">For the Parish</text:p>
      <text:p text:style-name="P38">ALMIGHTY and everliving God, ruler of all things in heaven and  earth: Hear our prayers for this parish family. Strengthen the faithful, arouse the careless, and restore the penitent. Grant us all things necessary for our common life, and bring us all to be of one heart and mind within thy holy Church; through Jesus Christ our Lord. <text:span text:style-name="T4">Amen.</text:span> ‡</text:p>
      <text:p text:style-name="P70">For a Church Convention or Meeting</text:p>
      <text:p text:style-name="P81"><text:span text:style-name="T2">⸬ See also</text:span> “For a Church Convention” under Masses for Special Occasions.</text:p>
      <text:p text:style-name="P38">ALMIGHTY and everlasting God, who by thy Holy Spirit didst  preside in the Council of the blessed Apostles, and hast promised, through thy Son Jesus Christ, to be with thy Church to the end of the world: We beseech thee to be with the Council of thy Church <text:span text:style-name="T4">here assembled</text:span> [or <text:span text:style-name="T4">about to assemble</text:span>] in thy Name and Presence. Save <text:span text:style-name="T4">us</text:span> from all error, ignorance, pride, and prejudice; and of thy great mercy vouchsafe, we beseech thee, so to direct, sanctify, and govern <text:span text:style-name="T4">us</text:span> in <text:span text:style-name="T4">our</text:span> work, by the mighty power of the Holy Ghost, that the comfortable Gospel of Christ may be truly preached, truly received, and truly followed, in all places, to the breaking down the kingdom of sin, Satan, and death; till at length the whole of thy dispersed sheep, being gathered <text:soft-page-break/>into one fold, shall become partakers of everlasting life; through the merits and death of Jesus Christ our Saviour. <text:span text:style-name="T4">Amen.</text:span> †</text:p>
      <text:p text:style-name="P5">¶ Or this:</text:p>
      <text:p text:style-name="P38">ALMIGHTY and everliving God, source of all wisdom and  understanding: Be present with those who take counsel [in —] for the renewal and mission of thy Church. Teach us in all things to seek first thy honour and glory. Guide us to perceive what is right, and grant us both the courage to pursue it and the grace to accomplish it; through Jesus Christ our Lord. <text:span text:style-name="T4">Amen.</text:span> ‡</text:p>
      <text:p text:style-name="P70">For the Election of a Bishop or other Minister</text:p>
      <text:p text:style-name="P38">ALMIGHTY God, giver of every good gift: Look graciously upon  thy Church, and so guide the minds of those who shall choose a <text:span text:style-name="T4">bishop for this Diocese</text:span> [or, <text:span text:style-name="T4">rector for this parish</text:span>], that we may receive a faithful pastor, who will care for thy people and equip us for our ministries; through Jesus Christ our Lord. <text:span text:style-name="T4">Amen.</text:span> ‡</text:p>
      <text:p text:style-name="P70">For the Church</text:p>
      <text:p text:style-name="P38">O GRACIOUS Father, we humbly beseech thee for thy holy  Catholic Church; that thou wouldest be pleased to fill it with all truth, in all peace. Where it is corrupt, purify it; where it is in error, direct it; where in any thing it is amiss, reform it. Where it is right, establish it; where it is in want, provide for it; where it is divided, reunite it; for the sake of him who died and rose again, and ever liveth to make intercession for us, Jesus Christ, thy Son, our Lord. <text:span text:style-name="T4">Amen.</text:span> †</text:p>
      <text:p text:style-name="P70">For the Unity of the Church</text:p>
      <text:p text:style-name="P81"><text:span text:style-name="T2">⸬ See also</text:span> “For the Unity of the Church” under Masses of Special Intention.</text:p>
      <text:p text:style-name="P38">O GOD, the Father of our Lord Jesus Christ, our only Saviour, the  Prince of Peace: Give us grace seriously to lay to heart the great <text:soft-page-break/>dangers we are in by our unhappy divisions. Take away all hatred and prejudice, and whatsoever else may hinder us from godly union and concord: that as there is but one Body and one Spirit, and one hope of our calling, one Lord, one Faith, one Baptism, one God and Father of us all, so we may be all of one heart and of one soul, united in one holy bond of truth and peace, of faith and charity, and may with one mind and one mouth glorify thee; through Jesus Christ our Lord. <text:span text:style-name="T4">Amen.</text:span> †</text:p>
      <text:p text:style-name="P5">¶ Or this:</text:p>
      <text:p text:style-name="Collect"><text:span text:style-name="T93">ALMIGHTY Father, whose blessed Son before his passion prayed  for his disciples that they might be one, even as thou and he are one: Grant that thy Church, being bound together in love and obedience to thee, may be united in one body by the one Spirit, that the world may believe in him whom thou didst send, the same thy Son Jesus Christ our Lord; who liveth and reigneth with thee, in the unity of the same Spirit, one God, now and for ever. </text:span><text:span text:style-name="Strong_20_Emphasis"><text:span text:style-name="T98">Amen</text:span></text:span><text:span text:style-name="Strong_20_Emphasis"><text:span text:style-name="T102">.</text:span></text:span><text:span text:style-name="Strong_20_Emphasis"><text:span text:style-name="T94"> 🕀</text:span></text:span></text:p>
      <text:p text:style-name="P70">For those about to be Baptized<text:line-break/>or to Renew their Baptismal Covenant</text:p>
      <text:p text:style-name="P38">O GOD, who hast prepared thy disciples for the coming of the  Spirit through the teaching of thy Son Jesus Christ: Make the hearts and minds of thy servants ready to receive the blessing of the Holy Spirit, that they may be filled with the strength of his presence; through Jesus Christ our Lord. <text:span text:style-name="T4">Amen.</text:span> ‡</text:p>
      <text:p text:style-name="P70">For those about to be Confirmed</text:p>
      <text:p text:style-name="P38">O GOD, who through the teaching of thy Son Jesus Christ didst  prepare the disciples for the coming of the Comforter: Make ready, we beseech thee, the hearts and minds of thy servants who at this time are seeking to be strengthened by the gift of the Holy Spirit through the laying on of hands, that, drawing near with penitent and <text:soft-page-break/>faithful hearts, they may evermore be filled with the power of his divine indwelling; through the same Jesus Christ our Lord. <text:span text:style-name="T4">Amen.</text:span> †</text:p>
      <text:p text:style-name="P70">For those who are to be Admitted into Holy Orders</text:p>
      <text:p text:style-name="P12">¶ To be used in the Weeks preceding the stated Times of Ordination. See also the collects for the Ember Days.</text:p>
      <text:p text:style-name="P38">ALMIGHTY God, our heavenly Father, who hast purchased to  thyself an universal Church by the precious blood of thy dear Son: Mercifully look upon the same, and at this time so guide and govern the minds of thy servants the Bishops and Pastors of thy flock, that they may lay hands suddenly on no man, but faithfully and wisely make choice of fit persons, to serve in the sacred Ministry of thy Church. And to those which shall be ordained to any holy function, give thy grace and heavenly benediction; that both by their life and doctrine they may show forth thy glory, and set forward the salvation of all men; through Jesus Christ our Lord. <text:span text:style-name="T4">Amen.</text:span> §</text:p>
      <text:p text:style-name="P70">For those who are called to Serve in the Church</text:p>
      <text:p text:style-name="P38">ALMIGHTY God, the giver of all good gifts, who of thy divine  providence hast appointed divers Orders in thy Church: Give thy grace, we humbly beseech thee, to all those who are to be called to any office and administration in the same; and so replenish them with the truth of thy doctrine, and endue them with innocency of life, that they may faithfully serve before thee, to the glory of thy great Name, and the benefit of thy holy Church; through Jesus Christ our Lord. <text:span text:style-name="T4">Amen.</text:span> §†</text:p>
      <text:p text:style-name="P70">For the Increase of the Ministry</text:p>
      <text:p text:style-name="P38">O ALMIGHTY God, look mercifully upon the world which thou  hast redeemed by the blood of thy dear Son, and incline the hearts of many to dedicate themselves to the sacred Ministry of thy Church; through the same thy Son Jesus Christ our Lord. <text:span text:style-name="T4">Amen.</text:span> †</text:p>
      <text:p text:style-name="P70"><text:soft-page-break/>For Monastic Orders and Vocations</text:p>
      <text:p text:style-name="P38">O LORD Jesu Christ, who became poor for our sake, that we  might be made rich through thy poverty: Guide and sanctify, we pray, those whom thou callest to follow thee under the vows of poverty, chastity, and obedience, that by their prayer and service they may enrich thy Church, and by their life and worship may glorify thy Name; who livest and reignest with the Father and the Holy Spirit, one God, now and for ever. <text:span text:style-name="T4">Amen.</text:span> ‡</text:p>
      <text:p text:style-name="P70">For Christian Service</text:p>
      <text:p text:style-name="P38">O LORD, our heavenly Father, whose blessed Son came not to be  ministered unto, but to minister: We beseech thee to bless all who, following in his steps, give themselves to the service of their fellow men. Endue them with wisdom, patience, and courage to strengthen the weak and raise up those who fall; that, being inspired by thy love, they may worthily minister in thy Name to the suffering, the friendless, and the needy; for the sake of him who laid down his life for us, the same thy Son, our Saviour Jesus Christ. <text:span text:style-name="T4">Amen.</text:span> †</text:p>
      <text:p text:style-name="P70">For Church Musicians and Artists</text:p>
      <text:p text:style-name="P38">O GOD, whom saints and angels delight to worship in heaven: Be  ever present with thy servants who seek through art and music to perfect the praises offered by thy people on earth; and grant to them even now glimpses of thy beauty, and make them worthy at length to behold it unveiled for evermore; through Jesus Christ our Lord. <text:span text:style-name="T4">Amen.</text:span> ‡</text:p>
      <text:p text:style-name="P22">Prayers for National Life</text:p>
      <text:p text:style-name="P70">For our Country</text:p>
      <text:p text:style-name="P81"><text:span text:style-name="T2">⸬ See also</text:span> “For the Nation” under Masses of Special Intention.</text:p>
      <text:p text:style-name="P38">ALMIGHTY God, who hast given us this good land for our  heritage: We humbly beseech thee that we may always prove ourselves a people mindful of thy favour and glad to do thy will. Bless our land with honourable industry, sound learning, and pure manners. Save us from violence, discord, and confusion; from pride and arrogancy, and from every evil way. Defend our liberties, and fashion into one united people the multitudes brought hither out of many kindreds and tongues. Endue with the spirit of wisdom those to whom in thy Name we entrust the authority of government, that there may be justice and peace at home, and that, through obedience to thy law, we may show forth thy praise among the nations of the earth. In the time of prosperity, fill our hearts with thankfulness, and in the day of trouble, suffer not our trust in thee to fail; all which we ask through Jesus Christ our Lord. <text:span text:style-name="T4">Amen.</text:span> †</text:p>
      <text:p text:style-name="P70">For the President of the United States<text:line-break/>and All in Civil Authority</text:p>
      <text:p text:style-name="P38">O LORD our Governor, whose glory is in all the world: We  commend this nation to thy merciful care, that, being guided by thy Providence, we may dwell secure in thy peace. Grant to <text:span text:style-name="T4">N</text:span><text:span text:style-name="T7">., the</text:span> President of the United States, to <text:span text:style-name="T4">N</text:span><text:span text:style-name="T7">., the</text:span> Governor of this <text:span text:style-name="T4">State</text:span> [<text:span text:style-name="T7">or</text:span> <text:span text:style-name="T4">Commonwealth</text:span>], [to <text:span text:style-name="T4">N</text:span>., the mayor of this city,] and to all in authority, wisdom and strength to know and to do thy will. Fill them with the love of truth and righteousness, and make them ever mindful of their calling to serve this people in thy fear; through Jesus Christ our Lord, who <text:soft-page-break/>liveth and reigneth with thee and the Holy Spirit, one God, world without end. <text:span text:style-name="T4">Amen.</text:span> †‡</text:p>
      <text:p text:style-name="P70">For Congress or a State Legislature</text:p>
      <text:p text:style-name="P38">O GOD, the fountain of wisdom, whose statutes are good and  gracious and whose law is truth; We beseech thee so to guide and bless the <text:span text:style-name="T4">Legislature of this State*</text:span>, that it may ordain for our governance only such things as please thee, to the glory of thy Name and the welfare of the people; through Jesus Christ, thy Son, our Lord. <text:span text:style-name="T4">Amen.</text:span> †</text:p>
      <text:p text:style-name="Note">*<text:span text:style-name="T7"> or </text:span><text:span text:style-name="T4">of this Commonwealth</text:span><text:span text:style-name="T7"> or </text:span><text:span text:style-name="T4">the Congress of this Nation.</text:span></text:p>
      <text:p text:style-name="P5">¶ Or this:</text:p>
      <text:p text:style-name="P38">O GOD, the fountain of wisdom, whose will is good and gracious,  and whose law is truth: We beseech thee so to guide and bless our Senators and Representatives <text:span text:style-name="T4">in Congress assembled</text:span> [<text:span text:style-name="T7">or</text:span> <text:span text:style-name="T4">in the Legislature of this State</text:span>, <text:span text:style-name="T7">or</text:span> <text:span text:style-name="T4">Commonwealth</text:span>], that they may enact such laws as shall please thee, to the glory of thy Name and the welfare of this people; through Jesus Christ our Lord. <text:span text:style-name="T4">Amen.</text:span> ‡</text:p>
      <text:p text:style-name="P5">¶ Or this for Congress, to be used during their Session:</text:p>
      <text:p text:style-name="P38">MOST gracious God, we humbly beseech thee, as for the people  of these United States in general, so especially for their Senate and Representatives in Congress assembled; that thou wouldest be pleased to direct and prosper all their consultations, to the advancement of thy glory, the good of thy Church, the safety, honour, and welfare of thy people; that all things may be so ordered and settled by their endeavours, upon the best and surest foundations, that peace and happiness, truth and justice, religion and piety, may be established among us for all generations. These and all other necessaries, for them, for us, and thy whole Church, we humbly beg in the Name and mediation of Jesus Christ, our most blessed Lord and Saviour. <text:span text:style-name="T4">Amen.</text:span> †</text:p>
      <text:p text:style-name="P70"><text:soft-page-break/>For Courts of Justice</text:p>
      <text:p text:style-name="P38">ALMIGHTY God, who sittest in the throne judging right: We  humbly beseech thee to bless the courts of justice and the magistrates in all this land; and give unto them the spirit of wisdom and understanding, that they may discern the truth, and impartially administer the law in the fear of thee alone; through him who shall come to be our Judge, thy Son, our Saviour Jesus Christ. <text:span text:style-name="T4">Amen.</text:span> †</text:p>
      <text:p text:style-name="P70">For Sound Government</text:p>
      <text:p text:style-name="P38">O LORD our Governor, bless the leaders of our land, that we may  be a people at peace among ourselves and a blessing to other nations of the earth. To the President and members of the Cabinet, to Governors of States, Mayors of Cities, and to all in administrative authority, grant wisdom and grace in the exercise of their duties. To Senators and Representatives, and those who make our laws in States, Cities, and Towns, give courage, wisdom, and foresight to provide for the needs of all our people, and to fulfill our obligations in the community of nations. To the Judges and officers of our Courts give understanding and integrity, that human rights may be safeguarded and justice served. And finally, teach our people to rely on thy strength and to accept their responsibilities to their fellow citizens, that they may elect trustworthy leaders and make wise decisions for the well-being of our society; that we may serve thee faithfully in our generation and honour thy holy Name. For thine is the kingdom, O Lord, and thou art exalted as head above all. <text:span text:style-name="T4">Amen.</text:span> ‡</text:p>
      <text:p text:style-name="P70">For Local Government</text:p>
      <text:p text:style-name="P38">ALMIGHTY God our heavenly Father, send down upon them that  hold office in this <text:span text:style-name="T4">State</text:span> (or <text:span text:style-name="T4">Commonwealth, City, County, Town,</text:span> —) the spirit of wisdom, charity, and justice; that with stedfast purpose they <text:soft-page-break/>may faithfully serve in their offices to promote the well-being of all people; through Jesus Christ our Lord. <text:span text:style-name="T4">Amen.</text:span> ‡</text:p>
      <text:p text:style-name="P70">For an Election</text:p>
      <text:p text:style-name="P38">ALMIGHTY God, to whom we must account for all our powers  and privileges: Guide the people <text:span text:style-name="T4">of the United States</text:span> [<text:span text:style-name="T7">or</text:span> <text:span text:style-name="T4">of this community</text:span>] in the election of officials and representatives; that, by faithful administration and wise laws, the rights of all may be protected and our nation be enabled to fulfill thy purposes; through Jesus Christ our Lord. <text:span text:style-name="T4">Amen.</text:span> ‡</text:p>
      <text:p text:style-name="P70">For those in the Armed Forces of our Country</text:p>
      <text:p text:style-name="P38">ALMIGHTY God, we commend to thy gracious care and keeping  all the men and women of our armed forces at home and abroad. Defend them day by day with thy heavenly grace; strengthen them in their trials and temptations; give them courage to face the perils which beset them; and grant them a sense of thy abiding presence wherever they may be; through Jesus Christ our Lord. <text:span text:style-name="T4">Amen.</text:span> ‡</text:p>
      <text:p text:style-name="P11">¶ Or this:</text:p>
      <text:p text:style-name="P38">O MOST powerful and glorious Lord God, the Lord of hosts, that  rulest and commandest all things: Vouchsafe, we beseech thee, to bless the men and women of our armed forces. Grant that in the midst of the dangers and temptations which beset them, they may fight bravely against the world, the flesh, and the devil; and resisting all evil by the mighty power of thy Spirit, may acquire true courage in the hour of danger and in the day of battle. Prosper them in the maintenance of our country’s honour; keep them safe from enemies, spiritual and temporal; that they may glorify thee upon the earth, until they are called to rest in the triumph of thy glory; through Jesus Christ our Lord. <text:span text:style-name="T4">Amen</text:span>. 𝕠</text:p>
      <text:p text:style-name="P70"><text:soft-page-break/>For the Army</text:p>
      <text:p text:style-name="P38">O LORD God of Hosts, stretch forth, we pray thee, thine almighty  arm to strengthen and protect the soldiers of our country. Support them in the day of battle, and in the time of peace keep them safe from all evil; endue them with courage and loyalty; and grant that in all things they may serve without reproach; through Jesus Christ our Lord. <text:span text:style-name="T4">Amen.</text:span> †</text:p>
      <text:p text:style-name="P70">For the Navy</text:p>
      <text:p text:style-name="P38">ETERNAL Lord God, who alone spreadest out the heavens, and  rulest the raging of the sea; Vouchsafe to take into thy almighty and most gracious protection our country’s Navy, and all who serve therein. Preserve them from the dangers of the sea, and from the violence of the enemy; that they may be a safeguard unto the United States of America, and a security for such as pass on the seas upon their lawful occasions; that the inhabitants of our land may in peace and quietness serve thee our God, to the glory of thy Name; through Jesus Christ our Lord. <text:span text:style-name="T4">Amen.</text:span> †</text:p>
      <text:p text:style-name="P70">In Time of War and Tumults</text:p>
      <text:p text:style-name="P38">O ALMIGHTY God, the supreme Governor of all things, whose  power no creature is able to resist, to whom it belongeth justly to punish sinners, and to be merciful to those who truly repent: Save and deliver us, we humbly beseech thee, from the hands of our enemies; that we, being armed with thy defence, may be preserved evermore from all perils, to glorify thee, who art the only giver of all victory; through the merits of thy Son, Jesus Christ our Lord. <text:span text:style-name="T4">Amen.</text:span> †</text:p>
      <text:p text:style-name="P5">¶ Or this:</text:p>
      <text:p text:style-name="P38"><text:span text:style-name="T7">O ALMIGHTY God, King of all kings, and Governor of all  things, whose power no creature is able to resist, to whom it </text:span><text:soft-page-break/><text:span text:style-name="T7">belongeth justly to punish sinners, and to be merciful to those who truly repent: Save and deliver us, we humbly beseech thee, from the hands of our enemies; abate their pride, assuage their malice, and confound their devices; that we, being armed with thy defence, may be preserved evermore from all perils, to glorify thee, who art the only giver of all victory; through the merits of thy Son, Jesus Christ our Lord. </text:span><text:span text:style-name="T4">Amen.</text:span><text:span text:style-name="T7"> §</text:span></text:p>
      <text:p text:style-name="P7">¶ Or this:</text:p>
      <text:p text:style-name="P38"><text:span text:style-name="T7">ALMIGHTY God, who art everywhere present, we commend to  thy fatherly care our soldiers, Marines, sailors, and airmen absent from their homes on the service of their country. Protect them from all evil; give them courage and obedience in danger, and mercy in victory. Prosper their arms to the establishment of justice, peace, and truth among all nations; through Jesus Christ our Lord. </text:span><text:span text:style-name="T4">Amen</text:span><text:span text:style-name="T7">. 𝕠</text:span></text:p>
      <text:p text:style-name="P70">For those who Suffer for the Sake of Conscience</text:p>
      <text:p text:style-name="P38"><text:span text:style-name="T7">O GOD our Father, whose Son forgave his enemies while he was  suffering shame and death: Strengthen those who suffer for the sake of conscience; when they are accused, save them from speaking in hate; when they are rejected, save them from bitterness; when they are imprisoned, save them from despair; and to us thy servants, give grace to respect their witness and to discern the truth, that our society may be cleansed and strengthened. This we ask for the sake of Jesus Christ, our merciful and righteous Judge. </text:span><text:span text:style-name="T4">Amen.</text:span><text:span text:style-name="T7"> ‡</text:span></text:p>
      <text:p text:style-name="Heading2">For those Wounded in War</text:p>
      <text:p text:style-name="Collect">O LORD, we pray thee to have mercy upon all who are this day  wounded and suffering. Let thy grace be their comfort, though kindred and friends be far away. Raise them to health again, if it be thy good pleasure; but chiefly give them such patience and faith in thee, that they, being delivered from the assaults of their spiritual enemies, <text:soft-page-break/>may rest in peace and rise to partake of thy glory; through Jesus Christ our Lord. <text:span text:style-name="T4">Amen</text:span>. 𝕠</text:p>
      <text:p text:style-name="P70">Memorial Days</text:p>
      <text:p text:style-name="P38"><text:span text:style-name="T101">ALMIGHTY God, our heavenly Father, in whose hands are the  living and the dead: We give thee thanks for all those thy servants who have laid down their lives in the service of our country. Grant to them thy mercy and the light of thy presence, that the good work which thou hast begun in them may be perfected; through Jesus Christ thy Son our Lord. </text:span><text:span text:style-name="T4">Amen.</text:span><text:span text:style-name="T101"> †</text:span></text:p>
      <text:p text:style-name="P22">Prayers for the Social Order</text:p>
      <text:p text:style-name="P70">For Social Justice</text:p>
      <text:p text:style-name="P81"><text:span text:style-name="T2">⸬ See also</text:span> “For Social Justice” under Masses of Special Intention.</text:p>
      <text:p text:style-name="P38">ALMIGHTY God, who hast created man in thine own image:  Grant us grace fearlessly to contend against evil, and to make no peace with oppression; and, that we may reverently use our freedom, help us to employ it in the maintenance of justice among men and nations, to the glory of thy holy Name; through Jesus Christ our Lord. <text:span text:style-name="T4">Amen.</text:span> †</text:p>
      <text:p text:style-name="P5">¶ Or this:</text:p>
      <text:p text:style-name="P38">GRANT, O God, that thy holy and life-giving Spirit may so move  every human heart [<text:span text:style-name="T4">and especially the hearts of the people of this land</text:span>], that barriers which divide us may crumble, suspicions disappear, and hatreds cease; that our divisions being healed, we may live in justice and peace; through Jesus Christ our Lord. <text:span text:style-name="T4">Amen.</text:span> ‡</text:p>
      <text:p text:style-name="P70">For Every Man in his Work</text:p>
      <text:p text:style-name="P38">ALMIGHTY God, our heavenly Father, who declarest thy glory  and showest forth thy handiwork in the heavens and in the earth: Deliver us, we beseech thee, in our several callings, from the service of mammon, that we may do the work which thou givest us to do, in truth, in beauty, and in righteousness, with singleness of heart as thy servants, and to the benefit of our fellow men; for the sake of him who came among us as one that serveth, thy Son Jesus Christ our Lord. <text:span text:style-name="T4">Amen.</text:span> †</text:p>
      <text:p text:style-name="P70">In Times of Conflict</text:p>
      <text:p text:style-name="P38">O GOD, who hast bound us together in a common life: Help us, in  the midst of our struggles for justice and truth, to confront one <text:soft-page-break/>another without hatred or bitterness, and to work together with mutual forbearance and respect; through Jesus Christ our Lord. <text:span text:style-name="T4">Amen.</text:span> ‡</text:p>
      <text:p text:style-name="P70">In Time of Calamity</text:p>
      <text:p text:style-name="P38">O GOD, merciful and compassionate, who art ever ready to hear  the prayers of those who put their trust in thee: Graciously hearken to us who call upon thee, and grant us thy help in this our need; through Jesus Christ our Lord. <text:span text:style-name="T4">Amen.</text:span> †</text:p>
      <text:p text:style-name="P70">For Agriculture</text:p>
      <text:p text:style-name="P38">ALMIGHTY God, we thank thee for making the earth fruitful, so  that it might produce what is needed for life. Bless those who work in the fields; give us seasonable weather; and grant that we may all share the fruits for the earth, rejoicing in thy goodness; through Jesus Christ our Lord. <text:span text:style-name="T4">Amen.</text:span> ‡</text:p>
      <text:p text:style-name="P70">For the Unemployed</text:p>
      <text:p text:style-name="P38">HEAVENLY Father, we remember before thee those who suffer  want and anxiety from lack of work. Guide the people of this land so to use our public and private wealth that all may find suitable and fulfilling employment, and receive just payment for their labour; through Jesus Christ our Lord. <text:span text:style-name="T4">Amen.</text:span> ‡</text:p>
      <text:p text:style-name="P70">For Schools, Colleges, and Universities</text:p>
      <text:p text:style-name="P38">ALMIGHTY God, we beseech thee, with thy gracious favour to  behold our universities, colleges, and schools, that knowledge may be increased among us, and all good learning flourish and abound. Bless all who teach and all who learn; and grant that in humility of heart they may ever look unto thee, who art the fountain of all wisdom; through Jesus Christ our Lord. <text:span text:style-name="T4">Amen.</text:span> †</text:p>
      <text:p text:style-name="P5"><text:soft-page-break/>¶ Or this:</text:p>
      <text:p text:style-name="P38">O ETERNAL God, bless all schools, colleges, and universities [<text:span text:style-name="T4">and  especially</text:span> —], that they may be lively centres for sound learning, new discovery, and the pursuit of wisdom; and grant that those who teach and those who learn may find thee to be the source of all truth; through Jesus Christ our Lord. <text:span text:style-name="T4">Amen.</text:span> ‡</text:p>
      <text:p text:style-name="P70">For the Good Use of Leisure</text:p>
      <text:p text:style-name="P38">O GOD, in the course of this busy life, give us times of refreshment  and peace; and grant that we may so use our leisure to rebuild our bodies and renew our minds, that our spirits may be opened to the goodness of thy creation; through Jesus Christ our Lord. <text:span text:style-name="T4">Amen.</text:span> ‡</text:p>
      <text:p text:style-name="P70">For Cities</text:p>
      <text:p text:style-name="P38">HEAVENLY Father, in thy Word thou hast given us a vision of  that holy City to which the nations of the world bring their glory: Behold and visit, we pray, the cities of the earth. Renew the ties of mutual regard which form our civic life. Send us honest and able leaders. Enable us to eliminate poverty, prejudice, and oppression, that peace may prevail with righteousness, and justice with order, and that men and women from different cultures and with differing talents may find with one another the fulfilment of their humanity; through Jesus Christ our Lord. <text:span text:style-name="T4">Amen.</text:span> ‡</text:p>
      <text:p text:style-name="P70">For Towns and Rural Areas</text:p>
      <text:p text:style-name="P38">LORD Christ, when thou camest among us, thou proclaimed the  kingdom of God in villages, towns, and lonely places: Grant that thy presence and power may be known throughout this land. Have mercy upon all of us who live and work in rural areas [<text:span text:style-name="T4">especially</text:span> —]; and grant that all the people of our nation may give thanks to thee for food <text:soft-page-break/>and drink and all other bodily necessities of life, respect those who labour to produce them, and honour the land and the water from which these good things come. All this we ask in thy holy Name. <text:span text:style-name="T4">Amen.</text:span> ‡</text:p>
      <text:p text:style-name="P70">For the Poor and the Neglected</text:p>
      <text:p text:style-name="P38">ALMIGHTY and most merciful God, we remember before thee all  poor and neglected persons whom it would be easy for us to forget: the homeless and the destitute, the old and the sick, and all who have none to care for them. Help us to heal those who are broken in body or spirit, and to turn their sorrow into joy. Grant this, Father, for the love of thy Son, who for our sake became poor, Jesus Christ our Lord. <text:span text:style-name="T4">Amen.</text:span> ‡</text:p>
      <text:p text:style-name="P70">For the Oppressed</text:p>
      <text:p text:style-name="P38">LOOK with pity, O heavenly Father, upon the people in this land  who live with injustice, terror, disease, and death as their constant companions. Have mercy upon us. Help us to eliminate our cruelty to these our neighbours; strengthen those who spend their lives establishing equal protection of the law and equal opportunities for all; and grant that every one of us may enjoy a fair portion of the riches of this land; through Jesus Christ our Lord. <text:span text:style-name="T4">Amen.</text:span> ‡</text:p>
      <text:p text:style-name="P70">For Prisoners</text:p>
      <text:p text:style-name="P38">O GOD, who sparest when we deserve punishment, and in thy  wrath rememberest mercy: We humbly beseech thee, of thy goodness, to comfort and succour all prisoners [<text:span text:style-name="T4">especially those who are condemned to die</text:span>]. Give them a right understanding of themselves, and of thy promises; that, trusting wholly in thy mercy, they may not place their confidence anywhere but in thee. Relieve the distressed, protect the innocent, awaken the guilty; and forasmuch as thou alone bringest <text:soft-page-break/>light out of darkness, and good out of evil, grant to these thy servants, that by the power of thy Holy Spirit they may be set free from the chains of sin, and may be brought to newness of life; through Jesus Christ our Lord. <text:span text:style-name="T4">Amen.</text:span> †</text:p>
      <text:p text:style-name="P70">For Prisons and Correctional Institutions</text:p>
      <text:p text:style-name="P38">LORD Jesu, for our sake thou wast condemned as a criminal: Visit  our jails and prisons with thy pity and judgment. Remember all prisoners, and bring the guilty to repentance and amendment of life according to thy will, and give them hope for their future. When any are held unjustly, bring them release; forgive us, and teach us to improve our justice. Remember those who work in these institutions; keep them humane and compassionate; and save them from becoming brutal or callous. And since what we do for those in prison, O Lord, we do for thee, constrain us to improve their lot. All this we ask for thy mercy’s sake. <text:span text:style-name="T4">Amen.</text:span> ‡</text:p>
      <text:p text:style-name="P70">For the Right Use of God’s Gifts</text:p>
      <text:p text:style-name="P38">ALMIGHTY God, whose loving hand hath given us all that we  possess: Grant us grace that we may honour thee with our substance, and, remembering the account which we must one day give, may be faithful stewards of thy bounty; through Jesus Christ our Lord. <text:span text:style-name="T4">Amen.</text:span> ‡</text:p>
      <text:p text:style-name="P70">For those who Influence Public Opinion</text:p>
      <text:p text:style-name="P38">ALMIGHTY God, who hast proclaimed thy truth in every age by  many voices: Direct, in our time, we pray, those who speak where many listen and write what many read; that they may do their part in making the heart of this people wise, its mind sound, and its will righteous; to the honour of Jesus Christ our Lord. <text:span text:style-name="T4">Amen.</text:span> ‡</text:p>
      <text:p text:style-name="Heading2"><text:soft-page-break/>For Civil Discourse</text:p>
      <text:p text:style-name="Collect"><text:span text:style-name="T93">ALMIGHTY God, who spakest to Elijah, not in a strong wind, nor  in earthquake, nor in fire, but in a still small voice: Vouchsafe us to refrain our tongues from evil, and our lips, that they speak no guile. Teach us to beware of murmuring, which is unprofitable, and to refrain our tongues from backbiting. Let our every discourse be civil, and let us always be swift to hear, slow to speak, and slow to wrath; for sweet language multiplieth friends, and a fairspeaking tongue increaseth kind greetings; through Jesus Christ our Lord. </text:span><text:span text:style-name="T96">Amen</text:span><text:span text:style-name="T93">. ¶</text:span></text:p>
      <text:p text:style-name="Heading2">For Control of Speech</text:p>
      <text:p text:style-name="Collect"><text:span text:style-name="T93">O GOD, who knowest how often we sin against thee with our  tongues; keep us free from all untrue, unkind, irreverent or unclean words; consecrate our speech to thy service; and keep us often silent, that our hearts may speak to thee and may listen for thy voice; through Jesus Christ our Lord. </text:span><text:span text:style-name="T96">Amen</text:span><text:span text:style-name="T93">. ⛨</text:span></text:p>
      <text:p text:style-name="Heading2">For Faithfulness </text:p>
      <text:p text:style-name="Collect">REMEMBER, O Lord, what thou hast wrought in us, and not  what we deserve; and as thou hast called us to thy service, make us worthy of our calling; through Jesus Christ our Lord. <text:span text:style-name="T4">Amen</text:span>. ※</text:p>
      <text:p text:style-name="Heading2">A Prayer of Saint Benedict</text:p>
      <text:p text:style-name="Collect"><text:span text:style-name="T93">O GRACIOUS and holy Father: Give us wisdom to perceive thee,  intelligence to understand thee, diligence to seek thee, patience to wait for thee, eyes to behold thee, a heart to meditate upon thee, and a life to proclaim thee; through the power of the Spirit of Jesus Christ our Lord. </text:span><text:span text:style-name="T96">Amen</text:span><text:span text:style-name="T93">.</text:span></text:p>
      <text:p text:style-name="P72"><text:soft-page-break/>Prayers for the Natural Order</text:p>
      <text:p text:style-name="P70">For Knowledge of God’s Creation</text:p>
      <text:p text:style-name="P38">ALMIGHTY and everlasting God, who madest the universe with  all its marvellous order, its atoms, worlds, and galaxies, and the infinite complexity of living creatures: Grant that, as we probe the mysteries of thy creation, we may come to know thee more truly, and more surely fulfil our role in thy eternal purpose; in the name of Jesus Christ our Lord. <text:span text:style-name="T4">Amen.</text:span> ‡</text:p>
      <text:p text:style-name="P70">For the Conservation of Natural Resources</text:p>
      <text:p text:style-name="P38">ALMIGHTY God, in giving us dominion over things on earth,  thou madest us fellow workers in thy creation: Give us wisdom and reverence so to use the resources of nature, that no one may suffer from our abuse of them, and that generations yet to come may continue to praise thee for thy bounty; through Jesus Christ our Lord. <text:span text:style-name="T4">Amen.</text:span> ‡</text:p>
      <text:p text:style-name="P70">For Fruitful Seasons</text:p>
      <text:p text:style-name="P5">¶ To be used on Rogation Sunday and the Rogation Days.</text:p>
      <text:p text:style-name="P38">ALMIGHTY God, who hast blessed the earth that it should be  fruitful and bring forth whatsoever is needful for the life of man, and hast commanded us to work with quietness, and eat our own bread: Bless the labours of the husbandman, and grant such seasonable weather that we may gather in the fruits of the earth, and ever rejoice in thy goodness, to the praise of thy holy Name; through Jesus Christ our Lord. <text:span text:style-name="T4">Amen.</text:span> †</text:p>
      <text:p text:style-name="P70">For the Harvest of Lands and Waters</text:p>
      <text:p text:style-name="P38">O GRACIOUS Father, who openest thine hand and fillest all  things living with plenteousness: We beseech thee of thine <text:soft-page-break/>infinite goodness to hear us, who now make our prayers and supplications unto thee. Remember not our sins, but thy promises of mercy. Vouchsafe to bless the lands and multiply the harvests of the world. Let thy breath go forth that it may renew the face of the earth. Show thy loving-kindness, that our land may give her increase; and so fill us with good things that the poor and needy may give thanks unto thy Name; through Christ our Lord. <text:span text:style-name="T4">Amen.</text:span> †</text:p>
      <text:p text:style-name="P70">For Rain</text:p>
      <text:p text:style-name="P38">O GOD, heavenly Father, who by thy Son Jesus Christ hast  promised to all those who seek thy kingdom, and the righteousness thereof, all things necessary to their bodily sustenance; Send us, we beseech thee, in this our necessity, such moderate rain and showers, that we may receive the fruits of the earth to our comfort, and to thy honour; through Jesus Christ our Lord. <text:span text:style-name="T4">Amen.</text:span> §†</text:p>
      <text:p text:style-name="P70">For Fair Weather and Respite from Rain</text:p>
      <text:p text:style-name="P38">O ALMIGHTY Lord God, who for the sin of man didst once  drown all the world, except eight persons, and afterward of thy great mercy didst promise never to destroy it so again: We humbly beseech thee, that although we for our iniquities have worthily deserved a plague of rain and waters, yet upon our true repentance thou wilt send us such weather, as that we may receive the fruits of the earth in due season; and learn both by thy punishment to amend our lives, and for thy clemency to give thee praise and glory; through Jesus Christ our Lord. <text:span text:style-name="T4">Amen.</text:span> §</text:p>
      <text:p text:style-name="P5">¶ Or this:</text:p>
      <text:p text:style-name="P38">ALMIGHTY and most merciful Father, we humbly beseech thee, of  thy great goodness, to restrain those immoderate rains, wherewith thou hast afflicted us. And we pray thee to send us such seasonable <text:soft-page-break/>weather, that the earth may, in due time, yield her increase for our use and benefit; through Jesus Christ our Lord. <text:span text:style-name="T4">Amen.</text:span> †</text:p>
      <text:p text:style-name="P70">In Time of Dearth and Famine</text:p>
      <text:p text:style-name="P38">O GOD, heavenly Father, whose gift it is that the rain doth fall,  the earth is fruitful, beasts do increase, and fishes do multiply: Behold, we beseech thee, the afflictions of thy people; and grant that the scarcity and dearth, which we do now most justly suffer for our iniquity, may, through thy goodness be mercifully turned into cheapness and plenty; for the love of Jesus Christ our Lord, to whom, with thee and the Holy Ghost, be all honour and glory, now and for ever. <text:span text:style-name="T4">Amen.</text:span> §</text:p>
      <text:p text:style-name="P5">¶ Or this:</text:p>
      <text:p text:style-name="P38">O GOD, merciful Father, who, in the time of Elisha the prophet,  didst suddenly in Samaria turn great scarcity and dearth into plenty and cheapness: Have mercy upon us, that we, who are now for our sins punished with like adversity, may likewise find a seasonable relief: Increase the fruits of the earth by thy heavenly benediction; and grant that we, receiving thy bountiful liberality, may use the same to thy glory, the relief of those that are needy, and our own comfort; through Jesus Christ our Lord. <text:span text:style-name="T4">Amen.</text:span> §</text:p>
      <text:p text:style-name="P70">In Time of Great Sickness and Mortality</text:p>
      <text:p text:style-name="P38">O MOST mighty and merciful God, in this time of grievous  sickness, we flee unto thee for succour. Deliver us, we beseech thee, from our peril; give strength and skill to all those who minister to the sick; prosper the means made use of for their cure; and grant that, perceiving how frail and uncertain our life is, we may apply our hearts unto that heavenly wisdom which leadeth to eternal life; through Jesus Christ our Lord. <text:span text:style-name="T4">Amen.</text:span> †</text:p>
      <text:p text:style-name="P70"><text:soft-page-break/>In the Time of any common Plague or Sickness</text:p>
      <text:p text:style-name="P38">O ALMIGHTY God, who in thy wrath did send a plague upon  thine own people in the wilderness, for their obstinate rebellion against Moses and Aaron; and also, in the time of king David, didst slay with the plague of Pestilence threescore and ten thousand, and yet remembering thy mercy didst save the rest: Have pity upon us miserable sinners, who now are visited with great sickness and mortality; that like as thou didst then accept of an atonement, and didst command the destroying Angel to cease from punishing, so it may now please thee to withdraw from us this plague and grievous sickness; through Jesus Christ our Lord. <text:span text:style-name="T4">Amen.</text:span> §</text:p>
      <text:p text:style-name="Heading2">For Safety from a Natural Cataclysm</text:p>
      <text:p text:style-name="Collect">O GOD, who makest the clouds thy chariot, and who walkest upon  the wings of the wind: Preserve us, we beseech thee, from storm and tempest, earthquake and fire. Keep us safe in our homes, and give strength to them that succour those in peril, that we may pass through the tribulations of <text:span text:style-name="T4">X</text:span><text:span text:style-name="T7">. without</text:span> harm to body or soul; through Jesus Christ our Lord. <text:span text:style-name="T4">Amen</text:span>. ¶</text:p>
      <text:p text:style-name="P71">For the Victims of a Natural Cataclysm</text:p>
      <text:p text:style-name="Collect"><text:span text:style-name="T93">O LORD of Hosts, who lookest on the earth, and it trembleth; who  touchest the hills, and they smoke: in thy great mercy, soothe the suffering of thy servants devastated by </text:span><text:span text:style-name="T96">X</text:span><text:span text:style-name="T93">. Grant peace to them that perished, and comfort to them that mourn them. Defend them from the perils of instability as they rebuild their lives, and grant them like Job to be restored to a full faith in thee; through Jesus Christ our Lord. </text:span><text:span text:style-name="T96">Amen</text:span><text:span text:style-name="T93">. ¶</text:span></text:p>
      <text:p text:style-name="Heading2"><text:soft-page-break/>For the Victims of an Act of Terrorism</text:p>
      <text:p text:style-name="Collect"><text:span text:style-name="T93">MERCIFUL God in heaven: Grant, we beseech thee, peace and  rest to those whose lives were taken </text:span><text:span text:style-name="T96">X.</text:span><text:span text:style-name="T93">, and comfort those who mourn them. Give strength and courage to those who were injured, and bless those who minister unto them. Grant </text:span><text:span text:style-name="T96">our nation</text:span><text:span text:style-name="T93"> the resolve to carry on </text:span><text:span text:style-name="T96">our</text:span><text:span text:style-name="T93"> lives with faith and dignity, that </text:span><text:span text:style-name="T96">we</text:span><text:span text:style-name="T93"> may bear witness to thy salvation, and may come eventually to know the joys of thy kingdom; through Jesus Christ our Lord. </text:span><text:span text:style-name="T96">Amen</text:span><text:span text:style-name="T93">. ¶</text:span></text:p>
      <text:p text:style-name="P70">For the Future of the Human Race</text:p>
      <text:p text:style-name="P38">O GOD our heavenly Father, who hast blessed us and given us  dominion over all the earth: Increase our reverence before the mystery of life; and give us new insight into thy purposes for the human race, and new wisdom and determination in making provision for its future in accordance with thy will; through Jesus Christ our Lord. <text:span text:style-name="T4">Amen.</text:span> ‡</text:p>
      <text:p text:style-name="P22">Prayers for Family and Personal Life</text:p>
      <text:p text:style-name="P70">For Families</text:p>
      <text:p text:style-name="P38">ALMIGHTY God, our heavenly Father, who settest the solitary in  families: We commend to thy continual care the homes in which thy people dwell. Put far from them, we beseech thee, every root of bitterness, the desire of vainglory, and the pride of life. Fill them with faith, virtue, knowledge, temperance, patience, godliness. Knit together in constant affection those who, in holy wedlock, have been made one flesh. Turn the hearts of the parents to the children, and the hearts of the children to the parents; and so enkindle fervent charity among us all, that we may evermore be kindly affectioned one to another; through Jesus Christ our Lord. <text:span text:style-name="T4">Amen.</text:span> ‡</text:p>
      <text:p text:style-name="P70">For Parents</text:p>
      <text:p text:style-name="P38">ALMIGHTY God, giver of life and love: Bless <text:span text:style-name="T4">N.</text:span> and <text:span text:style-name="T4">N.</text:span> Grant  them wisdom and devotion in the ordering of their common life, that each may be to the other a strength in need, a counsellor in perplexity, a comfort in sorrow, and a companion in joy. And so knit their wills together in thy will and their spirits in thy Spirit, that they may live together in love and peace all the days of their life; through Jesus Christ our Lord. <text:span text:style-name="T4">Amen.</text:span> ‡</text:p>
      <text:p text:style-name="P70">For the Care of Children</text:p>
      <text:p text:style-name="P38">ALMIGHTY God, heavenly Father, who hast blessed us with the  joy and care of children: Give us calm strength and patient wisdom as we bring them up, that we may teach them to love whatever is just and true and good, following the example of our Saviour Jesus Christ. <text:span text:style-name="T4">Amen.</text:span> ‡</text:p>
      <text:p text:style-name="P70"><text:soft-page-break/>For Children</text:p>
      <text:p text:style-name="P38">O LORD Jesu Christ, who dost embrace children with the arms of  thy mercy, and dost make them living members of thy Church: Give them grace, we pray thee, to stand fast in thy faith, to obey thy word, and to abide in thy love; that, being made strong by thy Holy Spirit, they may resist temptation and overcome evil, and may rejoice in the life that now is, and dwell with thee in the life that is to come; through thy merits, O merciful Saviour, who with the Father and the Holy Ghost livest and reignest one God, world without end. <text:span text:style-name="T4">Amen.</text:span> †</text:p>
      <text:p text:style-name="P70">For Young Persons</text:p>
      <text:p text:style-name="P38">GOD our Father, who seest thy children growing up in an  unsteady and confusing world: Show them that thy ways give more life than the ways of the world, and that following thee is better than chasing after selfish goals. Help them to take failure, not as a measure of their worth, but as a chance for a new start. Give them strength to hold their faith in thee, and to keep alive their joy in thy creation; through Jesus Christ our Lord. <text:span text:style-name="T4">Amen.</text:span> ‡</text:p>
      <text:p text:style-name="P70">For Religious Education</text:p>
      <text:p text:style-name="P38">ALMIGHTY God, our heavenly Father, who hast committed to  thy holy Church the care and nurture of thy children: Enlighten with thy wisdom those who teach and those who learn, that, rejoicing in the knowledge of thy truth, they may worship thee and serve thee from generation to generation; through Jesus Christ our Lord. <text:span text:style-name="T4">Amen.</text:span> †</text:p>
      <text:p text:style-name="P70">For Those Who Live Alone</text:p>
      <text:p text:style-name="P38">ALMIGHTY God, whose Son had nowhere to lay his head: Grant  that those who live alone may not be lonely in their solitude, but <text:soft-page-break/>that, following in his steps, they may find fulfilment in loving thee and their neighbours; through Jesus Christ our Lord. <text:span text:style-name="T4">Amen.</text:span> ‡</text:p>
      <text:p text:style-name="P70">For the Aged</text:p>
      <text:p text:style-name="P38">LOOK with mercy, O God our Father, on all whose increasing  years bring them weakness, distress, or isolation. Provide for them homes of dignity and peace; give them understanding helpers, and the willingness to accept help; and, as their strength diminishes, increase their faith and their assurance of thy love. This we ask in the name of Jesus Christ our Lord. <text:span text:style-name="T4">Amen.</text:span> ‡</text:p>
      <text:p text:style-name="P70">For a Birthday</text:p>
      <text:p text:style-name="P38">O GOD, our times are in thy hand: Look with favour, we pray, on  thy servant <text:span text:style-name="T4">N.</text:span> as <text:span text:style-name="T4">he</text:span> begins another year. Grant that <text:span text:style-name="T4">he</text:span> may grow in wisdom and grace, and strengthen <text:span text:style-name="T4">his</text:span> trust in thy goodness all the days of <text:span text:style-name="T4">his</text:span> life; through Jesus Christ our Lord. <text:span text:style-name="T4">Amen.</text:span> ‡</text:p>
      <text:p text:style-name="P5">¶ Or this:</text:p>
      <text:p text:style-name="P38">WATCH over [<text:span text:style-name="T4">this</text:span><text:span text:style-name="T7">] thy</text:span> child <text:span text:style-name="T4">N</text:span>., O Lord, as <text:span text:style-name="T4">his</text:span> days increase;  bless and guide <text:span text:style-name="T4">him</text:span> wherever <text:span text:style-name="T4">he</text:span> may be. Strengthen <text:span text:style-name="T4">him</text:span> when <text:span text:style-name="T4">he</text:span> stands; comfort <text:span text:style-name="T4">him</text:span> when discouraged or sorrowful; raise <text:span text:style-name="T4">him</text:span> up if <text:span text:style-name="T4">he</text:span> fall; and in <text:span text:style-name="T4">his</text:span> heart may thy peace which passeth understanding abide all the days of <text:span text:style-name="T4">his</text:span> life; through Jesus Christ our Lord. <text:span text:style-name="T4">Amen.</text:span> ‡</text:p>
      <text:p text:style-name="P70">For the Absent</text:p>
      <text:p text:style-name="P38">O GOD, whose fatherly care reacheth to the uttermost parts of the  earth: We humbly beseech thee graciously to behold and bless those whom we love, now absent from us. Defend them from all dangers of soul and body; and grant that both they and we, drawing nearer to thee, may be bound together by thy love in the communion of thy Holy <text:soft-page-break/>Spirit, and in the fellowship of thy saints; through Jesus Christ our Lord. <text:span text:style-name="T4">Amen.</text:span> ‡</text:p>
      <text:p text:style-name="P70">For <text:span text:style-name="T92">Travellers</text:span></text:p>
      <text:p text:style-name="P38">O GOD, our heavenly Father, whose glory fills the whole creation,  and whose presence we find wherever we go: Preserve them that travel [, <text:span text:style-name="T4">in particular</text:span> <text:span text:style-name="T4">N.</text:span>]; surround them with thy loving care; protect them from every danger; and bring them in safety to their journey’s end; through Jesus Christ our Lord. <text:span text:style-name="T4">Amen.</text:span> ‡</text:p>
      <text:p text:style-name="P70">For a Person, or Persons, Going to Sea</text:p>
      <text:p text:style-name="P38">O ETERNAL God, who alone spreadest out the heavens, and  rulest the raging of the sea: We commend to thy almighty protection, thy servant [<text:span text:style-name="T4">N</text:span><text:span text:style-name="T7">.]</text:span>, for whose preservation on the great deep our prayers are desired. Guard <text:span text:style-name="T4">him</text:span>, we beseech thee, from the dangers of the sea, from sickness, from the violence of enemies, and from every evil to which <text:span text:style-name="T4">he</text:span> may be exposed. Conduct <text:span text:style-name="T4">him</text:span> in safety to the haven where <text:span text:style-name="T4">he</text:span> would be, with a grateful sense of thy mercies; through Jesus Christ our Lord. <text:span text:style-name="T4">Amen.</text:span> †</text:p>
      <text:p text:style-name="P70">For those we Love</text:p>
      <text:p text:style-name="P38">ALMIGHTY God, we entrust all who are dear to us to thy<text:line-break/> never-failing care and love, for this life and the life to come, knowing that thou art doing for them better things than we can desire or pray for; through Jesus Christ our Lord. <text:span text:style-name="T4">Amen.</text:span> ‡</text:p>
      <text:p text:style-name="P70">For a Person in Trouble or Bereavement</text:p>
      <text:p text:style-name="P38">O MERCIFUL Father, who hast taught us in thy holy Word that  thou dost not willingly afflict or grieve the children of men: Look with pity upon the sorrows of thy servant [<text:span text:style-name="T4">N</text:span><text:span text:style-name="T7">.] for</text:span> whom our prayers are <text:soft-page-break/>offered. Remember <text:span text:style-name="T4">him</text:span>, O Lord, in mercy, nourish <text:span text:style-name="T4">his</text:span> soul with patience, comfort <text:span text:style-name="T4">him</text:span> with a sense of thy goodness, lift up thy countenance upon <text:span text:style-name="T4">him</text:span>, and give <text:span text:style-name="T4">him</text:span> peace; through Jesus Christ our Lord. <text:span text:style-name="T4">Amen.</text:span> ‡</text:p>
      <text:p text:style-name="P70">For the Victims of Addiction</text:p>
      <text:p text:style-name="P38">O BLESSED Lord, who ministered to all who came to thee: Look  with compassion upon all who through addiction have lost their health and freedom. Restore to them the assurance of thy unfailing mercy; remove from them the fears that beset them; strengthen them in the work of their recovery; and to those who care for them, give patient understanding and persevering love; through Jesus Christ our Lord. <text:span text:style-name="T4">Amen.</text:span> ‡</text:p>
      <text:p text:style-name="P70">For Guidance</text:p>
      <text:p text:style-name="P38">DIRECT us, O Lord, in all our doings, with thy most gracious  favour, and further us with thy continual help; that in all our works begun, continued, and ended in thee, we may glorify thy holy Name, and finally, by thy mercy, obtain everlasting life; through Jesus Christ our Lord. <text:span text:style-name="T4">Amen.</text:span> †‡</text:p>
      <text:p text:style-name="P5">¶ Or this:</text:p>
      <text:p text:style-name="P38">O GOD, by whom the meek are guided in judgment, and light  riseth up in darkness for the godly: Grant us, in all our doubts and uncertainties, the grace to ask what thou wouldest have us to do, that the Spirit of wisdom may save us from all false choices, and that in thy light we may see light, and in thy straight path may not stumble; through Jesus Christ our Lord. <text:span text:style-name="T4">Amen.</text:span> ‡</text:p>
      <text:p text:style-name="P70"><text:soft-page-break/>For Quiet Confidence</text:p>
      <text:p text:style-name="P38">O GOD of peace, who hast taught us that in returning and rest we  shall be saved, in quietness and confidence shall be our strength: By the might of thy Spirit lift us, we pray thee, to thy presence, where we may be still and know that thou art God; through Jesus Christ our Lord. <text:span text:style-name="T4">Amen.</text:span> ‡</text:p>
      <text:p text:style-name="P70">For Protection</text:p>
      <text:p text:style-name="P38">ASSIST us mercifully, O Lord, in these our supplications and  prayers, and dispose the way of thy servants towards the attainment of everlasting salvation; that, among all the changes and chances of this mortal life, they may ever be defended by thy gracious and ready help; through Jesus Christ our Lord. <text:span text:style-name="T4">Amen.</text:span> †‡</text:p>
      <text:p text:style-name="P70">A Prayer of Self-Dedication</text:p>
      <text:p text:style-name="P38">ALMIGHTY and eternal God, so draw our hearts to thee, so guide  our minds, so fill our imaginations, so control our wills, that we may be wholly thine, utterly dedicated unto thee; and then use us, we pray thee, as thou wilt, and always to thy glory and the welfare of thy people; through our Lord and Saviour Jesus Christ. <text:span text:style-name="T4">Amen.</text:span> ‡</text:p>
      <text:p text:style-name="P70">A Prayer attributed to Saint Francis</text:p>
      <text:p text:style-name="P38">LORD, make us instruments of thy peace. Where there is hatred, let  us sow love; where there is injury, pardon; where there is discord, union; where there is doubt, faith; where there is despair, hope; where there is darkness, light; where there is sadness, joy. Grant that we may not so much seek to be consoled as to console; to be understood as to understand; to be loved as to love. For it is in giving that we receive; it is in pardoning that we are pardoned; and it is in dying that we are born to eternal life. <text:span text:style-name="T4">Amen.</text:span> ‡</text:p>
      <text:p text:style-name="P72"><text:soft-page-break/>Prayers for the Sick</text:p>
      <text:p text:style-name="Note"><text:span text:style-name="T94">⸬ See also</text:span> “For the Sick” under Masses of Special Intention.</text:p>
      <text:p text:style-name="P70">For a Sick Person</text:p>
      <text:p text:style-name="P38">O FATHER of mercies and God of all comfort, our only help in  time of need: We humbly beseech thee to behold, visit, and relieve thy sick servant <text:span text:style-name="T4">N.</text:span> for whom our prayers are desired. Look upon <text:span text:style-name="T4">him</text:span> with the eyes of thy mercy; comfort <text:span text:style-name="T4">him</text:span> with a sense of thy goodness; preserve <text:span text:style-name="T4">him</text:span> from the temptations of the enemy; and give <text:span text:style-name="T4">him</text:span> patience under his affliction. In thy good time, restore <text:span text:style-name="T4">him</text:span> to health, and enable <text:span text:style-name="T4">him</text:span> to lead the residue of his life in thy fear, and to thy glory; and grant that <text:span text:style-name="T4">he</text:span> may dwell with thee in life everlasting; through Jesus Christ our Lord. <text:span text:style-name="T4">Amen</text:span>. †‡</text:p>
      <text:p text:style-name="Rubric">¶ Or this:</text:p>
      <text:p text:style-name="Collect"><text:span text:style-name="T2">ALMIGHTY and immortal God, giver of life and health: We  beseech thee to hear our prayers for thy servants for whom we implore thy mercy, especially </text:span><text:span text:style-name="T6">NN.</text:span><text:span text:style-name="T2">, and those whom we mention in the secrecy of our hearts; that by thy blessing upon </text:span><text:span text:style-name="T6">them</text:span><text:span text:style-name="T2"> and upon those who minister to </text:span><text:span text:style-name="T6">them</text:span><text:span text:style-name="T2"> of thy healing gifts, </text:span><text:span text:style-name="T6">they</text:span><text:span text:style-name="T2"> may be restored, if it be thy gracious will, to health of body and mind, and give thanks to thee in thy holy Church; through Jesus Christ our Lord. </text:span><text:span text:style-name="T6">Amen</text:span><text:span text:style-name="T2">. (𝕊③)</text:span></text:p>
      <text:p text:style-name="P70">For Recovery from Sickness</text:p>
      <text:p text:style-name="P38">O GOD, the strength of the weak and the comfort of sufferers:  Mercifully accept our prayers, and grant to thy servant <text:span text:style-name="T4">N.</text:span> the help of thy power, that <text:span text:style-name="T4">his</text:span> sickness may be turned into health, and our sorrow into joy; through Jesus Christ our Lord. <text:span text:style-name="T4">Amen.</text:span> ‡</text:p>
      <text:p text:style-name="P5">¶ Or this:</text:p>
      <text:p text:style-name="P38"><text:soft-page-break/>O GOD of heavenly powers, by the might of whose command are  driven away from our bodies all sickness and all infirmity: Be present in thy goodness with thy servant <text:span text:style-name="T4">N.</text:span>, that <text:span text:style-name="T4">his</text:span> weakness may be banished and his strength restored; and that, <text:span text:style-name="T4">his</text:span> health being renewed, <text:span text:style-name="T4">he</text:span> may bless thy holy Name; through Jesus Christ our Lord. <text:span text:style-name="T4">Amen.</text:span> ‡</text:p>
      <text:p text:style-name="P70">For a Sick Child</text:p>
      <text:p text:style-name="P38">HEAVENLY Father, watch with us, we pray thee, over <text:span text:style-name="T4">the sick child  for whom our prayers are offered</text:span><text:span text:style-name="T7"> (or, </text:span><text:span text:style-name="T4">N., thy child</text:span><text:span text:style-name="T7">)</text:span>, and grant that <text:span text:style-name="T4">he</text:span> may be restored to that perfect health which it is thine alone to give; through Jesus Christ our Lord. <text:span text:style-name="T4">Amen.</text:span> †</text:p>
      <text:p text:style-name="P5">¶ Or this:</text:p>
      <text:p text:style-name="P38">LORD Jesu Christ, Good Shepherd of the sheep, who gatherest the  lambs in thine arms and carriest them in thy bosom: We commend to thy loving care this child <text:span text:style-name="T4">N.</text:span> Relieve <text:span text:style-name="T4">his</text:span> pain, guard <text:span text:style-name="T4">him</text:span> from all danger, restore to <text:span text:style-name="T4">him</text:span> thy gifts of gladness and strength, and raise <text:span text:style-name="T4">him</text:span> up to a life of service to thee. Hear us, we pray, for thy dear Name’s sake. <text:span text:style-name="T4">Amen.</text:span> ‡</text:p>
      <text:p text:style-name="P70">For a Person under Affliction</text:p>
      <text:p text:style-name="P38">O MERCIFUL God, and heavenly Father, who hast taught us in  thy holy Word that thou dost not willingly afflict or grieve the children of men: Look with pity, we beseech thee, upon the sorrows of thy servant [<text:span text:style-name="T4">N</text:span>.] for whom our prayers are offered. Remember <text:span text:style-name="T4">him</text:span>, O Lord, in mercy; endue <text:span text:style-name="T4">his</text:span> soul with patience; comfort <text:span text:style-name="T4">him</text:span> with a sense of thy goodness; lift up thy countenance upon <text:span text:style-name="T4">him</text:span>, and give <text:span text:style-name="T4">him</text:span> peace; through Jesus Christ our Lord. <text:span text:style-name="T4">Amen.</text:span> †</text:p>
      <text:p text:style-name="P70"><text:soft-page-break/>Before an Operation</text:p>
      <text:p text:style-name="P38">ALMIGHTY God our heavenly Father, graciously comfort thy  servant <text:span text:style-name="T4">N.</text:span> in <text:span text:style-name="T4">his</text:span> suffering, and bless the means made use of for <text:span text:style-name="T4">his</text:span> cure. Fill <text:span text:style-name="T4">his</text:span> heart with confidence that, though at times <text:span text:style-name="T4">he</text:span> may be afraid, he yet may put <text:span text:style-name="T4">his</text:span> trust in thee; through Jesus Christ our Lord. <text:span text:style-name="T4">Amen.</text:span> ‡</text:p>
      <text:p text:style-name="P5">¶ Or this:</text:p>
      <text:p text:style-name="P38">STRENGTHEN thy servant <text:span text:style-name="T4">N.</text:span>, O God, to do what <text:span text:style-name="T4">he</text:span> must do and  bear what <text:span text:style-name="T4">he</text:span> must bear; that, accepting thy healing gifts through the skill of surgeons and nurses, <text:span text:style-name="T4">he</text:span> may be restored to usefulness in thy world with a thankful heart; through Jesus Christ our Lord. <text:span text:style-name="T4">Amen.</text:span> ‡</text:p>
      <text:p text:style-name="P70">For Strength and Confidence</text:p>
      <text:p text:style-name="P38">HEAVENLY Father, giver of life and health: Comfort and relieve  thy sick servant <text:span text:style-name="T4">N.</text:span>, and give thy power of healing to those who minister to <text:span text:style-name="T4">his</text:span> needs, that he may be strengthened in <text:span text:style-name="T4">his</text:span> weakness and have confidence in your loving care; through Jesus Christ our Lord. <text:span text:style-name="T4">Amen.</text:span> ‡</text:p>
      <text:p text:style-name="P70">For the Sanctification of Illness</text:p>
      <text:p text:style-name="P38">SANCTIFY, O Lord, the sickness of thy servant <text:span text:style-name="T4">N.</text:span>, that the sense of  <text:span text:style-name="T4">his</text:span> weakness may add strength to <text:span text:style-name="T4">his</text:span> faith and seriousness to <text:span text:style-name="T4">his</text:span> repentance; and grant that <text:span text:style-name="T4">he</text:span> may live with thee in everlasting life; through Jesus Christ our Lord. <text:span text:style-name="T4">Amen.</text:span> ‡</text:p>
      <text:p text:style-name="P70">For Health of Body and Soul</text:p>
      <text:p text:style-name="P38">MAY God the Father bless his servant <text:span text:style-name="T4">N</text:span><text:span text:style-name="T7">.</text:span>, God the Son heal <text:span text:style-name="T4">him</text:span>,  God the Holy Spirit give <text:span text:style-name="T4">him</text:span> strength. May God the holy and undivided Trinity guard <text:span text:style-name="T4">his</text:span> body, save <text:span text:style-name="T4">his</text:span> soul, and bring <text:span text:style-name="T4">him</text:span> to that <text:soft-page-break/>heavenly country; where our Lord Jesus Christ liveth and reigneth for ever and ever. <text:span text:style-name="T4">Amen.</text:span> ‡</text:p>
      <text:p text:style-name="P70">For Doctors and Nurses</text:p>
      <text:p text:style-name="P38">SANCTIFY, O Lord, those whom thou hast called to the study and  practice of the arts of healing, and to the prevention of disease and pain. Strengthen them by thy life-giving Spirit, that by their ministries the health of the community may be promoted and thy creation glorified; through Jesus Christ our Lord. <text:span text:style-name="T4">Amen.</text:span> ‡</text:p>
      <text:p text:style-name="P70">Thanksgiving for a Beginning of Recovery</text:p>
      <text:p text:style-name="Collect"><text:span text:style-name="T93">O LORD, whose compassions never fail and whose mercies are  new every morning: We give thee thanks for giving our </text:span><text:span text:style-name="T96">brother</text:span><text:span text:style-name="T93"> </text:span><text:span text:style-name="T96">N.</text:span><text:span text:style-name="T93"> both relief from pain and hope of health renewed. Continue in </text:span><text:span text:style-name="T96">him</text:span><text:span text:style-name="T93">, we pray, the good work which thou hast begun; that </text:span><text:span text:style-name="T96">he</text:span><text:span text:style-name="T93">, daily increasing in bodily strength, and rejoicing in thy goodness, may so order </text:span><text:span text:style-name="T96">his</text:span><text:span text:style-name="T93"> life and conduct that </text:span><text:span text:style-name="T96">he</text:span><text:span text:style-name="T93"> may always think and do those things that please thee; through Jesus Christ our Lord. </text:span><text:span text:style-name="T96">Amen.</text:span><text:span text:style-name="T93"> ‡</text:span></text:p>
      <text:p text:style-name="Heading2">For a Person in Hospice</text:p>
      <text:p text:style-name="Collect">WATCH over thy servant <text:span text:style-name="T4">N</text:span>., O Lord, as <text:span text:style-name="T4">his</text:span> death approacheth.  Give <text:span text:style-name="T4">him</text:span> the strength and grace to endure <text:span text:style-name="T4">his</text:span> afflictions, comfort <text:span text:style-name="T4">his</text:span> family and friends, and bless them that minister unto <text:span text:style-name="T4">him</text:span>. Let <text:span text:style-name="T4">his</text:span> days be filled with cherished memories, and let <text:span text:style-name="T4">his</text:span> nights be free of pain. Grant <text:span text:style-name="T4">him</text:span> a peaceful passing, and may choirs of angels assemble to greet <text:span text:style-name="T4">him</text:span> as <text:span text:style-name="T4">he</text:span> entereth into thy kingdom. All this we ask for the sake of thy Son, our Lord and Saviour, Jesus Christ. <text:span text:style-name="T4">Amen</text:span>. ¶</text:p>
      <text:p text:style-name="P22">Prayers for use by a Sick Person</text:p>
      <text:p text:style-name="P70">For Trust in God</text:p>
      <text:p text:style-name="P38">O GOD, the source of all health: So fill my heart with faith in thy  love, that with calm expectancy I may make room for thy power to possess me, and gracefully accept thy healing; through Jesus Christ our Lord. <text:span text:style-name="T4">Amen.</text:span> ‡</text:p>
      <text:p text:style-name="P70">In Pain</text:p>
      <text:p text:style-name="P38">LORD Jesu Christ, who by thy patience in suffering hallowed  earthly pain and gave us the example of obedience to thy Father’s will: Be near me in my time of weakness and pain; sustain me by thy grace, that my strength and courage may not fail; heal me according to thy will; and help me always to believe that what happens to me here is of little account if thou but hold me in eternal life, my Lord and my God. <text:span text:style-name="T4">Amen.</text:span> ‡</text:p>
      <text:p text:style-name="P70">For Sleep</text:p>
      <text:p text:style-name="P38">O HEAVENLY Father, who givest thy children sleep for the  refreshment of soul and body: Grant me this gift, I pray; keep me in that perfect peace which thou hast promised to those whose minds are fixed on thee; and give me such a sense of thy presence, that in the hours of silence I may enjoy the blessed assurance of thy love; through Jesus Christ our Lord. <text:span text:style-name="T4">Amen.</text:span> ‡</text:p>
      <text:p text:style-name="P22">Prayers for the Dead</text:p>
      <text:p text:style-name="Note"><text:span text:style-name="T94">⸬ See also</text:span> “For the Departed” under Masses of Special Intention.</text:p>
      <text:p text:style-name="P70">For the Purification of the Departed</text:p>
      <text:p text:style-name="P38">INTO thy hands, O Lord, we commend thy servant <text:span text:style-name="T4">N.</text:span>, our dear  <text:span text:style-name="T4">brother</text:span>, as into the hands of a faithful Creator and most merciful Saviour, beseeching thee that <text:span text:style-name="T4">he</text:span> may be precious in thy sight. Wash <text:span text:style-name="T4">him</text:span>, we pray thee, in the blood of that immaculate Lamb that was slain to take away the sins of the world; that, whatsoever defilements <text:span text:style-name="T4">he</text:span> may have contracted in the midst of this earthly life being purged and done away, <text:span text:style-name="T4">he</text:span> may be presented pure and without spot before thee; through the merits of Jesus Christ thine only Son our Lord. <text:span text:style-name="T4">Amen.</text:span> ‡</text:p>
      <text:p text:style-name="P70">That the Departed May Go from Strength to Strength</text:p>
      <text:p text:style-name="P38">REMEMBER thy servant, <text:span text:style-name="T4">N.</text:span>, O Lord, according to the favour  which thou bearest unto thy people; and grant that, increasing in knowledge and love of thee, <text:span text:style-name="T4">he</text:span> may go from strength to strength in the life of perfect service in thy heavenly kingdom; through Jesus Christ our Lord. <text:span text:style-name="T4">Amen.</text:span> ‡</text:p>
      <text:p text:style-name="P70">For an Awareness of the Brevity of Life</text:p>
      <text:p text:style-name="P38">O GOD, whose days are without end, and whose mercies cannot  be numbered: Make us, we beseech thee, deeply sensible of the shortness and uncertainty of life; and let thy Holy Spirit lead us in holiness and righteousness all our days; that, when we shall have served thee in our generation, we may be gathered unto our fathers, having the testimony of a good conscience; in the communion of the Catholic Church; in the confidence of a certain faith; in the comfort of a reasonable, religious, and holy hope; in favour with thee our God; and <text:soft-page-break/>in perfect charity with the world. All which we ask through Jesus Christ our Lord. <text:span text:style-name="T4">Amen.</text:span> ‡</text:p>
      <text:p text:style-name="P70">For God’s Presence Now and in the Hour of our Death</text:p>
      <text:p text:style-name="P38">O LORD Jesu Christ, Son of the living God: We pray thee to set  thy passion, cross, and death, between thy judgment and our souls, now and in the hour of our death. Give mercy and grace to the living, pardon and rest to the dead, to thy holy Church peace and concord, and to us sinners everlasting life and glory; who with the Father and the Holy Spirit livest and reignest, one God, now and for ever. <text:span text:style-name="T4">Amen.</text:span> ‡</text:p>
      <text:p text:style-name="P70">For a Peaceful End</text:p>
      <text:p text:style-name="P38">LORD Jesu Christ, who by thy death hast taken away the sting of  death: Grant to us thy servants so to follow in faith where thou hast led the way, that we may at length fall asleep peacefully in thee and wake up in thy likeness; for thy tender mercies’ sake. <text:span text:style-name="T4">Amen.</text:span> ‡</text:p>
      <text:p text:style-name="P70">For Perpetual Light for the Departed</text:p>
      <text:p text:style-name="P38">FATHER of all, we pray to thee for those whom we love, but see no  longer: Grant them thy peace; let light perpetual shine upon them; and, in thy loving wisdom and almighty power, work in them the good purpose of thy perfect will; through Jesus Christ our Lord. <text:span text:style-name="T4">Amen.</text:span> ‡</text:p>
      <text:p text:style-name="P70">That We May Receive the Kingdom of God</text:p>
      <text:p text:style-name="P38">MERCIFUL God, Father of our Lord Jesus Christ, who is the  Resurrection and the Life: Raise us, we humbly pray, from the death of sin to the life of righteousness; that when we depart this life we may rest in him, and at the resurrection receive that blessing which thy well-beloved Son shall then pronounce: “Come, thou blessed of my <text:soft-page-break/>Father, receive the kingdom prepared for thee from the beginning of the world.” Grant this, O merciful Father, through Jesus Christ, our Mediator and Redeemer. <text:span text:style-name="T4">Amen.</text:span> ‡</text:p>
      <text:p text:style-name="P70">For Those who Mourn</text:p>
      <text:p text:style-name="P38">GRANT, O Lord, to all who are bereaved, the spirit of faith and  courage, that they may have strength to meet the days to come with stedfastness and patience; not sorrowing as those without hope, but in thankful remembrance of your great goodness, and in the joyful expectation of eternal life with those they love. And this we ask in the Name of Jesus Christ our Saviour. <text:span text:style-name="T4">Amen.</text:span> ‡</text:p>
      <text:p text:style-name="P5">¶ Or this:</text:p>
      <text:p text:style-name="P38">ALMIGHTY God, Father of mercies and giver of comfort: Deal  graciously, we pray thee, with all those who mourn, that casting every care on thee, they may know the consolation of thy love; through Jesus Christ our Lord. <text:span text:style-name="T4">Amen.</text:span> ‡</text:p>
      <text:p text:style-name="Heading2">For Them That Mourn a Pet</text:p>
      <text:p text:style-name="Collect">ALMIGHTY Father, who in a wonderful mystery didst suffer the  animals to be the first witnesses of the birth of thy Son: We bless thee for the companionship of animals: for the protection they give to them that are endangered; for the assistance they give to them that weak; for the comfort they give to them that are sorrowful; and for the joy they give to them that love them. And although we do grieve at losing them, especially thy creature <text:span text:style-name="T4">N.</text:span>, still do we cherish the memory of their devotion; and with the help of thy Holy Spirit, we will endeavour to love thee and our fellow man with the same purity of heart as these thy creatures have loved us; through the same Jesus Christ our Lord, who liveth and reigneth with thee and the Holy Spirit, one God, now and for ever. <text:span text:style-name="Emphasis">Amen</text:span>. ¶</text:p>
      <text:p text:style-name="P22">Other Prayers</text:p>
      <text:p text:style-name="P70">In the Evening</text:p>
      <text:p text:style-name="P38">O LORD, support us all the day long, until the shadows lengthen,  and the evening comes, and the busy world is hushed, and the fever of life is over, and our work is done. Then in thy mercy, grant us a safe lodging, and a holy rest, and peace at the last. <text:span text:style-name="T4">Amen.</text:span> ‡</text:p>
      <text:p text:style-name="P70">Before Worship</text:p>
      <text:p text:style-name="P38">O ALMIGHTY God, who pourest out on all who desire it the  spirit of grace and of supplication: Deliver us, when we draw near to thee, from coldness of heart and wanderings of mind, that with stedfast thoughts and kindled affections we may worship thee in spirit and in truth; through Jesus Christ our Lord. <text:span text:style-name="T4">Amen.</text:span> ‡</text:p>
      <text:p text:style-name="P70">A Collect for the Renewal of Life</text:p>
      <text:p text:style-name="P38">O GOD, the King eternal, who dividest the day from the night  and turnest the shadow of death into the morning: Drive far from us all wrong desires, incline our hearts to keep the law, and guide our feet into the way of peace; that, having done thy will with cheerfulness while it was day, we may, when the night cometh, rejoice to give thee thanks; through Jesus Christ our Lord. <text:span text:style-name="T4">Amen.</text:span> ‡</text:p>
      <text:p text:style-name="P70">A Collect for Guidance</text:p>
      <text:p text:style-name="P38">O HEAVENLY Father, in whom we live and move and have our  being: We humbly pray thee so to guide and govern us by thy Holy Spirit, that in all cares and occupations of our life we may not forget thee, but may remember that we are ever walking in thy sight; through Jesus Christ our Lord. <text:span text:style-name="T4">Amen.</text:span> ‡</text:p>
      <text:p text:style-name="P70"><text:soft-page-break/>For Protection at Night</text:p>
      <text:p text:style-name="P38">O GOD, who art the life of all who live, the light of the faithful, the  strength of those who labour, and the repose of the dead: We thank thee for the timely blessings of the day, and humbly beseech thy merciful protection all the night. Bring us, we pray thee, in safety to the morning hours; through him who died for us and rose again, thy Son our Saviour Jesus Christ. <text:span text:style-name="T4">Amen.</text:span> ‡</text:p>
      <text:p text:style-name="P70">For the Presence of Christ</text:p>
      <text:p text:style-name="P38">LORD Jesu, stay with us, for evening is at hand and the day is past;  be our companion in the way, kindle our hearts, and awaken hope, that we may know thee as thou art revealed in Scripture and in the breaking of bread. Grant this for the sake of thy love. <text:span text:style-name="T4">Amen.</text:span> ‡</text:p>
      <text:p text:style-name="P70">For the Answering of Prayer</text:p>
      <text:p text:style-name="P38">ALMIGHTY God, who hast promised to hear the petitions of  those who ask in thy Son’s Name: We beseech thee mercifully to incline thine ears to us who have now made our prayers and supplications unto thee; and grant that those things which we have faithfully asked according to thy will, may effectually be obtained, to the relief of our necessity, and to the setting forth of thy glory; through Jesus Christ our Lord. <text:span text:style-name="T4">Amen.</text:span> †‡</text:p>
      <text:p text:style-name="P70">Before Receiving Communion</text:p>
      <text:p text:style-name="P38">BE present, be present, O Jesu, our great High Priest, as thou wast  present with thy disciples, and be known to us in the breaking of bread; who livest and reignest with the Father and the Holy Spirit, now and for ever. <text:span text:style-name="T4">Amen.</text:span> ‡</text:p>
      <text:p text:style-name="P70"><text:soft-page-break/>After Receiving Communion</text:p>
      <text:p text:style-name="P38">O LORD Jesu Christ, who in a wonderful Sacrament hast left unto  us a memorial of thy passion: Grant us, we beseech thee, so to venerate the sacred mysteries of thy Body and Blood, that we may ever perceive within ourselves the fruit of thy redemption; who livest and reignest with the Father and the Holy Spirit, one God, for ever and ever. <text:span text:style-name="T4">Amen.</text:span> ‡</text:p>
      <text:p text:style-name="P70">After Worship</text:p>
      <text:p text:style-name="P38">GRANT, we beseech thee, Almighty God, that the words which we  have heard this day with our outward ears, may, through thy grace, be so grafted inwardly in our hearts, that they may bring forth in us the fruit of good living, to the honour and praise of thy Name; through Jesus Christ our Lord. <text:span text:style-name="T4">Amen.</text:span> †‡</text:p>
      <text:p text:style-name="Rubric">¶ Or this:</text:p>
      <text:p text:style-name="P38">SANCITFY, O Lord, both our coming in and our going forth; and  grant that when we leave thy house we may not leave thy Presence; but be thou ever near unto us and keep us near unto thee; through Jesus Christ our Lord. <text:span text:style-name="T4">Amen</text:span>. 𝕢</text:p>
      <text:p text:style-name="P70">On Sunday</text:p>
      <text:p text:style-name="P38">O GOD our King, who by the resurrection of thy Son Jesus Christ  on the first day of the week, conquered sin, put death to flight, and gave us the hope of everlasting life: Redeem all our days by this victory; forgive us our sins, banish our fears, make us bold to praise thee and to do thy will; and steel us to wait for the consummation of thy kingdom on the last great Day; through the same Jesus Christ our Lord. <text:span text:style-name="T4">Amen.</text:span> ‡</text:p>
      <text:p text:style-name="P70"><text:soft-page-break/>Grace at Meals</text:p>
      <text:p text:style-name="P38">GIVE us grateful hearts, our Father, for all thy mercies, and make  us mindful of the needs of others; through Jesus Christ our Lord. <text:span text:style-name="T4">Amen.</text:span></text:p>
      <text:p text:style-name="P5">¶ Or this:</text:p>
      <text:p text:style-name="Collect"><text:span text:style-name="T7">BLESS us, O Lord, and these, thy gifts, which we are about to  receive from thy bounty; through Jesus Christ our Lord. </text:span><text:span text:style-name="T4">Amen</text:span>.</text:p>
      <text:p text:style-name="P6">¶ Or this:</text:p>
      <text:p text:style-name="P38">BLESSED are thou, O Lord God, King of the Universe, for thou  givest us food to sustain our lives and makest our hearts glad; through Jesus Christ our Lord. <text:span text:style-name="T4">Amen.</text:span></text:p>
      <text:p text:style-name="P5">¶ Or this:</text:p>
      <text:p text:style-name="P38">FOR these and all his mercies, God’s holy Name be blessed and  praised; through Jesus Christ our Lord. <text:span text:style-name="T4">Amen.</text:span></text:p>
      <text:p text:style-name="P5">¶ Or this:</text:p>
      <text:p text:style-name="Versicle"><text:span text:style-name="VR">℣. </text:span>They eyes of all wait upon thee, O Lord;</text:p>
      <text:p text:style-name="Response"><text:span text:style-name="VR">℟</text:span>. And thou givest them their meat in due season.</text:p>
      <text:p text:style-name="Versicle"><text:span text:style-name="VR">℣.</text:span> <text:span text:style-name="T7">Thou openest thine hand;</text:span></text:p>
      <text:p text:style-name="Response"><text:span text:style-name="VR">℟</text:span><text:span text:style-name="T7">. And fillest all things living with plenteousness. </text:span></text:p>
      <text:p text:style-name="P38">BLESS, O Lord, thy gifts to our use and us to thy service; for  Christ’s sake. <text:span text:style-name="T4">Amen.</text:span></text:p>
      <text:p text:style-name="P22">Collects</text:p>
      <text:p text:style-name="P70">For the Effectual Answer of our Prayers</text:p>
      <text:p text:style-name="P38">LORD, hear the prayers of thy people; and what we have asked  faithfully, grant that we may obtain effectually, to the glory of thy Name; through Jesus Christ our Lord. <text:span text:style-name="T4">Amen.</text:span> ‡</text:p>
      <text:p text:style-name="P70">For the <text:span text:style-name="T92">Fulfilment</text:span> of our Petitions</text:p>
      <text:p text:style-name="P38">HEAVENLY Father, who hast promised to hear what we ask in  the Name of thy Son: Accept and fulfill our petitions, we pray, not as we ask in our ignorance, nor as we deserve in our sinfulness, but as thou knowest and lovest us in thy Son Jesus Christ our Lord. <text:span text:style-name="T4">Amen.</text:span> ‡</text:p>
      <text:p text:style-name="P70">For the Acceptance of our Prayers</text:p>
      <text:p text:style-name="P38">ALMIGHTY and eternal God, ruler of all things in heaven and  earth: Mercifully accept the prayers of thy people, and strengthen us to do thy will; through Jesus Christ our Lord. <text:span text:style-name="T4">Amen.</text:span> ‡</text:p>
      <text:p text:style-name="P70">That our Prayers should Accord with God’s Will</text:p>
      <text:p text:style-name="P38">ALMIGHTY God, to whom our needs are known before we ask:  Help us to ask only what accords with thy will; and those good things which we dare not, or in our blindness cannot ask, grant us for the sake of thy Son Jesus Christ our Lord. <text:span text:style-name="T4">Amen.</text:span> ‡</text:p>
      <text:p text:style-name="P70">For the Compassion of God</text:p>
      <text:p text:style-name="P38">O LORD our God, accept the fervent prayers of thy people; in the  multitude of thy mercies, look with compassion upon us and all who turn to thee for help; for thou art gracious, O lover of souls, and to <text:soft-page-break/>thee do we give glory, Father, Son, and Holy Spirit, now and for ever. <text:span text:style-name="T4">Amen.</text:span> ‡</text:p>
      <text:p text:style-name="P70">For Peace and Unity</text:p>
      <text:p text:style-name="P38">O LORD Jesu Christ, who saidst unto thine Apostles, “Peace I  leave with you, my peace I give unto you”: Regard not our sins, but the faith of thy Church; and grant to it that peace and unity which is according to thy will; who livest and reignest with the Father and the Holy Ghost, one God, world without end. <text:span text:style-name="T4">Amen.</text:span> †</text:p>
      <text:p text:style-name="P70">For the Coming of thy Kingdom</text:p>
      <text:p text:style-name="P38">HASTEN, O Father, the coming of thy kingdom; and grant that  we thy servants, who now live by faith, may with joy behold thy Son at his coming in glorious majesty; even Jesus Christ, our only Mediator and Advocate. <text:span text:style-name="T4">Amen.</text:span> ‡</text:p>
      <text:p text:style-name="P70">For Support in our Earthly Pilgrimage</text:p>
      <text:p text:style-name="P38">ALMIGHTY God, who by thy Holy Spirit madest us one with thy  saints in heaven and on earth: Grant that in our earthly pilgrimage we may always be supported by this fellowship of love and prayer, and know ourselves to be surrounded by their witness to thy power and mercy. We ask this for the sake of Jesus Christ, in whom all our intercessions are acceptable through the Spirit, and who liveth and reigneth for ever and ever. <text:span text:style-name="T4">Amen.</text:span> ‡</text:p>
      <text:p text:style-name="P70">For Compassion upon our Infirmities</text:p>
      <text:p text:style-name="P38">ALMIGHTY God, the fountain of all wisdom, who knowest our  necessities before we ask, and our ignorance in asking: We beseech thee to have compassion upon our infirmities; and those things which for our unworthiness we dare not, and for our blindness we <text:soft-page-break/>cannot ask, vouchsafe to give us, for the worthiness of thy Son Jesus Christ our Lord. <text:span text:style-name="T4">Amen.</text:span> †</text:p>
      <text:p text:style-name="P70">For the Receipt of our Petitions</text:p>
      <text:p text:style-name="P38">O GOD, whose nature and property is ever to have mercy and to  forgive: Receive our humble petitions; and though we be tied and bound with the chain of our sins, yet let the pitifulness of thy great mercy loose us; for the honour of Jesus Christ, our Mediator and Advocate. <text:span text:style-name="T4">Amen.</text:span> §</text:p>
      <text:p text:style-name="Heading2">A Collect for Purity</text:p>
      <text:p text:style-name="Collect">CLEANSE us, O Lord, and keep us undefiled, that we may be  numbered among those blessed children, who having washed their robes, and made them white in the Blood of the Lamb, stand before thy throne, and serve thee day and night in thy temple. <text:span text:style-name="T4">Amen</text:span>. ♩</text:p>
      <text:p text:style-name="Heading2">A Prayer of Saint Augustine</text:p>
      <text:p text:style-name="Collect">KEEP watch, dear Lord, with those who work, or watch, or weep  this night, and give thine angels charge over those who sleep. Tend the sick, Lord Christ; give rest to the weary, bless the dying, soothe the suffering, pity the afflicted, shield the joyous; and all for thy love’s sake. <text:span text:style-name="T4">Amen</text:span>. ‡</text:p>
      <text:p text:style-name="Heading2">The Westminster Abbey Prayer</text:p>
      <text:p text:style-name="Collect">MAY God grant to the living, grace; to the departed, rest; to the  Church and the world, peace and concord; and to us sinners eternal life; through Jesus Christ our Lord. <text:span text:style-name="T4">Amen</text:span>.</text:p>
      <text:p text:style-name="P22">General Thanksgivings</text:p>
      <text:p text:style-name="Reading">ALMIGHTY God, Father of all mercies, we your unworthy  servants give you humble thanks for all your goodness and loving-kindness to us and to all whom you have made.</text:p>
      <text:p text:style-name="ReadingContinued">We bless you for our creation, preservation, and all the blessings of this life; but above all for your immeasurable love in the redemption of the world by our Lord Jesus Christ; for the means of grace, and for the hope of glory.</text:p>
      <text:p text:style-name="ReadingContinued">And, we pray, give us such an awareness of your mercies, that with truly thankful hearts we may show forth your praise, not only with our lips, but in our lives, by giving up our selves to your service, and by walking before you in holiness and righteousness all our days;</text:p>
      <text:p text:style-name="ReadingContinued">Through Jesus Christ our Lord, to whom, with you and the Holy Spirit, be honour and glory throughout all ages. <text:span text:style-name="T4">Amen</text:span>. §†</text:p>
      <text:p text:style-name="Rubric">¶ Or this:</text:p>
      <text:p text:style-name="P16">ACCEPT, O Lord, our thanks and praise for all that thou hast  done for us. We thank thee for the splendour of the whole creation, for the beauty of this world, for the wonder of life, and for the mystery of love.</text:p>
      <text:p text:style-name="P19">We thank thee for the blessing of family and friends, and for the loving care which surrounds us on every side.</text:p>
      <text:p text:style-name="P19">We thank thee for setting us at tasks which demand our best efforts, and for leading us to accomplishments which satisfy and delight us.</text:p>
      <text:p text:style-name="P19">We thank thee also for those disappointments and failures that lead us to acknowledge our dependence on thee alone.</text:p>
      <text:p text:style-name="P19">Above all, we thank thee for thy Son Jesus Christ; for the truth of his Word and the example of his life; for his stedfast obedience, by which he overcame temptation; for his dying, through which he overcame death; <text:soft-page-break/>and for his rising to life again, in which we are raised to the life of thy kingdom.</text:p>
      <text:p text:style-name="P19">Grant us the gift of thy Spirit, that we may know him and make him known; and through him, at all times and in all places, may give thanks to thee in all things. <text:span text:style-name="T4">Amen.</text:span> ‡</text:p>
      <text:p text:style-name="P22">Thanksgivings for the Church</text:p>
      <text:p text:style-name="P70">For the Mission of the Church</text:p>
      <text:p text:style-name="P38">ALMIGHTY God, who sent thy Son Jesus Christ to reconcile the  world to thyself: We praise and bless thee for those whom thou hast sent in the power of the Spirit to preach the Gospel to all nations. We thank thee that in all parts of the earth a community of love has been gathered together by their prayers and labours, and that in every place thy servants call upon thy Name; for the kingdom and the power and the glory are thine for ever. <text:span text:style-name="T4">Amen.</text:span> ‡</text:p>
      <text:p text:style-name="P70">For God’s Grace Shown through His Saints</text:p>
      <text:p text:style-name="P38">ALMIGHTY and everliving God, we yield unto thee most high  praise and hearty thanks for the wonderful grace and virtue declared in all thy saints, who have been the choice vessels of thy grace, and the lights of the world in their several generations; most humbly beseeching thee to give us grace so to follow the example of their stedfastness in thy faith, and obedience to thy holy commandments, that at the day of the general resurrection, we, with all those who are of the mystical body of thy Son, may be set on his right hand, and hear that his most joyful voice: “Come, ye blessed of my Father, inherit the kingdom prepared for you from the foundation of the world.” Grant this, O Father, for the sake of the same thy Son Jesus Christ, our only Mediator and Advocate. <text:span text:style-name="T4">Amen.</text:span> ‡</text:p>
      <text:p text:style-name="P70">For the Saints and Faithful Departed</text:p>
      <text:p text:style-name="P38">WE give thanks to thee, O Lord our God, for all thy servants and  witnesses of time past: for Abraham, the father of believers, and Sarah his wife; for Moses, the lawgiver, and Aaron, the priest; for <text:soft-page-break/>Miriam and Joshua, Deborah and Gideon, and Samuel with Hannah his mother; for Isaiah and all the prophets; for Mary, the mother of our Lord; for Peter and Paul and all the apostles; for Mary and Martha, and Mary Magdalene; for Stephen, the first martyr, and all the martyrs and saints in every age and in every land. In thy mercy, O Lord our God, give us, as thou gavest unto them, the hope of salvation and the promise of eternal life; through Jesus Christ our Lord, the first-born of many from the dead. <text:span text:style-name="T4">Amen.</text:span> ‡</text:p>
      <text:p text:style-name="P70">For the Examples of the Faithful Departed</text:p>
      <text:p text:style-name="P38">O GOD, the King of saints: We praise and magnify thy holy  Name for all thy servants who have finished their course in thy faith and fear; for the blessed Virgin Mary; for the holy patriarchs, prophets, apostles, and martyrs; and for all other thy righteous servants, known to us and unknown; and we beseech thee that, encouraged by their examples, aided by their prayers, and strengthened by their fellowship, we also may be partakers of the inheritance of the saints in light; through the merits of thy Son Jesus Christ our Lord. <text:span text:style-name="T4">Amen.</text:span> ‡</text:p>
      <text:p text:style-name="P5">¶ Or this:</text:p>
      <text:p text:style-name="P38">ALMIGHTY God, with whom do live the spirits of those who  depart hence in the Lord, and with whom the souls of the faithful, after they are delivered from the burden of the flesh, are in joy and felicity: We give thee hearty thanks for the good examples of all those thy servants, who, having finished their course in faith, do now rest from their labours. And we beseech thee that we, with all those who are departed in the true faith of thy holy Name, may have our perfect consummation and bliss, both in body and soul, in thy eternal and everlasting glory; through Jesus Christ our Lord. <text:span text:style-name="T4">Amen.</text:span> ‡</text:p>
      <text:p text:style-name="P70"><text:soft-page-break/>For those Departed in the Service of their Country</text:p>
      <text:p text:style-name="P38">ALMIGHTY God, our heavenly Father, in whose hands are the  living and the dead: We give thee thanks for all thy servants who have laid down their lives in the service of our country. Grant to them thy mercy and the light of thy presence; and give us such a lively sense of thy righteous will, that the work which thou hast begun in them may be perfected; through Jesus Christ thy Son our Lord. <text:span text:style-name="T4">Amen.</text:span> ‡</text:p>
      <text:p text:style-name="P22">Thanksgivings for National Life</text:p>
      <text:p text:style-name="P70">For Heroic Service</text:p>
      <text:p text:style-name="P38">O JUDGE of the nations, we remember before thee with grateful  hearts the men and women of our country who in the day of decision ventured much for the liberties we now enjoy. Grant that we may not rest until all the people of this land share the benefits of true freedom and gladly accept its disciplines. This we ask in the Name of Jesus Christ our Lord. <text:span text:style-name="T4">Amen.</text:span> ‡</text:p>
      <text:p text:style-name="P70">For Peace, and Deliverance from our Enemies</text:p>
      <text:p text:style-name="P38">O ALMIGHTY God, who art a strong tower of defence unto thy  servants against the face of their enemies: We yield thee praise and thanksgiving for our deliverance from those great and apparent dangers wherewith we were compassed. We acknowledge it thy goodness that we were not delivered over as a prey unto them; beseeching thee still to continue such thy mercies towards us, that all the world may know that thou art our Saviour and mighty Deliverer; through Jesus Christ our Lord. <text:span text:style-name="T4">Amen.</text:span> §†</text:p>
      <text:p text:style-name="P70">For Restoring Public Peace at Home</text:p>
      <text:p text:style-name="P38">O ETERNAL God, our heavenly Father, who alone makest men to  be of one mind in a house, and stillest the outrage of a violent and unruly people: We bless thy holy Name, that it hath pleased thee to appease the seditious tumults which have been lately raised up amongst us; most humbly beseeching thee to grant to all of us grace, that we may henceforth obediently walk in thy holy commandments; and, leading a quiet and peaceable life in all godliness and honesty, may continually <text:soft-page-break/>offer unto thee our sacrifice of praise and thanksgiving for these thy mercies towards us; through Jesus Christ our Lord. <text:span text:style-name="T4">Amen.</text:span> §†</text:p>
      <text:p text:style-name="P22">Thanksgiving for the<text:line-break/>Social and Natural Orders</text:p>
      <text:p text:style-name="P70">For the Diversity of Races and Cultures</text:p>
      <text:p text:style-name="P38">O GOD, who created all peoples in thine image: We thank thee  for the wonderful diversity of races and cultures in this world. Enrich our lives by ever-widening circles of fellowship, and show us thy presence in those who differ most from us, until our knowledge of thy love is made perfect in our love for all thy children; through Jesus Christ our Lord. <text:span text:style-name="T4">Amen.</text:span> ‡</text:p>
      <text:p text:style-name="P70">For the Beauty of the Earth</text:p>
      <text:p text:style-name="P38">WE give thee thanks, most gracious God, for the beauty of earth  and sky and sea; for the richness of mountains, plains, and rivers; for the songs of birds and the loveliness of flowers. We praise thee for these good gifts, and pray that we may safeguard them for our posterity. Grant that we may continue to grow in our grateful enjoyment of thine abundant creation, to the honour and glory of thy Name, now and for ever. <text:span text:style-name="T4">Amen.</text:span> ‡</text:p>
      <text:p text:style-name="P70">For the Fruits of the Earth <text:line-break/>and all the other Blessings of his merciful Providence</text:p>
      <text:p text:style-name="P38">MOST gracious God, by whose knowledge the depths are broken  up, and the clouds drop down the dew: We yield thee unfeigned thanks and praise for the return of seed-time and harvest, for the increase of the ground and the gathering in of the fruits thereof, and for all the other blessings of thy merciful providence bestowed upon this nation and people. And, we beseech thee, give us a just sense of these great mercies; such as may appear in our lives by an humble, holy, and <text:soft-page-break/>obedient walking before thee all our days; through Jesus Christ our Lord, to whom, with thee and the Holy Ghost, be all glory and honour, world without end. <text:span text:style-name="T4">Amen.</text:span> †‡</text:p>
      <text:p text:style-name="P70">For Rain</text:p>
      <text:p text:style-name="P38">O GOD our heavenly Father, who by thy gracious providence dost  cause the former and the latter rain to descend upon the earth, that it may bring forth fruit for the use of man: We give thee humble thanks that it hath pleased thee, in our great necessity, to send us at the last a joyful rain upon thine inheritance, and to refresh it when it was dry, to the great comfort of us thy unworthy servants, and to the glory of thy holy Name; through thy mercies in Jesus Christ our Lord. <text:span text:style-name="T4">Amen.</text:span> §</text:p>
      <text:p text:style-name="P70">For Fair Weather</text:p>
      <text:p text:style-name="P38">O LORD God, who hast justly humbled us by thy <text:span text:style-name="T4">late plague</text:span> <text:span text:style-name="T4">of</text:span><text:span text:style-name="T4"><text:note text:id="ftn7" text:note-class="footnote"><text:note-citation text:label="*">*</text:note-citation><text:note-body><text:p text:style-name="Note"><text:s/><text:span text:style-name="T7">The</text:span> 1928 BCP <text:span text:style-name="T7">has “visitation of us with” instead of “late plague of”.</text:span></text:p></text:note-body></text:note></text:span>  immoderate rain and waters, and in thy mercy hast relieved and comforted our souls by this seasonable and blessed change of weather: We praise and glorify thy holy Name for this thy mercy, and will always declare thy loving-kindness from generation to generation; through Jesus Christ our Lord. <text:span text:style-name="T4">Amen.</text:span> §†</text:p>
      <text:p text:style-name="P70">For Plenty</text:p>
      <text:p text:style-name="P38">O MOST merciful Father, who of thy gracious goodness hast  heard the devout prayers of thy Church, and turned our dearth and scarcity into <text:span text:style-name="T4">cheapness and</text:span><text:span text:style-name="T4"><text:note text:id="ftn8" text:note-class="footnote"><text:note-citation text:label="**">**</text:note-citation><text:note-body><text:p text:style-name="Note"><text:s/><text:span text:style-name="T7">The</text:span> 1928 BCP <text:span text:style-name="T7">omits “cheapness and”.</text:span></text:p></text:note-body></text:note></text:span> plenty: We give thee humble thanks for this thy special bounty; beseeching thee to continue thy loving-kindness unto us, that our land may yield us her fruits of increase, to thy glory and our comfort; through Jesus Christ our Lord. <text:span text:style-name="T4">Amen.</text:span> §†</text:p>
      <text:p text:style-name="P70"><text:soft-page-break/>For Deliverance from the Plague,<text:line-break/>or other common Sickness</text:p>
      <text:p text:style-name="P38">O LORD God, who hast wounded us for our sins, and consumed  us for our transgressions, by thy late heavy and dreadful visitation; and now, in the midst of judgment remembering mercy, hast redeemed our souls from the jaws of death: We offer unto thy fatherly goodness ourselves, our souls, and bodies which thou hast delivered, to be a living sacrifice unto thee, always praising and magnifying thy mercies in the midst of thy Church; through Jesus Christ our Lord. <text:span text:style-name="T4">Amen.</text:span> §</text:p>
      <text:p text:style-name="P5">¶ Or this:</text:p>
      <text:p text:style-name="P38">WE humbly acknowledge before thee, O most merciful Father,  that all the punishments which are threatened in thy law might justly have fallen upon us, by reason of our manifold transgressions and hardness of heart. Yet seeing it hath pleased thee of thy tender mercy, upon our weak and unworthy humiliation, to assuage the contagious sickness wherewith we lately have been sore afflicted, and to restore the voice of joy and health into our dwellings, we offer unto thy Divine Majesty the sacrifice of praise and thanksgiving, lauding and magnifying thy preservation and providence over us; through Jesus Christ our Lord. <text:span text:style-name="T4">Amen.</text:span> §</text:p>
      <text:p text:style-name="P22">Thanksgivings for Family and Personal Life</text:p>
      <text:p text:style-name="P70">For the Gift of a Child</text:p>
      <text:p text:style-name="Collect"><text:span text:style-name="T93">HEAVENLY Father, who hast sent thine own Son into this world:  We thank thee for the life of this child, </text:span><text:span text:style-name="T96">N.</text:span><text:span text:style-name="T93">, entrusted to our care. Help us to remember that we are all thy children, and so to love and nurture </text:span><text:span text:style-name="T96">him</text:span><text:span text:style-name="T93">, that </text:span><text:span text:style-name="T96">he</text:span><text:span text:style-name="T93"> may attain to that full stature intended for </text:span><text:span text:style-name="T96">him</text:span><text:span text:style-name="T93"> in thine eternal kingdom; for the sake of thy dear Son, Jesus Christ our Lord. </text:span><text:span text:style-name="T96">Amen.</text:span><text:span text:style-name="T93"> ‡</text:span></text:p>
      <text:p text:style-name="P70">For a Woman after Child-birth</text:p>
      <text:p text:style-name="P38">ALMIGHTY God, we give thee humble thanks for that thou hast  been graciously pleased to preserve, through the great pain and peril of child-birth, this woman, thy servant <text:span text:style-name="T4">N. </text:span>[, <text:span text:style-name="T4">who desireth now to offer her praises and thanksgivings unto thee</text:span>]. Grant, we beseech thee, most merciful Father, that she, through thy help, may faithfully live according to thy will in this life, and also may be partaker of everlasting glory in the life to come; through Jesus Christ our Lord. <text:span text:style-name="T4">Amen.</text:span> †</text:p>
      <text:p text:style-name="P70">For the Restoration of Health</text:p>
      <text:p text:style-name="P38">ALMIGHTY God and heavenly Father, we give thee humble  thanks for that thou hast been graciously pleased to deliver from <text:span text:style-name="T4">his</text:span> bodily sickness thy servant <text:span text:style-name="T4">N.,</text:span> in whose behalf we bless and praise thy Name, in the presence of all thy people. Grant, we beseech thee, O gracious Father, that <text:span text:style-name="T4">he</text:span>, through thy help, may both faithfully live in this world according to thy will, and also may be partaker of everlasting glory in the life to come; through Jesus Christ our Lord. <text:span text:style-name="T4">Amen.</text:span> †</text:p>
      <text:p text:style-name="P5">¶ Or this:</text:p>
      <text:p text:style-name="P38"><text:soft-page-break/>O GOD, who art the giver of life, of health, and of safety: We bless  thy Name, that thou hast been pleased to deliver <text:span text:style-name="T7">from</text:span> <text:span text:style-name="T4">his</text:span> bodily sickness this thy servant, who now desireth to return thanks unto thee, in the presence of all thy people. Gracious art thou, O Lord, and full of compassion to the children of men. May <text:span text:style-name="T4">his</text:span> heart be duly impressed with a sense of thy merciful goodness, and may <text:span text:style-name="T4">he</text:span> devote the residue of <text:span text:style-name="T4">his</text:span> days to an humble, holy, and obedient walking before thee; through Jesus Christ our Lord. <text:span text:style-name="T4">Amen.</text:span> †</text:p>
      <text:p text:style-name="P70">For a Safe Return from a Journey</text:p>
      <text:p text:style-name="P38">MOST gracious Lord, whose mercy is over all thy works: We  praise thy holy Name that thou hast been pleased to conduct in safety, through the perils of the great deep [of <text:span text:style-name="T4">his</text:span> way], this thy servant <text:span text:style-name="T4">N.</text:span>, who now desireth to return <text:span text:style-name="T4">his</text:span> thanks unto thee in thy holy Church. May <text:span text:style-name="T4">he</text:span> be duly sensible of thy merciful providence towards <text:span text:style-name="T4">him</text:span>, and ever express <text:span text:style-name="T4">his</text:span> thankfulness by a holy trust in thee, and obedience to thy laws; through Jesus Christ our Lord. <text:span text:style-name="T4">Amen.</text:span> †</text:p>
      <text:p text:style-name="P25">Benedictions</text:p>
      <text:p text:style-name="P81">⸬ The following blessings are from <text:span text:style-name="T7">Prayers for Priest and People: The Parish and the Home.</text:span></text:p>
      <text:p text:style-name="P70">Of a Dwelling</text:p>
      <text:p text:style-name="P76">Proper Psalms: 91, 101, 121.</text:p>
      <text:p text:style-name="P76">Proper Lessons: Matthew 7:21–28; or Luke 19:1–11; or Colossians 3:12—4:2.</text:p>
      <text:p text:style-name="P76">I believe in God, etc.</text:p>
      <text:p text:style-name="P69"><text:span text:style-name="VR"><text:span text:style-name="T122">℣</text:span></text:span><text:span text:style-name="T53">.</text:span><text:span text:style-name="T54"> </text:span><text:span text:style-name="T53">The Lord be with you</text:span><text:span text:style-name="T54">.</text:span></text:p>
      <text:p text:style-name="P54"><text:span text:style-name="VR"><text:span text:style-name="T91">℟</text:span></text:span><text:span text:style-name="T54">. </text:span><text:span text:style-name="T55">And with thy spirit</text:span><text:span text:style-name="T53">.</text:span></text:p>
      <text:p text:style-name="P69"><text:span text:style-name="VR"><text:span text:style-name="T91">℣</text:span></text:span><text:span text:style-name="T55">. </text:span><text:span text:style-name="T53">Let us pray</text:span><text:span text:style-name="T56">.</text:span></text:p>
      <text:p text:style-name="P38">O MOST gracious God, our heavenly Father, of whom the whole  family in heaven and earth is named, who givest all good gifts unto thy children: We beseech thee on behalf of this house, that thou wouldest vouchsafe to bless, ✠ sanctify, and hallow it with thy continual presence. May health and sanctity, purity and humility, gentleness and obedience, the keeping of thy laws and thanksgiving to God, ever abide within these walls. Bless those who shall at any time occupy this house. Bless them in their going out and their coming in, in their duties and studies and recreations; in their food and rest; in their conversation and their silence; in their rising up and lying down; and grant that the words of their mouths and the meditations of their hearts may be alway acceptable in thy sight. Comfort them, O Lord, in sickness, sustain them in the inevitable sorrows of this transitory life, be with them in the hour of death and in the day of judgment. May angels of light here abide, henceforth to guard this dwelling and its inhabitants from all evil; through our Elder Brother, thy Son, our Lord and Saviour Jesus Christ. <text:span text:style-name="T4">Amen.</text:span></text:p>
      <text:p text:style-name="P38"><text:soft-page-break/>SAVE us, O Lord, waking, guard us sleeping; that awake we may  watch with Christ, and asleep we may rest in peace; through Jesus Christ our Lord. <text:span text:style-name="T4">Amen</text:span>.</text:p>
      <text:p text:style-name="P38">MAY the blessing ✠ of God Almighty, the Father, the Son and the  Holy Ghost, and the presence of his holy angels abide in this place forever. <text:span text:style-name="T4">Amen</text:span>.</text:p>
      <text:p text:style-name="P70">Of a Rectory or Clergy House</text:p>
      <text:p text:style-name="P38">O ETERNAL God, without whom nothing is strong, nothing is  holy: Bless, ✠ to the use of this Parish for the years to come, this house which loving hearts and willing hands have erected for the honour and glory of thy great Name. May it ever be like a dwelling of Jacob, from which a hallowed influence shall go forth to bless and strengthen thy people in this place. May they, in the spirit of Christian love regard this home, and ever bring to those who dwell therein the support of true sympathy and devotion; all which we ask through Jesus Christ our Lord. <text:span text:style-name="T4">Amen</text:span>.</text:p>
      <text:p text:style-name="P38">O LORD, our Heavenly Father: Let thy loving mercy and  compassion ever descend upon the dwellers in this house. Give them health of body, soul, and spirit, and a competent portion of temporal blessings. Drive away darkness and give them light. Defend them from evil, and support them in adversity. Vouchsafe them peace, cheerfulness, and a living faith. Abide with them through all the changes of their mortal state, and grant them in the world to come, life everlasting; through Jesus Christ our Lord. <text:span text:style-name="T4">Amen</text:span>.</text:p>
      <text:p text:style-name="P70">Of a Memorial Reredos</text:p>
      <text:p text:style-name="P38">O GOD, who hast revealed unto us thy pleasure in the beauty of  holiness by thine acceptance of the house that Solomon builded and made exceeding beautiful: Accept, we pray thee, the gracious <text:soft-page-break/>purpose of thy servants in the adorning of thy holy house by beautifying thy sanctuary and making the place of thy feet glorious. Bless those who have of their substance ministered to thee. Keep fresh in the minds of those who are still serving thee on earth the names and good examples of all those whom thou hast taken to more perfect service in the other life, and specially of thy servant <text:span text:style-name="T4">N</text:span>., for whose holy life we give thanks to thee. Teach us more and more to reverence thy holy house, and while we bring to thee these godly gifts make us still more to bring thee the sacrifice of humble and contrite hearts, the service of praise and thanksgiving, and the offering of ourselves, our souls, and bodies. And as in thy Name we bless ✠ this reredos, do thou so bless it that it may speak to all who worship here the message of thy love and the memorial of thy Son, who loved us and gave himself for us that we might live in him. Fit us by thy worship and our service on earth for the service of thy saints and the worship of the holy angels, and grant that we, with all those who are departed in the true faith of thy holy Name, may have our perfect consummation and bliss in thy eternal and everlasting glory on high; through Jesus Christ our Lord. <text:span text:style-name="T4">Amen</text:span>.</text:p>
      <text:p text:style-name="P70">Of Holy Communion Vessels</text:p>
      <text:p text:style-name="P38">ALMIGHTY God, we acknowledge that we are not worthy to offer  unto thee anything belonging unto us; Yet we beseech thee to accept, bless, ✠ sanctify, and hallow, these vessels that are to be used in commemorating the love of thy Son in dying for us. Grant this through the same Jesus Christ our Lord. <text:span text:style-name="T4">Amen</text:span>.</text:p>
      <text:p text:style-name="P38">O ETERNAL God, by whose command the temple was adorned  and beautified: We bless thy holy Name that it hath pleased thee to put it into the hearts of thy servants to contribute to the beauty, honour, and reverent worship of thine house through these memorials. Enlarge, we beseech thee, this spirit of free will offerings in all thy <text:soft-page-break/>people, that thy kingdom may be advanced and the salvation of men be accomplished; through Jesus Christ our Lord. <text:span text:style-name="T4">Amen</text:span>.</text:p>
      <text:p text:style-name="P38">GRANT, O God, that whosoever shall receive through these gifts  the blessed Sacrament of the Body and Blood of Christ, may by thy grace be spiritually and permanently built up in a life of faith and holiness, to the glory of the blessed Trinity, Father, Son and Holy Ghost. <text:span text:style-name="T4">Amen</text:span>.</text:p>
      <text:p text:style-name="P70">Of a Sanctuary Lamp</text:p>
      <text:p text:style-name="P38">ALMIGHTY and everlasting God, who didst command thine  ancient people Israel to burn a lamp continually in the tabernacle of the congregation: We beseech thee to bless ✠ and hallow this lamp. By its light may it symbolize thy presence in thy holy temple, and teach us, that in thee there is no darkness at all; through Jesus Christ our Lord. <text:span text:style-name="T4">Amen</text:span>.</text:p>
      <text:p text:style-name="P38">O LORD Jesu Christ, who art the Light of the world: Shine, we  beseech thee, into our hearts by faith and so fill us with thy radiance that we shall appear unto all men as the children of light to the praise of thy holy Name; who, with the Father and the Holy Ghost, livest and reignest one God, world without end. <text:span text:style-name="T4">Amen</text:span>.</text:p>
      <text:p text:style-name="P70">Of Eucharistic Candlesticks</text:p>
      <text:p text:style-name="P38">O LORD Jesu Christ, the Light of life: Bless ✠ and sanctify, we  pray thee, these Candlesticks, that their presence upon the altar may speak to us of the human and the divine in thee, and also that thou art the light of the world.<text:note text:id="ftn9" text:note-class="footnote"><text:note-citation text:label="*">*</text:note-citation><text:note-body><text:p text:style-name="Note"><text:s/><text:span text:style-name="T125">The original version has “of both the Jew and the Gentile”.</text:span></text:p></text:note-body></text:note> As we partake of thy Body and Blood may the light that proceedeth from thee drive away all the mists of unbelief and unveil to us thy love. In thy light may we see light and rejoice in thy <text:soft-page-break/>holy comfort, until we come to thine everlasting kingdom, where thou with the Father and the Holy Ghost livest and reignest one God, world without end. <text:span text:style-name="T4">Amen</text:span>.</text:p>
      <text:p text:style-name="P70">Of a Paschal Candlestick</text:p>
      <text:p text:style-name="P38">ALMIGHTY God, who didst prefigure in the Passover the offering  of thy dear Son as a lamb without blemish: Graciously bless ✠ and sanctify this Candlestick, and grant that we who are nourished by the Body and Blood of Christ, may be sanctified by his grace and made partakers of his resurrection, to whom, with thee and the blessed Spirit, be all praise and dominion now and forever. <text:span text:style-name="T4">Amen</text:span>.</text:p>
      <text:p text:style-name="P38">O GOD, keep us, thy children, in the way of light and truth during  all the years of our mortal life, and in the world to come may light evermore shine upon us; through Jesus Christ our Lord. <text:span text:style-name="T4">Amen</text:span>.</text:p>
      <text:p text:style-name="P70">Of Candles</text:p>
      <text:p text:style-name="P38">ALMIGHTY Father, the maker and giver of light: Bless, ✠ we  beseech thee, these candles, and as they are placed as lights in thine house, so may we be as lights in the world, shining with good deeds, and dispersing the darkness of sin. Give us, evermore, grace that we may walk before thee as children of the light, to the glory of thy holy Name; through Jesus Christ our Lord. <text:span text:style-name="T4">Amen</text:span>.</text:p>
      <text:p text:style-name="P38">ENLIGHTEN our hearts, O Lord, with the true Light that came  into the world in the person of thy Son, Jesus Christ our Lord, who, with thee and the Holy Ghost, liveth and reigneth one God, world without end. <text:span text:style-name="T4">Amen</text:span>.</text:p>
      <text:p text:style-name="P70"/>
      <text:p text:style-name="P23">Of a Tabernacle</text:p>
      <text:p text:style-name="P38">GRACIOUS and everliving God, who didst sanctify the Holy of  holies with thy presence: Vouchsafe, we beseech thee, to bless ✠ and hallow this Tabernacle wherein is to be always reserved the Sacrament of the Body and Blood of Christ, that thereby our hearts may be lifted up nearer to thee, our thoughts become more intently fixed upon thee, and our souls completely nourished with their true spiritual food. Grant this for the sake of thy Son Jesus Christ our Lord. <text:span text:style-name="T4">Amen</text:span>.</text:p>
      <text:p text:style-name="P70">Of Altar Vases</text:p>
      <text:p text:style-name="P38">O LORD God Almighty who didst put wisdom and understanding  into the hearts of Bezaleël and Aholiab to know how to work all manner of work for thy sanctuary, and who by the mouth of David the King, taughtest Solomon to adorn thy temple: Bless, ✠ we beseech thee, these Vases in memory of thy servant <text:span text:style-name="T4">N</text:span>., and grant us with <text:span text:style-name="T4">him</text:span> to attain at length to the house not made with hands, eternal in the heavens; through Jesus Christ our Lord. <text:span text:style-name="T4">Amen</text:span>.</text:p>
      <text:p text:style-name="P70">Of an Alms Basin</text:p>
      <text:p text:style-name="P38">ALMIGHTY God, who delightest in the freewill offerings of thy  people: We pray thee to bless ✠ and hallow this Alms Basin. Grant that we may all offer thee of our substance according as thou hast blessed us. If we have much, may we give plenteously, and if little, may we give gladly of that little, thus laying up in store for ourselves a good foundation against the time to come, that we may attain eternal life; through Jesus Christ our Lord. <text:span text:style-name="T4">Amen.</text:span></text:p>
      <text:p text:style-name="P38">O GOD, from whom cometh the will to do what is right: Give to  thy people the spirit of self-sacrifice, that with the increase of <text:soft-page-break/>their material things there may be an increase of their liberality and the growth of their spiritual life; through Jesus Christ our Lord. <text:span text:style-name="T4">Amen</text:span>.</text:p>
      <text:p text:style-name="P70">Of a Rood Screen</text:p>
      <text:p text:style-name="P38">ALMIGHTY God, who hast exalted the cross as the standard of our  salvation: We beseech thee to bless ✠ and sanctify this Rood Screen. May its uplifting be acceptable to thee, and may it be to us a perpetual reminder of the passion of thy dear Son, Jesus Christ our Lord, to whom with thee and the Holy Ghost be glory and honour, world without end. <text:span text:style-name="T4">Amen</text:span>.</text:p>
      <text:p text:style-name="P38">BLESSED Saviour, who didst suffer upon the cross for our  redemption; Grant that in that cross we may find perfect peace and salvation; through thy mercies and merits, who livest and reignest with the Father and the Holy Ghost, one God, world without end. <text:span text:style-name="T4">Amen</text:span>.</text:p>
      <text:p text:style-name="P70">Of a Cross</text:p>
      <text:p text:style-name="P38">O GOD, who didst by the uplifting of thy beloved Son, draw all  men unto him: We pray thee to bless ✠ and sanctify this Cross, and grant that it may remind us of the humility and patience of him who suffered thereon, that we might obtain eternal life. Hear and answer us in the Name of Jesus Christ our Lord. <text:span text:style-name="T4">Amen</text:span>.</text:p>
      <text:p text:style-name="P38">MERCIFUL and gracious God, who didst give thine only-  begotten Son to die for us, the just for the unjust: Grant us grace that we may never be ashamed of the cross of Christ. May it be to us the emblem of our redemption, and fill us with love and gratitude toward him, who for our sakes endured the cross, despising the shame. Grant this through the same Jesus Christ our Lord. <text:span text:style-name="T4">Amen</text:span>.</text:p>
      <text:p text:style-name="P70"><text:soft-page-break/>Of a Font</text:p>
      <text:p text:style-name="P38">BLESS, ✠ O Lord, and sanctify, we humbly beseech thee, this Font  which we now set apart for thy service, and grant that whosoever is here dedicated to thee by holy Baptism, may be sanctified by the Holy Ghost, delivered from thy wrath and eternal death, and received as a living member of Christ’s Church; and may ever remain in the number of thy faithful children; through Jesus Christ our Lord. <text:span text:style-name="T4">Amen.</text:span></text:p>
      <text:p text:style-name="P38">WE yield thee humble thanks, O heavenly Father, that thou hast  vouchsafed to call us to the knowledge of thy grace and faith in thee. Increase this knowledge, and confirm this faith in us ever more. Give thy Holy Spirit to all who shall be baptized in this Font, that, being born again and made heirs of everlasting salvation through our Lord Jesus Christ, they may continue thy servants and attain thy promises; through the same thy Son Jesus Christ, who liveth and reigneth with thee in the unity of the same Holy Spirit everlastingly. <text:span text:style-name="T4">Amen</text:span>.</text:p>
      <text:p text:style-name="P38">O GOD, by whom redemption and adoption are bestowed upon  us, raise up unto thyself the hearts of thy believing people; that all who have been regenerated in holy Baptism may apprehend in their minds what they have received in mysteries; through Jesus Christ our Lord. <text:span text:style-name="T4">Amen</text:span>.</text:p>
      <text:p text:style-name="P38">ALMIGHTY and everlasting God, bring us to the fellowship of  heavenly joys; that thou mayest vouchsafe an entrance into thy kingdom to those that are born again of the Holy Ghost, and that the lowly flock may reach that place whither the mighty Shepherd hath gone before; through the same Jesus Christ our Lord. <text:span text:style-name="T4">Amen</text:span>.</text:p>
      <text:p text:style-name="P70">Of a Pulpit</text:p>
      <text:p text:style-name="P38">O LORD Jesu Christ, who didst command thy chosen ministers to  go into all the world and preach the gospel to every creature: We <text:soft-page-break/>pray thee to bless, ✠ sanctify, and hallow this Pulpit, and grant to all who shall speak therefrom, plainness of speech in rebuking vice, and persistency and boldness in declaring the whole truth. Grant this, blessed Saviour, for thy mercy’s sake, who livest and reignest with the Father and the Holy Ghost one God, world without end. <text:span text:style-name="T4">Amen</text:span>.</text:p>
      <text:p text:style-name="P38">GRANT us, O Lord, attentive ears, and receptive hearts, that we  may rejoice in thy preached Word, and loving more and more its holy precepts, may daily grow in grace until we come to thine everlasting kingdom; through Jesus Christ our Lord. <text:span text:style-name="T4">Amen</text:span>.</text:p>
      <text:p text:style-name="P70">Of Choir Stalls</text:p>
      <text:p text:style-name="P38">VOUCHSAFE, we beseech thee, O Almighty God, to accept,  bless ✠ and sanctify these Choir Stalls for thy service, and grant that we who are permitted to worship thee in thy courts below, may hereafter be numbered with those blessed ones, who, having washed their robes and made them white in the blood of the Lamb, shall stand before thy throne and serve thee day and night in thy temple above, for the sake of Jesus Christ our Lord. <text:span text:style-name="T4">Amen</text:span>.</text:p>
      <text:p text:style-name="P70">Of a Lectern</text:p>
      <text:p text:style-name="P38">O GOD, the Father of our Lord Jesus Christ, who is the eternal  Word of God: Bless ✠ and sanctify this Lectern, to be used for thy glory; and grant, we beseech thee, that by this thy holy Word which shall be read in this place and by thy Holy Spirit, grafting it inwardly in the heart, the hearers thereof may both perceive and know what things they ought to do, and also may have power and strength faithfully to fulfill the same; through Jesus Christ our Lord. <text:span text:style-name="T4">Amen</text:span>.</text:p>
      <text:p text:style-name="P70"><text:soft-page-break/>Of a Litany Desk</text:p>
      <text:p text:style-name="P38">O LORD, we beseech thee, bless ✠ and sanctify this place of  prayer, that our supplications may be set forth in thy sight as the incense, and the lifting up of our hands be as an evening sacrifice; and grant that we to whom thou hast given an hearty desire to pray, may be defended and comforted in all dangers and adversities; through Jesus Christ our Lord. <text:span text:style-name="T4">Amen</text:span>.</text:p>
      <text:p text:style-name="P70">Of a Memorial Tablet</text:p>
      <text:p text:style-name="P38">O GOD, through whose mercy the souls of the faithful departed  are at rest: Vouchsafe, we pray thee, to bless ✠ this Tablet placed in thy holy house in memory of thy servant <text:span text:style-name="T4">N</text:span>., and grant to us thy children so to follow thy blessed saints in all virtuous and godly living that we may attain to eternal life; through Jesus Christ our Lord. <text:span text:style-name="T4">Amen.</text:span></text:p>
      <text:p text:style-name="P70">Of a Memorial Window</text:p>
      <text:p text:style-name="P38">O GOD, who didst inspire the artists of thine ancient Church to  adorn the tabernacle and the temple with splendid colour and with rich device: Accept and bless, ✠ we pray thee, this Window, placed here to praise thy goodness and to remind us of thy faithful servant now passed unto <text:span text:style-name="T4">his</text:span> rest. Grant that its symbols and its story may assist our faith and augment our hope, that so we may more fully love and serve thee here on earth, and in thy good time behold the full light of thy presence; through Jesus Christ our Lord. <text:span text:style-name="T4">Amen</text:span>.</text:p>
      <text:p text:style-name="P38">O GOD, who didst give thy Son to be the Light of the world, and  through his humanity didst reveal to us divinity: Grant that in all our partial and imperfect symbols of thy truth, and especially in the window now placed here to honour thy Name and proclaim thy Gospel, we may learn more of thy grace and glory; through Jesus Christ our Lord. <text:span text:style-name="T4">Amen</text:span>.</text:p>
      <text:p text:style-name="P38"><text:soft-page-break/>O GOD, who hast called us out of darkness into thy marvellous  light: Grant that as thy sunshine passes through this Window and blazons symbols of thy mighty love, we may thankfully receive the teaching thus displayed, and be inspired to holier living by remembrance of the saints of old; through Jesus Christ our Lord. <text:span text:style-name="T4">Amen</text:span>.</text:p>
      <text:p text:style-name="P70">Of Flowers</text:p>
      <text:p text:style-name="P38">ALMIGHTY Father, who carest for the fowls of the air and the  lilies of the field: Bless, ✠ we beseech thee, these flowers set apart for the adornment of thy house. May the beauty in which thou hast clothed them, remind us of the robe of righteousness in which we should be arrayed, and their fragrance of our prayers that should go up acceptably to thee, and their perishable nature of the frailty of our lives. As thou carest for them, help us to feel how much more thou carest for us, made after thine image, and redeemed by the precious Blood of thy dear Son. Grant these our petitions through the same Jesus Christ our Lord. <text:span text:style-name="T4">Amen</text:span>.</text:p>
      <text:p text:style-name="P38">O GOD, that as thou dost manifest thy care and love in field and  flower, mountain and star, and the whole realm of nature, so wilt thou exhibit in us the life and love which thou hast given abundantly in thy Son, Jesus Christ, that through him we may come to the inheritance of the saints in light, where we shall praise thee with the Son and the Holy Spirit, world without end. <text:span text:style-name="T4">Amen</text:span>.</text:p>
      <text:p text:style-name="P70"/>
      <text:p text:style-name="P23">Of Palms</text:p>
      <text:p text:style-name="P38">O LORD Jesu Christ, who in the days of thy flesh entered thy  capital city, meek and lowly, sitting upon an ass, and upon a colt, the foal of an ass, and who afterward was seen by Saint John, going forth on a white horse, with a bow and a crown, conquering and to conquer: Bless ✠ these emblems of victory, and to those who carry them, grant that so far as the sufferings of Christ abound in them, their consolation may abound by Christ. Hear us, O blessed Saviour of mankind, who now livest and reignest with the Father and the Holy Ghost, one God, world without end. <text:span text:style-name="T4">Amen</text:span>.</text:p>
      <text:p text:style-name="P38">ALMIGHTY God, whose Son at the time of his entrance into  Jerusalem was hailed as King, and his way strewn with palm branches: Grant that when the victorious Christ shall come again, we may be ready to meet him with Hosannas, and be made partakers with him of eternal victory; through the same Jesus Christ our Lord. <text:span text:style-name="T4">Amen</text:span>.</text:p>
      <text:p text:style-name="P70">Of a Censer</text:p>
      <text:p text:style-name="P38">O ETERNAL God, who art honoured by outward forms and  ceremonies when they represent the adoration and reverence of the hearts of those who worship thee: Graciously bless ✠ and hallow this censer, and grant that as the odours from it arise, there may also ascend to thee the sincere and devout prayers of all who are assembled in this house called by thy Name; through Jesus Christ our Lord. <text:span text:style-name="T4">Amen</text:span>.</text:p>
      <text:p text:style-name="P70">Of Incense</text:p>
      <text:p text:style-name="P38">ALMIGHTY Father, whose blessed Name was adored in the  temple of old amid clouds of incense; Sanctify ✠ and hallow this offering we make to thee, and grant that it may be helpful to all who <text:soft-page-break/>desire to worship thee with an expressive, holy, and loving service; through Jesus Christ our Lord. <text:span text:style-name="T4">Amen</text:span>.</text:p>
      <text:p text:style-name="P70">Of Ashes</text:p>
      <text:p text:style-name="P38">ALMIGHTY and everliving God, who didst look with favour upon  the Ninevites, repenting in sackcloth and ashes: Vouchsafe to bless ✠ and sanctify these ashes, and grant that we having the same spirit of penitence may receive from thee the complete forgiveness of our sins, through the merits and intercession of our great High Priest, Jesus Christ our Lord. <text:span text:style-name="T4">Amen</text:span>.</text:p>
      <text:p text:style-name="P38">O GOD, who art ever gracious to those who are of a meek and  contrite spirit: Incline our hearts, we beseech thee, to walk in the way of thy commandments. As Job, Daniel, and other devout persons named in thy holy Word put on garments of mourning and covered their heads with ashes in humiliation and sorrow, so may the use of these outward things deepen within us the sense of our sins, and help us to a higher Christian living; through Jesus Christ our Lord. <text:span text:style-name="T4">Amen</text:span>.</text:p>
      <text:p text:style-name="P70">Of a Pastoral Staff</text:p>
      <text:p text:style-name="P38">BLESS, ✠ O Lord, and sanctify this Staff that so it may help thy  servants whose authority it shows, to sanctify themselves more and more to thy service, and do thou bless all those whom they shall bless in thy Name. Accept, O Lord, this offering of love to thee, and send thine abundant blessing upon thy servant who has given this to minister to thy glory, and upon all others who have given of their substance to this Church. Thou, O God, who requitest all good works, repay them much for little and eternal promises for earthly gifts; through Jesus Christ our Lord. <text:span text:style-name="T4">Amen</text:span>.</text:p>
      <text:p text:style-name="P38">O ALMIGHTY God, who by thy Son, Jesus Christ, hast set man to  bear rule for thee in his earthly kingdom, and hast continued, in <text:soft-page-break/>all ages since he came, the order of apostles in the holy Catholic Church: we beseech thee to make this pastoral Staff the reminder of the solemn responsibilities of this office to thy servant, the Bishop, whom thou hast set over thy flock in this diocese, and to all who shall come after him, that they may take heed to themselves and to all the flock over which the Holy Ghost makes them the overseers, and that they may feed the Church of God, which he hath purchased with his own blood. Fill their souls with such love for thy dear Son as shall constrain them to feed his lambs and shepherd his sheep. Make them to be so merciful as not to be too remiss; and so to minister discipline as not to forget mercy; so that when the Chief Shepherd shall appear, they may receive the never-fading crown of glory; through Jesus Christ our Lord. <text:span text:style-name="T4">Amen</text:span>.</text:p>
      <text:p text:style-name="P70">Of an Organ</text:p>
      <text:p text:style-name="P38">ALMIGHTY God, who hast taught us in thy blessed Word to  magnify thy holy Name: We offer thee this instrument of praise to assist in the services of thine house. We beseech thee to bless, ✠ hallow, and sanctify it, that it may be free from secular and worldly purposes, and lead the minds of thy people up to thee; through Jesus Christ our Lord. <text:span text:style-name="T4">Amen</text:span>.</text:p>
      <text:p text:style-name="P38">GRANT, O Lord, that those who enter thy courts to worship thee,  may engage in the prayers and praises with such solemnity, reverence, and devotion, that their spiritual natures may be refreshed and strengthened; through Jesus Christ our Lord. <text:span text:style-name="T4">Amen</text:span>.</text:p>
      <text:p text:style-name="P38">GRANT, O Lord God, that our hearts may be so attuned to the  songs of thine earthly house that we may at last be welcomed to the praises of that temple not made with hands, eternal in the heavens; where thou, with the Son and the Holy Ghost, livest and reignest one God, world without end. <text:span text:style-name="T4">Amen</text:span>,</text:p>
      <text:p text:style-name="P70"><text:soft-page-break/>Of a Church Bell</text:p>
      <text:p text:style-name="P38">ALMIGHTY God, who didst sanctify material things to the honour  and glory of thy Church: We entreat thee to bless ✠ and hallow this Bell set apart for the services of thine house. May its voice be a joyful sound to all Christian people, bidding to prayer and praise, and a right keeping of holy days; through Jesus Christ our Lord. <text:span text:style-name="T4">Amen</text:span>.</text:p>
      <text:p text:style-name="P38">WE beseech thee, Almighty God, that this Bell may speak in  warning tones to the ungodly and the careless of the claims of thy house of prayer, and lead them to seek a new life in thee; through Jesus Christ our Lord. <text:span text:style-name="T4">Amen</text:span>.</text:p>
      <text:p text:style-name="P38">WE beseech thee, Almighty God, that the sound of this Bell  calling faithful souls to the Sacrament of the Body and Blood of Christ, may be heeded by us, that through the power of the Holy Eucharist, Christ may dwell in us, and we in him; through the same Jesus Christ our Lord. <text:span text:style-name="T4">Amen</text:span>.</text:p>
      <text:p text:style-name="P38">ALMIGHTY God, we pray thee that those who are suffering from  any sickness whereby they cannot appear in thy courts, may through this sounding Bell have comforting and peaceful thoughts of thee; through Jesus Christ our Lord. <text:span text:style-name="T4">Amen</text:span>.</text:p>
      <text:p text:style-name="P38">ALMIGHTY God, vouchsafe, we beseech thee, that the tolling of  this Bell at the passing away of any mortal life, may lead us to holy anticipations of that life which knows no ending; through Jesus Christ our Lord. <text:span text:style-name="T4">Amen</text:span>.</text:p>
      <text:p text:style-name="P70">Of a Marriage Ring</text:p>
      <text:p text:style-name="P38">ALMIGHTY God, we beseech thee to sanctify ✠ and hallow this  Ring, and grant that he who gives it, and she who receives it, may live each for the other, and both for thee; through Jesus Christ our Lord. <text:span text:style-name="T4">Amen.</text:span></text:p>
      <text:p text:style-name="P70"><text:soft-page-break/>Of Marriage Rings, where two are used</text:p>
      <text:p text:style-name="P38">GRACIOUS God, we beseech thee to bless ✠ and sanctify these  Rings, that they may ever be tokens of the constancy and love existing between these thy servants, and of the covenant they have assumed. Grant this for the sake of Jesus Christ our Lord. <text:span text:style-name="T4">Amen</text:span>.</text:p>
      <text:p text:style-name="P70">Of Choir or Guild Medals</text:p>
      <text:p text:style-name="P38">O GOD, Creator, Preserver, and Saviour of mankind, send down  thy blessing ✠ on these Medals, that whoever wears them may evermore stand fast in thy faith, love, and fear, and may daily increase in thy Holy Spirit, more and more; through Jesus Christ our Lord. <text:span text:style-name="T4">Amen</text:span>.</text:p>
      <text:p text:style-name="P70">Of a Chancel Rail</text:p>
      <text:p text:style-name="P38">ALMIGHTY God, by whose presence the Sanctuary is made  glorious: We beseech thee to bless ✠ and hallow this Chancel Rail, and grant that all who kneel here may feel the forgiveness of their sins, be refreshed by holy mysteries, and awakened to new zeal in the service of him, who gave himself for us, thy Son Jesus Christ our Lord. <text:span text:style-name="T4">Amen</text:span>.</text:p>
      <text:p text:style-name="P70">Of Service Books</text:p>
      <text:p text:style-name="P38">O GOD, the source of all knowledge: We beseech thee to hallow ✠  these Books now set apart for thy service. Grant that the blessed truths they contain may be gladly received and faithfully followed, to the glory of thy Name and our salvation; through Jesus Christ our Lord. <text:span text:style-name="T4">Amen</text:span>.</text:p>
      <text:p text:style-name="P70">Of Vestments</text:p>
      <text:p text:style-name="P38">O GOD, whose power is Almighty, who art the Creator and  Hallower of all things: Graciously hear our prayers, and <text:soft-page-break/>vouchsafe thyself to bless ✠ and hallow these Garments for the use of thy ministers, and grant that all those who use them, attending in thy temple, and serving thee devoutly and reverently in them, may become well-pleasing unto thee; through Jesus Christ our Lord. <text:span text:style-name="T4">Amen</text:span>.</text:p>
      <text:p text:style-name="P70">Of an Altar Cloth</text:p>
      <text:p text:style-name="P38">ALMIGHTY God, who hast appointed holy places for the  administration of thy mysteries: Vouchsafe a blessing ✠ upon this Cloth made to adorn the Altar of thine house, and grant that it may deepen our reverence for all things sacred; through Jesus Christ our Lord. <text:span text:style-name="T4">Amen</text:span>.</text:p>
      <text:p text:style-name="P70">Of Altar Linen</text:p>
      <text:p text:style-name="P38">GRANT, Almighty God, that this Linen may be hallowed ✠ by thy  blessing, and that henceforth it may aid in making decorous the services that honour the Sacrament of the Body and Blood of Christ. We ask it through the same Jesus Christ our Lord. <text:span text:style-name="T4">Amen</text:span>.</text:p>
      <text:p text:style-name="P70">Of a Church Banner</text:p>
      <text:p text:style-name="P38">ALMIGHTY God, who art honoured in reverent worship and  sacred appointments: We beseech thee to bless ✠ and sanctify this Banner, that by its use, thy Church may be adorned and thy Name revered; through Jesus Christ ourLord. <text:span text:style-name="T4">Amen</text:span>.</text:p>
      <text:p text:style-name="P70">Of a Church Picture</text:p>
      <text:p text:style-name="P38">O GOD, the Author of the true and the beautiful: Bless ✠ and  sanctify, we beseech thee, this Picture placed in thy house for its adornment. May it promote in our minds and hearts love of thee and devotion to thy service; through Jesus Christ our Lord. <text:span text:style-name="T4">Amen</text:span>.</text:p>
      <text:p text:style-name="P70"><text:soft-page-break/>Of a Funeral Pall</text:p>
      <text:p text:style-name="P38">ALMIGHTY God, in whose hand is the breath of man: We  beseech thee to bless ✠ and hallow this Funeral Pall, and grant that its use may remind us of the shortness and uncertainty of our mortal life, and quicken us to seek that imperishable wisdom which thou hast revealed through thy Son Jesus Christ our Lord, to whom with thee and the Holy Ghost be all praise and glory, world without end. <text:span text:style-name="T4">Amen</text:span>.</text:p>
      <text:p text:style-name="P70">Prayers that may be added at the<text:line-break/>Benediction of Memorial Gifts</text:p>
      <text:p text:style-name="P38">O MOST glorious Lord, we acknowledge that we are not worthy to  offer unto thee anything belonging unto us; yet we beseech thee, in thy great goodness, graciously to accept the dedication of these memorials to thy service, and to prosper this our undertaking; receive the prayers and intercessions of all those thy servants who shall call upon thee in this house; and give them grace to prepare their hearts to serve thee with reverence and godly fear; affect them with an awful apprehension of thy divine Majesty, and a deep sense of their own unworthiness; that so approaching thy sanctuary with lowliness and devotion, and coming before thee with clean thoughts and pure hearts, with bodies undefiled, and minds sanctified, they may always perform a service acceptable to thee; through Jesus Christ our Lord. <text:span text:style-name="T4">Amen</text:span><text:span text:style-name="T7">.</text:span></text:p>
      <text:p text:style-name="P38">WHAT are we, O Lord God, and what is this people, that we  should be able to offer so willingly after this sort? For all things come of thee, and of thine own have we given thee. Accept the oblations of thy servants, who in the uprightness of their hearts have willingly offered these things; and give unto them a perfect heart to keep thy commandments, thine ordinances, and thy Sacraments; and be pleased to grant them a greater ability and an increasing love to serve thee with <text:soft-page-break/>their souls and bodies, with all their time and all their goods, that thou mayest be honoured with all their heart and all their strength. <text:span text:style-name="T4">Amen</text:span>.</text:p>
      <text:p text:style-name="P38">AND here we do give unto thee most high praise and hearty thanks  for the wonderful grace and virtue declared in all thy saints, from the beginning of the world, whose example, O Lord, and stedfastness in thy faith, and keeping thy commandments, grant us to follow. We commemorate before thee, O Lord, all other thy servants which are departed hence from us with the sign of faith, and now do rest in the sleep of peace; [<text:span text:style-name="T4">and especially at this time thy servants of whom these gifts are memorials before thee</text:span>.] Grant unto them, we beseech thee, thy mercy and everlasting peace; and that, at the day of the general Resurrection we and all they which be of the mystical Body of thy Son, may altogether be set on his right hand, and hear that his most joyful voice: Come unto me, O ye that be blessed of my Father, and possess the kingdom which is prepared for you from the beginning of the world. Grant this, O Father, for Jesus Christ’s sake, our only Mediator and Advocate. <text:span text:style-name="T4">Amen</text:span>.</text:p>
      <text:p text:style-name="P38">BLESSED be thy Name, O Lord, that it hath pleased thee to put  into the heart of thy servant to offer this memorial to thy praise and honour. Let thy blessing be upon <text:span text:style-name="T4">him</text:span>, <text:span text:style-name="T4">his</text:span> family and <text:span text:style-name="T4">his</text:span> substance. Accept, we beseech thee, <text:span text:style-name="T4">his</text:span> pious and charitable work. Give <text:span text:style-name="T4">him</text:span> abundantly of thy grace in the present life, and in the world to come life everlasting; through Jesus Christ our Lord. <text:span text:style-name="T4">Amen</text:span>.</text:p>
      <text:p text:style-name="P38">O GOD, who hast chosen material things to be the instruments of  divine grace: Grant us so to realize the glory of that heavenly fellowship wherein thou callest us to worship thee, that we may the better show our reverence for thy Majesty by our care for thy holy house, and in the beauty with which we are permitted to celebrate thy sacred functions, may attain to the more faithful acknowledgment of <text:soft-page-break/>their inward power, to the glory of thy great Name; through Jesus Christ our Lord. <text:span text:style-name="T4">Amen</text:span>.</text:p>
      <text:p text:style-name="P23">Blessing of the Home at Epiphany</text:p>
      <text:p text:style-name="P73">⸬ It is a practice in some communities to bless chalk on Epiphany so that people may use it to bless their homes. Traditionally, the chalking is done above the lintel and takes this form: XX+C+M+B+YY. The letters are the abbreviation for the Latin phrase <text:span text:style-name="T7">Christus mansionem benedicat</text:span>—“Christ bless this house”. A second meaning and mnemonic device is “Caspar, Melchior, and Balthazar”, the traditional names for the Magi. The + signs represent the cross, and XX–YY is the year.</text:p>
      <text:p text:style-name="P73">⸬ This service is a compilation of various English translations of the rite found in <text:span text:style-name="T7">Rituale Romanum (1925).</text:span> The ritual for chalking the lintel is found in a variety of manuals.</text:p>
      <text:p text:style-name="P76">The Blessing of the Chalk</text:p>
      <text:p text:style-name="P5">¶ To be done at the church, so that pieces of chalk may be distributed to parishioners.</text:p>
      <text:p text:style-name="Versicle"><text:span text:style-name="VR"><text:span text:style-name="T91">℣</text:span></text:span><text:span text:style-name="T53">.</text:span><text:span text:style-name="T54"> </text:span><text:span text:style-name="T53">Our help is in the name of the Lord</text:span><text:span text:style-name="T54">.</text:span></text:p>
      <text:p text:style-name="Response"><text:span text:style-name="VR"><text:span text:style-name="T91">℟</text:span></text:span><text:span text:style-name="T54">. </text:span><text:span text:style-name="T55">Who hath made heaven and earth</text:span><text:span text:style-name="T53">. </text:span></text:p>
      <text:p text:style-name="Versicle"><text:span text:style-name="VR"><text:span text:style-name="T91">℣</text:span></text:span><text:span text:style-name="T53">. The Lord be with you.</text:span></text:p>
      <text:p text:style-name="Response"><text:span text:style-name="VR"><text:span text:style-name="T91">℟</text:span></text:span><text:span text:style-name="T53">. </text:span><text:span text:style-name="T55">And with thy spirit</text:span><text:span text:style-name="T53">. </text:span></text:p>
      <text:p text:style-name="Versicle"><text:span text:style-name="VR"><text:span text:style-name="T91">℣</text:span></text:span><text:span text:style-name="T55">. </text:span><text:span text:style-name="T53">Let us pray</text:span><text:span text:style-name="T56">.</text:span></text:p>
      <text:p text:style-name="P38">BLESS <text:span text:style-name="T14">✠</text:span> O Lord God, this creature chalk to render it helpful to thy  people. Grant that they who use it in faith and with it inscribe upon the entrance of their homes the names of thy saints, Caspar, Melchior and Balthasar, may through their merits and intercession enjoy health of body and protection of soul; through Jesus Christ our Lord. <text:span text:style-name="T4">Amen</text:span>.</text:p>
      <text:p text:style-name="P76">At the Home</text:p>
      <text:p text:style-name="P5">¶ To be done at the entrance to the home. In the absence of a priest, the head of the household is the officiant.</text:p>
      <text:p text:style-name="Versicle"><text:span text:style-name="VR"><text:span text:style-name="T91">℣</text:span></text:span><text:span text:style-name="T53">. Peace be to this house.</text:span></text:p>
      <text:p text:style-name="Response"><text:span text:style-name="VR"><text:span text:style-name="T91">℟</text:span></text:span><text:span text:style-name="T53">. </text:span><text:span text:style-name="T55">And all who dwell in it</text:span><text:span text:style-name="T53">.</text:span></text:p>
      <text:p text:style-name="P5">¶ The following antiphon is used before and after the Magnificat. Before the Magnificat, the Officiant says the incipit; after the Magnificat, the antiphon is said by all. During the <text:span text:style-name="T7">Magnificat</text:span><text:span text:style-name="T4">, the home is sprinkled with holy water.</text:span></text:p>
      <text:p text:style-name="P16"><text:span text:style-name="T4">MAGI from the East came to Bethlehem to adore the Lord; </text:span>* and opening  their treasure chests they presented Him with precious gifts: gold for the great King, incense for the true God, and myrrh in symbol of His burial. Alleluia.</text:p>
      <text:p text:style-name="P16"><text:soft-page-break/>MY soul doth magnify the Lord, * and my spirit hath rejoiced in  God my Saviour. For he hath regarded * the lowliness of his handmaiden.</text:p>
      <text:p text:style-name="P19">For behold, from henceforth * all generations shall call me blessed.</text:p>
      <text:p text:style-name="P19">For he that is mighty hath magnified me; * and holy is his Name.</text:p>
      <text:p text:style-name="P19">And his mercy is on them that fear him * throughout all generations.</text:p>
      <text:p text:style-name="P19">He hath showed strength with his arm; * he hath scattered the proud in the imagination of their hearts.</text:p>
      <text:p text:style-name="P19">He hath put down the mighty from their seat, * and hath exalted the humble and meek.</text:p>
      <text:p text:style-name="P19">He hath filled the hungry with good things; * and the rich he hath sent empty away.</text:p>
      <text:p text:style-name="P19">He remembering his mercy hath holpen his servant Israel; * as he promised to our forefathers, Abraham and his seed, for ever.</text:p>
      <text:p text:style-name="ReadingContinued">Glory be to the Father, and to the Son, * and to the Holy Ghost;</text:p>
      <text:p text:style-name="P19">As it was in the beginning, is now, and ever shall be, * world without end. Amen.</text:p>
      <text:p text:style-name="P16">MAGI from the East came to Bethlehem to adore the Lord; * and  opening their treasure chests they presented Him with precious gifts: gold for the great King, incense for the true God, and myrrh in symbol of His burial. Alleluia.</text:p>
      <text:p text:style-name="P76">The Lord’s Prayer</text:p>
      <text:p text:style-name="P38">OUR Father, who art in heaven, Hallowed be thy Name. Thy  kingdom come. Thy will be done, On earth as it is in heaven. Give us this day our daily bread. And forgive us our trespasses, As we forgive those who trespass against us. And lead us not into temptation, But deliver us from evil. Amen.</text:p>
      <text:p text:style-name="Versicle"><text:span text:style-name="VR"><text:span text:style-name="T91">℣</text:span></text:span><text:span text:style-name="T53">. </text:span><text:span text:style-name="T24">All they from Sheba shall come:</text:span></text:p>
      <text:p text:style-name="Response"><text:span text:style-name="VR"><text:span text:style-name="T91">℟</text:span></text:span><text:span text:style-name="T53">. </text:span><text:span text:style-name="T25">They shall bring gold and incense;</text:span></text:p>
      <text:p text:style-name="Versicle"><text:span text:style-name="VR"><text:span text:style-name="T91">℣</text:span></text:span><text:span text:style-name="T53">. </text:span><text:span text:style-name="T24">O Lord, hear my prayer.</text:span></text:p>
      <text:p text:style-name="Response"><text:soft-page-break/><text:span text:style-name="VR"><text:span text:style-name="T91">℟</text:span></text:span><text:span text:style-name="T53">. </text:span><text:span text:style-name="T55">And all who dwell in it</text:span><text:span text:style-name="T53">.</text:span></text:p>
      <text:p text:style-name="Versicle"><text:span text:style-name="VR"><text:span text:style-name="T91">℣</text:span></text:span><text:span text:style-name="T53">. </text:span><text:span text:style-name="T24">The Lord be with you.</text:span></text:p>
      <text:p text:style-name="Response"><text:span text:style-name="VR"><text:span text:style-name="T91">℟</text:span></text:span><text:span text:style-name="T53">. </text:span><text:span text:style-name="T25">And with thy spirit.</text:span></text:p>
      <text:p text:style-name="P74"><text:span text:style-name="VR"><text:span text:style-name="T91">℣</text:span></text:span><text:span text:style-name="T53">. Let us pray.</text:span></text:p>
      <text:p text:style-name="P38">O GOD, who by the leading of a star didst manifest thy only-  begotten Son to the Gentiles; Mercifully grant that we, who know thee now by faith, may after this life have the fruition of thy glorious Godhead; through the same thy Son Jesus Christ our Lord, <text:span text:style-name="T2">who liveth and reigneth with thee in the unity of the Holy Spirit, one God, now and forever</text:span>. <text:span text:style-name="T4">Amen</text:span>.</text:p>
      <text:p text:style-name="P76">The Responsory</text:p>
      <text:p text:style-name="P5">¶ The Responsory is recited in unison.</text:p>
      <text:p text:style-name="Reading"><text:span text:style-name="T26">ARISE, shine; for thy light is come, and the glory of the </text:span><text:span text:style-name="SmallCaps"><text:span text:style-name="T104">Lord</text:span></text:span><text:span text:style-name="T26"> is  risen upon thee.</text:span></text:p>
      <text:p text:style-name="Versicle"><text:span text:style-name="VR"><text:span text:style-name="T91">℣</text:span></text:span><text:span text:style-name="T53">. </text:span><text:span text:style-name="T24">And the Gentiles shall come to thy light, and kings to the brightness of thy rising.</text:span></text:p>
      <text:p text:style-name="Response"><text:span text:style-name="VR"><text:span text:style-name="T91">℟</text:span></text:span><text:span text:style-name="T57">. </text:span><text:span text:style-name="T59">A</text:span><text:span text:style-name="T27">nd the glory of the </text:span><text:span text:style-name="SmallCaps"><text:span text:style-name="T100">Lord</text:span></text:span><text:span text:style-name="T27"> is risen upon thee.</text:span></text:p>
      <text:p text:style-name="Versicle"><text:span text:style-name="VR"><text:span text:style-name="T91">℣</text:span></text:span><text:span text:style-name="T53">. Let us pray.</text:span></text:p>
      <text:p text:style-name="P38">LORD God almighty, bless ✠ this home, and under its shelter let  there be health, chastity, self-conquest, humility, goodness, mildness, obedience to your commandments, and thanksgiving to God the Father, Son, and Holy Spirit. May your blessing remain always in this home and on those who live here; through Christ our Lord. <text:span text:style-name="T4">Amen</text:span>.</text:p>
      <text:p text:style-name="Rubric">¶ Using the blessed chalk a child chalks up XX + C + M + B + YY as the officiant says:</text:p>
      <text:p text:style-name="P38">THE three wise men, Caspar, Melchior, and Balthasar followed the  star of God’s Son who became man <text:span text:style-name="T4">two thousand twenty</text:span> years ago. May Christ bless our dwelling, and remain with us throughout the new year, and grant that our comings and goings will be in search of truth.</text:p>
      <text:p text:style-name="Rubric"><text:soft-page-break/>¶ Alternatively, three children may be assigned the roles of the three Magi, and along with the Householder, they make the chalk inscriptions as noted. Final inscription on lintel should read: XX + C + M + B + YY, where XX is the century and YY is the year.</text:p>
      <text:p text:style-name="Collect"><text:span text:style-name="T93">THE three wise men, Caspar, </text:span><text:span text:style-name="RubricText"><text:span text:style-name="T93">[Caspar inscribes ‘C’ on lintel]</text:span></text:span><text:span text:style-name="T93"><text:line-break/> Melchior, </text:span><text:span text:style-name="RubricText"><text:span text:style-name="T93">[Melchior inscribes ‘M’]</text:span></text:span><text:span text:style-name="T93"><text:line-break/>and Balthasar </text:span><text:span text:style-name="RubricText"><text:span text:style-name="T93">[Balthasar inscribes ‘B’]</text:span></text:span><text:span text:style-name="T93"><text:line-break/>followed the star of God’s Son who became man </text:span><text:span text:style-name="T96">two thousand</text:span><text:span text:style-name="T93"> </text:span><text:span text:style-name="RubricText"><text:span text:style-name="T93">[Officiant<text:line-break/><text:tab/>inscribes the ‘XX’ on left]</text:span></text:span><text:span text:style-name="RubricText"><text:span text:style-name="T109"> </text:span></text:span><text:span text:style-name="T96">twenty</text:span><text:span text:style-name="T93"> years ago. </text:span><text:span text:style-name="RubricText"><text:span text:style-name="T93">[Officiant inscribes ‘YY’ on right]</text:span></text:span><text:span text:style-name="T93"><text:line-break/>May Christ bless our dwelling, </text:span><text:span text:style-name="RubricText"><text:span text:style-name="T93">[Officiant places + after ‘2 0’]</text:span></text:span><text:span text:style-name="T93"><text:line-break/>and remain with us throughout the new year, </text:span><text:span text:style-name="RubricText"><text:span text:style-name="T93">[ + after ‘C’]</text:span></text:span><text:span text:style-name="T93"><text:line-break/>and grant that our comings and goings </text:span><text:span text:style-name="RubricText"><text:span text:style-name="T93">[ + after ‘M’]</text:span></text:span><text:span text:style-name="T93"><text:line-break/>will be in search of truth. </text:span><text:span text:style-name="RubricText"><text:span text:style-name="T93">[ + after ‘B’]</text:span></text:span></text:p>
      <text:p text:style-name="P5">¶ The following collects may be used at the discretion of the officiant. Bread has long been a symbol of life and prosperity, and the combination of bread and salt has long been a symbol of hospitality. Eggs are also symbols of prosperity and abundance. After each collect, holy water is sprinkled on the foodstuff.</text:p>
      <text:p text:style-name="P76">A Collect for the Blessing of Bread</text:p>
      <text:p text:style-name="P38">LORD Jesu Christ, bread of angels, living bread for everlasting life,  bless ✠ this bread as you once blessed the five loaves in the wilderness; so that all who eat it reverently may thereby obtain the health they desire for body and soul. We ask this of you who live and reign forever and ever. <text:span text:style-name="T4">Amen</text:span>.</text:p>
      <text:p text:style-name="P76">A Collect for the Blessing of Any Victual</text:p>
      <text:p text:style-name="P38">BLESS, O Lord, this creature ✠ <text:s/><text:span text:style-name="T4">salt</text:span>, so that it be a saving help to  mankind; and grant that, by calling on thy holy Name, all who eat of it may experience health of body and protection of soul; through Jesus Christ our Lord. <text:span text:style-name="T4">Amen</text:span>.</text:p>
      <text:p text:style-name="P76">A Collect for the Blessing of Eggs</text:p>
      <text:p text:style-name="P38">LET thy blessing, Lord, come upon these ✠ eggs, that they be  salutary food for the faithful who eat them in thanksgiving for the <text:soft-page-break/>resurrection of Jesus Christ our Lord, who liveth and reigneth with thee forever and ever. <text:span text:style-name="T4">Amen</text:span>.</text:p>
      <text:p text:style-name="P25">Indexes</text:p>
      <text:user-index text:style-name="Sect1" text:name="User-Defined1">
        <text:user-index-source text:use-index-marks="true" text:index-name="User-Defined">
          <text:index-title-template text:style-name="User_20_Index_20_Heading">Masses for Special Occasion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User-Defined1_Head">
            <text:p text:style-name="User_20_Index_20_Heading">Masses for Special Occasions</text:p>
          </text:index-title>
          <text:p text:style-name="P113">At a Baptism<text:tab/>305</text:p>
          <text:p text:style-name="P113">At a Confirmation<text:tab/>305</text:p>
          <text:p text:style-name="P113">At a Marriage<text:tab/>307</text:p>
          <text:p text:style-name="P113">At the Burial of the Dead<text:tab/>308</text:p>
          <text:p text:style-name="P113">Feast of the Dedication of a Church<text:tab/>310</text:p>
          <text:p text:style-name="P113">For the Synod or Assembly, or Governing Body of the Church<text:tab/>311</text:p>
          <text:p text:style-name="P113">For a Church Convention<text:tab/>312</text:p>
          <text:p text:style-name="P113">For Festivals of Church Choirs<text:tab/>314</text:p>
          <text:p text:style-name="P113">Harvest Thanksgiving<text:tab/>316</text:p>
        </text:index-body>
      </text:user-index>
      <text:p text:style-name="P38"/>
      <text:alphabetical-index text:style-name="Sect1" text:name="Alphabetical Index1">
        <text:alphabetical-index-source text:sort-algorithm="alphanumeric" fo:language="en" fo:country="US">
          <text:index-title-template text:style-name="Index_20_Heading">Masses of Special Intention</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User_20_Index_20_Heading">Masses of Special Intention</text:p>
          </text:index-title>
          <text:p text:style-name="P114">For all Baptized Christians<text:tab/>336</text:p>
          <text:p text:style-name="P114">For Church Workers<text:tab/>353</text:p>
          <text:p text:style-name="P114">For Education<text:tab/>362</text:p>
          <text:p text:style-name="P114">For Peace<text:tab/>359</text:p>
          <text:p text:style-name="P114">For Religious Communities<text:tab/>355</text:p>
          <text:p text:style-name="P114">For Social Justice<text:tab/>365</text:p>
          <text:p text:style-name="P114">For Social Service<text:tab/>364</text:p>
          <text:p text:style-name="P114">For the Departed<text:tab/>341</text:p>
          <text:p text:style-name="P114">For the Ministry<text:tab/>343</text:p>
          <text:p text:style-name="P114">For the Mission of the Church<text:tab/>345</text:p>
          <text:p text:style-name="P114">For the Nation<text:tab/>357</text:p>
          <text:p text:style-name="P114">For the Sick<text:tab/>338</text:p>
          <text:p text:style-name="P114">For the Unity of the Church<text:tab/>349</text:p>
          <text:p text:style-name="P114">For Theological Colleges<text:tab/>351</text:p>
          <text:p text:style-name="P114">For Vocation in Daily Work<text:tab/>344</text:p>
          <text:p text:style-name="P114">In Time of War<text:tab/>358</text:p>
          <text:p text:style-name="P114"><text:soft-page-break/>Of Our Lady<text:tab/>335</text:p>
          <text:p text:style-name="P114">Of the Eternal High Priest<text:tab/>332</text:p>
          <text:p text:style-name="P114">Of the Holy Angels<text:tab/>322</text:p>
          <text:p text:style-name="P114">Of the Holy Apostles<text:tab/>324</text:p>
          <text:p text:style-name="P114">Of the Holy Cross<text:tab/>327</text:p>
          <text:p text:style-name="P114">Of the Holy Eucharist<text:tab/>325</text:p>
          <text:p text:style-name="P114">Of the Holy Spirit<text:tab/>320</text:p>
          <text:p text:style-name="P114">Of the Holy Trinity<text:tab/>318</text:p>
          <text:p text:style-name="P114">Of the Incarnation<text:tab/>328</text:p>
          <text:p text:style-name="P114">Of the Passion of Our Lord Jesus Christ<text:tab/>334</text:p>
          <text:p text:style-name="P114">Of the Reign of Christ<text:tab/>330</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 Chancery" svg:font-family="'Apple Chancery'"/>
    <style:font-face style:name="LucidaGrande" svg:font-family="LucidaGrande"/>
    <style:font-face style:name="OpenSymbol" svg:font-family="OpenSymbol"/>
    <style:font-face style:name="Zapf Dingbats" svg:font-family="'Zapf Dingbats'"/>
    <style:font-face style:name="Garamond1" svg:font-family="Garamond" style:font-family-generic="roman"/>
    <style:font-face style:name="Garamond-Italic" svg:font-family="Garamond-Italic" style:font-family-generic="roman"/>
    <style:font-face style:name="Georgia" svg:font-family="Georgia, Georgia" style:font-family-generic="roman"/>
    <style:font-face style:name="Times New Roman1" svg:font-family="'Times New Roman'" style:font-family-generic="roman"/>
    <style:font-face style:name="TimesNewRomanPSMT" svg:font-family="TimesNewRomanPSMT" style:font-family-generic="roman"/>
    <style:font-face style:name="Baskerville3" svg:font-family="Baskerville" style:font-pitch="variable"/>
    <style:font-face style:name="Baskerville1" svg:font-family="Baskerville" style:font-adornments="Bold" style:font-pitch="variable"/>
    <style:font-face style:name="Baskerville2" svg:font-family="Baskerville" style:font-adornments="Italic" style:font-pitch="variable"/>
    <style:font-face style:name="Baskerville" svg:font-family="Baskerville" style:font-adornments="Regular" style:font-pitch="variable"/>
    <style:font-face style:name="Meinrad1" svg:font-family="Meinrad" style:font-pitch="variable"/>
    <style:font-face style:name="Meinrad" svg:font-family="Meinrad" style:font-adornments="Regular" style:font-pitch="variable"/>
    <style:font-face style:name="Imprint MT Shadow1" svg:font-family="'Imprint MT Shadow'" style:font-family-generic="decorative" style:font-pitch="variable"/>
    <style:font-face style:name="Imprint MT Shadow" svg:font-family="'Imprint MT Shadow'" style:font-adornments="Regular" style:font-family-generic="decorative"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i" svg:font-family="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799in" fo:margin-bottom="0in"/>
      <style:text-properties style:font-name="Baskervill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loext:contextual-spacing="false" fo:margin-top="0in" fo:margin-bottom="0.0835in"/>
      <style:text-properties style:font-name="Baskerville"/>
    </style:style>
    <style:style style:name="List" style:family="paragraph" style:parent-style-name="Text_20_body" style:class="list"/>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2Preface" style:family="paragraph" style:next-style-name="Body">
      <style:paragraph-properties loext:contextual-spacing="false" fo:margin-left="0in" fo:margin-right="0in" fo:margin-top="0.25in" fo:margin-bottom="0.028in" style:line-height-at-least="0.3055in" fo:text-align="start" style:justify-single-word="false" fo:text-indent="0in" style:auto-text-indent="false" fo:keep-with-next="always" style:vertical-align="auto"/>
      <style:text-properties fo:color="#000000" style:text-line-through-style="none" style:font-name="Baskerville1" fo:font-size="18pt" fo:letter-spacing="normal"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text-emphasize="none" style:text-scale="100%"/>
    </style:style>
    <style:style style:name="Body" style:family="paragraph" style:next-style-name="Heading2Preface">
      <style:paragraph-properties loext:contextual-spacing="false" fo:margin-left="0in" fo:margin-right="0in" fo:margin-top="0in" fo:margin-bottom="0in" style:line-height-at-least="0.3055in" fo:text-align="start" style:justify-single-word="false" fo:text-indent="0.25in" style:auto-text-indent="false" style:vertical-align="auto"/>
      <style:text-properties fo:color="#000000" style:text-line-through-style="none" style:font-name="Times New Roman1" fo:font-size="18pt" fo:letter-spacing="normal"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CollectRepeated" style:family="paragraph" style:next-style-name="Heading2Preface" style:master-page-name="">
      <style:paragraph-properties loext:contextual-spacing="false" fo:margin-left="0in" fo:margin-right="0in" fo:margin-top="0in" fo:margin-bottom="0in" style:line-height-at-least="0.3055in" fo:text-align="start" style:justify-single-word="false" fo:keep-together="always" fo:orphans="0" fo:widows="0" fo:text-indent="0in" style:auto-text-indent="false" style:page-number="auto" style:vertical-align="auto">
        <style:tab-stops>
          <style:tab-stop style:position="0.5in"/>
        </style:tab-stops>
        <style:drop-cap style:lines="2"/>
      </style:paragraph-properties>
      <style:text-properties fo:color="#000000" style:text-line-through-style="none" style:font-name="Baskerville1" fo:font-size="18pt" fo:letter-spacing="normal"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text-emphasize="none" style:text-scale="100%"/>
    </style:style>
    <style:style style:name="Heading2" style:family="paragraph" style:next-style-name="Collect" style:master-page-name="">
      <style:paragraph-properties loext:contextual-spacing="false" fo:margin-left="0in" fo:margin-right="0in" fo:margin-top="0.1945in" fo:margin-bottom="0.028in" style:line-height-at-least="0.3055in" fo:text-align="center" style:justify-single-word="false" fo:text-indent="0in" style:auto-text-indent="false" style:page-number="auto" fo:keep-with-next="always" style:vertical-align="auto"/>
      <style:text-properties fo:color="#000000" style:text-line-through-style="none" style:font-name="Baskerville1" fo:font-size="18pt" fo:letter-spacing="normal"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text-emphasize="none" style:text-scale="100%"/>
    </style:style>
    <style:style style:name="PageNumber" style:family="paragraph">
      <style:paragraph-properties loext:contextual-spacing="false" fo:margin-left="0in" fo:margin-right="0in" fo:margin-top="0in" fo:margin-bottom="0.111in" style:line-height-at-least="0.1945in" fo:text-align="start" style:justify-single-word="false" fo:text-indent="0in" style:auto-text-indent="false" style:vertical-align="auto">
        <style:tab-stops>
          <style:tab-stop style:position="2.75in" style:type="center"/>
          <style:tab-stop style:position="3.1252in" style:type="center"/>
          <style:tab-stop style:position="3.5in" style:type="center"/>
        </style:tab-stops>
      </style:paragraph-properties>
      <style:text-properties fo:color="#000000" style:text-line-through-style="none" style:font-name="Baskerville"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Collect" style:family="paragraph" style:next-style-name="Heading2" style:master-page-name="">
      <style:paragraph-properties loext:contextual-spacing="false" fo:margin-left="0in" fo:margin-right="0in" fo:margin-top="0in" fo:margin-bottom="0.1in" style:line-height-at-least="0.3055in" fo:text-align="start" style:justify-single-word="false" fo:keep-together="auto" fo:orphans="2" fo:widows="2" fo:text-indent="0in" style:auto-text-indent="false" style:page-number="auto" style:shadow="none" style:vertical-align="auto">
        <style:tab-stops>
          <style:tab-stop style:position="0.5in"/>
        </style:tab-stops>
        <style:drop-cap style:lines="2"/>
      </style:paragraph-properties>
      <style:text-properties fo:color="#000000" style:text-line-through-style="none" style:font-name="Baskerville" fo:font-size="18pt" fo:letter-spacing="normal" fo:language="en" fo:country="GB"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Heading1" style:family="paragraph" style:next-style-name="Body" style:master-page-name="">
      <style:paragraph-properties loext:contextual-spacing="false" fo:margin-left="0in" fo:margin-right="0in" fo:margin-top="0.1299in" fo:margin-bottom="0.1299in" style:line-height-at-least="0.361in" fo:text-align="center" style:justify-single-word="false" fo:text-indent="0in" style:auto-text-indent="false" style:page-number="auto" fo:break-before="auto" fo:break-after="auto" fo:keep-with-next="always" style:vertical-align="auto"/>
      <style:text-properties fo:color="#000000" style:text-line-through-style="none" style:font-name="Baskerville1" fo:font-size="24pt" fo:letter-spacing="normal" fo:language="en" fo:country="US" fo:font-style="normal" style:text-underline-style="none" fo:font-weight="bold" style:font-name-asian="Times New Roman1" style:font-size-asian="24pt" style:font-style-asian="normal" style:font-weight-asian="bold" style:font-name-complex="Times New Roman1" style:font-size-complex="24pt" style:font-style-complex="normal" style:font-weight-complex="bold" style:text-emphasize="none" style:text-scale="100%"/>
    </style:style>
    <style:style style:name="Title" style:family="paragraph" style:parent-style-name="Standard" style:next-style-name="Body" style:class="chapter">
      <style:paragraph-properties loext:contextual-spacing="false" fo:margin-left="0in" fo:margin-right="0in" fo:margin-top="0.8472in" fo:margin-bottom="0.1807in" style:line-height-at-least="0.8472in" fo:text-align="center" style:justify-single-word="false" fo:text-indent="0in" style:auto-text-indent="false" fo:keep-with-next="always" style:vertical-align="auto"/>
      <style:text-properties style:use-window-font-color="true" style:text-line-through-style="none" style:font-name="Imprint MT Shadow" fo:font-size="48pt" fo:letter-spacing="normal" fo:language="en" fo:country="US" fo:font-style="normal" style:text-underline-style="none" fo:font-weight="normal" style:font-name-asian="Apple Chancery" style:font-size-asian="48pt" style:font-style-asian="normal" style:font-weight-asian="normal" style:font-name-complex="Apple Chancery" style:font-size-complex="48pt" style:font-style-complex="normal" style:font-weight-complex="normal" style:text-emphasize="none" style:text-scale="100%"/>
    </style:style>
    <style:style style:name="Subtitle" style:family="paragraph" style:parent-style-name="Heading" style:next-style-name="Body" style:class="chapter">
      <style:paragraph-properties loext:contextual-spacing="false" fo:margin-left="0in" fo:margin-right="0in" fo:margin-top="0.4165in" fo:margin-bottom="0.0835in" style:line-height-at-least="0.4165in" fo:text-align="center" style:justify-single-word="false" fo:text-indent="0in" style:auto-text-indent="false" style:vertical-align="auto"/>
      <style:text-properties fo:color="#000000" style:text-line-through-style="none" style:font-name="Baskerville" fo:font-size="24pt" fo:letter-spacing="normal" fo:language="en" fo:country="US" fo:font-style="normal" style:text-underline-style="none" fo:font-weight="normal" style:font-name-asian="Apple Chancery" style:font-size-asian="24pt" style:font-style-asian="normal" style:font-weight-asian="normal" style:font-name-complex="Apple Chancery" style:font-size-complex="24pt" style:font-style-complex="normal" style:font-weight-complex="normal" style:text-emphasize="none" style:text-scale="100%"/>
    </style:style>
    <style:style style:name="Rubric_20_Footnote" style:display-name="Rubric Footnote" style:family="paragraph" style:next-style-name="Heading2Preface">
      <style:paragraph-properties loext:contextual-spacing="false" fo:margin-left="0in" fo:margin-right="0in" fo:margin-top="0.0417in" fo:margin-bottom="0.0417in" style:line-height-at-least="0.1945in" fo:text-align="start" style:justify-single-word="false" fo:text-indent="0in" style:auto-text-indent="false" style:vertical-align="auto"/>
      <style:text-properties fo:color="#ff0000" style:text-line-through-style="none" style:font-name="Times New Roman1" fo:font-size="12pt" fo:letter-spacing="normal"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text-scale="100%"/>
    </style:style>
    <style:style style:name="Heading3" style:family="paragraph" style:parent-style-name="Standard" style:next-style-name="Body" style:master-page-name="">
      <style:paragraph-properties loext:contextual-spacing="false" fo:margin-left="0in" fo:margin-right="0in" fo:margin-top="0.1in" fo:margin-bottom="0.0402in" style:line-height-at-least="0.2362in" fo:text-align="center" style:justify-single-word="false" fo:text-indent="0in" style:auto-text-indent="false" style:page-number="auto" fo:keep-with-next="always" style:vertical-align="auto"/>
      <style:text-properties fo:color="#000000" style:text-line-through-style="none" style:font-name="Baskerville2" fo:font-size="14pt" fo:letter-spacing="normal" fo:language="en" fo:country="US" fo:font-style="italic" style:text-underline-style="none" fo:font-weight="normal" style:font-name-asian="Times New Roman1" style:font-size-asian="14pt" style:font-style-asian="normal" style:font-weight-asian="bold" style:font-name-complex="Times New Roman1" style:font-size-complex="14pt" style:font-style-complex="normal" style:font-weight-complex="bold" style:text-emphasize="none" style:text-scale="100%"/>
    </style:style>
    <style:style style:name="Sentence" style:family="paragraph" style:next-style-name="Heading2Preface">
      <style:paragraph-properties loext:contextual-spacing="false" fo:margin-left="0in" fo:margin-right="0in" fo:margin-top="0.0835in" fo:margin-bottom="0in" style:line-height-at-least="0.1945in" fo:text-align="start" style:justify-single-word="false" fo:text-indent="0in" style:auto-text-indent="false" style:vertical-align="auto"/>
      <style:text-properties fo:color="#000000" style:text-line-through-style="none" style:font-name="Times New Roman1"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Priest" style:family="paragraph" style:next-style-name="Heading2Preface">
      <style:paragraph-properties loext:contextual-spacing="false" fo:margin-left="0.75in" fo:margin-right="0in" fo:margin-top="0in" fo:margin-bottom="0in" style:line-height-at-least="0.3055in" fo:text-align="start" style:justify-single-word="false" fo:text-indent="-0.75in" style:auto-text-indent="false" style:vertical-align="auto">
        <style:tab-stops>
          <style:tab-stop style:position="0.75in"/>
        </style:tab-stops>
      </style:paragraph-properties>
      <style:text-properties fo:color="#000000" style:text-line-through-style="none" style:font-name="Times New Roman1" fo:font-size="18pt" fo:letter-spacing="normal"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People" style:family="paragraph" style:next-style-name="Heading2Preface">
      <style:paragraph-properties loext:contextual-spacing="false" fo:margin-left="0.75in" fo:margin-right="0in" fo:margin-top="0in" fo:margin-bottom="0in" style:line-height-at-least="0.3055in" fo:text-align="start" style:justify-single-word="false" fo:text-indent="-0.75in" style:auto-text-indent="false" style:vertical-align="auto">
        <style:tab-stops>
          <style:tab-stop style:position="0.75in"/>
        </style:tab-stops>
      </style:paragraph-properties>
      <style:text-properties fo:color="#000000" style:text-line-through-style="none" style:font-name="Times New Roman1" fo:font-size="18pt" fo:letter-spacing="normal" fo:language="en" fo:country="US" fo:font-style="italic"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text-scale="100%"/>
    </style:style>
    <style:style style:name="Minister" style:family="paragraph" style:next-style-name="Heading2Preface">
      <style:paragraph-properties loext:contextual-spacing="false" fo:margin-left="0.75in" fo:margin-right="0in" fo:margin-top="0in" fo:margin-bottom="0in" style:line-height-at-least="0.3055in" fo:text-align="start" style:justify-single-word="false" fo:text-indent="-0.75in" style:auto-text-indent="false" style:vertical-align="auto">
        <style:tab-stops>
          <style:tab-stop style:position="0.75in"/>
        </style:tab-stops>
      </style:paragraph-properties>
      <style:text-properties fo:color="#000000" style:text-line-through-style="none" style:font-name="Times New Roman1" fo:font-size="18pt" fo:letter-spacing="normal"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Congregation" style:family="paragraph" style:next-style-name="Heading2Preface">
      <style:paragraph-properties loext:contextual-spacing="false" fo:margin-left="0in" fo:margin-right="0in" fo:margin-top="0in" fo:margin-bottom="0in" style:line-height-at-least="0.3055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8pt" fo:letter-spacing="normal" fo:language="en" fo:country="US" fo:font-style="italic"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text-scale="100%"/>
    </style:style>
    <style:style style:name="SubTitle" style:family="paragraph" style:next-style-name="Heading2Preface">
      <style:paragraph-properties loext:contextual-spacing="false" fo:margin-left="0in" fo:margin-right="0in" fo:margin-top="0.4299in" fo:margin-bottom="0.2098in" style:line-height-at-least="0.4307in" fo:text-align="center" style:justify-single-word="false" fo:text-indent="0in" style:auto-text-indent="false" fo:keep-with-next="always" style:vertical-align="auto"/>
      <style:text-properties style:use-window-font-color="true" style:text-line-through-style="none" style:font-name="Imprint MT Shadow" fo:font-size="28pt" fo:letter-spacing="normal" fo:language="en" fo:country="US" fo:font-style="normal"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text-scale="100%"/>
    </style:style>
    <style:style style:name="RubricIndented" style:family="paragraph" style:next-style-name="Heading2Preface">
      <style:paragraph-properties loext:contextual-spacing="false" fo:margin-left="0.5in" fo:margin-right="0in" fo:margin-top="0.0417in" fo:margin-bottom="0.0417in" style:line-height-at-least="0.1945in" fo:text-align="start" style:justify-single-word="false" fo:text-indent="0in" style:auto-text-indent="false" style:vertical-align="auto"/>
      <style:text-properties fo:color="#ff0000" style:text-line-through-style="none" style:font-name="Times New Roman1" fo:font-size="12pt" fo:letter-spacing="normal"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text-scale="100%"/>
    </style:style>
    <style:style style:name="CollectBold" style:family="paragraph" style:next-style-name="Heading2Preface">
      <style:paragraph-properties loext:contextual-spacing="false" fo:margin-left="0in" fo:margin-right="0in" fo:margin-top="0in" fo:margin-bottom="0.028in" style:line-height-at-least="0.2362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4pt" fo:letter-spacing="normal"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text-emphasize="none" style:text-scale="100%"/>
    </style:style>
    <style:style style:name="Spacer" style:family="paragraph" style:parent-style-name="Heading2" style:next-style-name="Heading2Preface">
      <style:paragraph-properties loext:contextual-spacing="false" fo:margin-left="0in" fo:margin-right="0in" fo:margin-top="0in" fo:margin-bottom="0in" style:line-height-at-least="0.1665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0pt" fo:letter-spacing="normal"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text-scale="100%"/>
    </style:style>
    <style:style style:name="Rubric" style:family="paragraph" style:next-style-name="Heading2Preface" style:master-page-name="">
      <style:paragraph-properties loext:contextual-spacing="false" fo:margin-left="0in" fo:margin-right="0in" fo:margin-top="0.1201in" fo:margin-bottom="0.0402in" style:line-height-at-least="0.1945in" fo:text-align="start" style:justify-single-word="false" fo:keep-together="always" fo:text-indent="0in" style:auto-text-indent="false" style:page-number="auto" fo:background-color="transparent" style:shadow="none" style:vertical-align="auto">
        <style:background-image/>
      </style:paragraph-properties>
      <style:text-properties fo:color="#cc0000" style:text-line-through-style="none" style:font-name="Baskerville2" fo:font-size="12pt" fo:letter-spacing="normal"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text-scale="10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752in" style:type="center"/>
          <style:tab-stop style:position="6.75in" style:type="right"/>
        </style:tab-stops>
      </style:paragraph-properties>
      <style:text-properties style:font-name="Baskerville"/>
    </style:style>
    <style:style style:name="Footer" style:family="paragraph" style:parent-style-name="Standard" style:class="extra">
      <style:paragraph-properties text:number-lines="false" text:line-number="0">
        <style:tab-stops>
          <style:tab-stop style:position="3.3799in" style:type="center"/>
          <style:tab-stop style:position="3.6299in" style:type="center"/>
          <style:tab-stop style:position="3.8799in" style:type="center"/>
        </style:tab-stops>
      </style:paragraph-properties>
      <style:text-properties style:font-name="Baskerville"/>
    </style:style>
    <style:style style:name="Heading_20_2" style:display-name="Heading 2" style:family="paragraph" style:parent-style-name="Heading" style:next-style-name="Text_20_body" style:default-outline-level="2" style:class="text">
      <style:text-properties style:font-name="Times New Roman2" fo:font-size="18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color="#66ff66" fo:font-size="14pt" fo:font-weight="bold" style:font-size-asian="14pt" style:font-weight-asian="bold" style:font-size-complex="14pt" style:font-weight-complex="bold"/>
    </style:style>
    <style:style style:name="Pa0"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SimSun" style:font-size-asian="12pt" style:font-name-complex="Tahoma1" style:font-size-complex="12pt"/>
    </style:style>
    <style:style style:name="Pa4"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SimSun" style:font-size-asian="12pt" style:font-name-complex="Tahoma1"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in" fo:margin-right="0in" fo:margin-top="0in" fo:margin-bottom="0in" fo:text-align="center" style:justify-single-word="false" fo:text-indent="0in" style:auto-text-indent="false" style:page-number="auto" text:number-lines="false" text:line-number="0"/>
      <style:text-properties style:font-name="Baskerville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5535in" style:type="right" style:leader-style="dotted" style:leader-text="."/>
        </style:tab-stops>
      </style:paragraph-properties>
      <style:text-properties style:font-name="Baskerville1" fo:font-size="14pt" fo:font-weight="normal"/>
    </style:style>
    <style:style style:name="Reading" style:family="paragraph" style:parent-style-name="Collect" style:next-style-name="ReadingContinued" style:auto-update="true" style:master-page-name="">
      <style:paragraph-properties loext:contextual-spacing="false" fo:margin-left="0in" fo:margin-right="0in" fo:margin-top="0in" fo:margin-bottom="0in" style:line-height-at-least="0.3055in" fo:text-align="start" style:justify-single-word="false" fo:keep-together="auto" fo:orphans="2" fo:widows="2" fo:text-indent="0in" style:auto-text-indent="false" style:page-number="auto" style:shadow="none" style:vertical-align="auto">
        <style:tab-stops>
          <style:tab-stop style:position="0.5in"/>
        </style:tab-stops>
        <style:drop-cap style:lines="2"/>
      </style:paragraph-properties>
      <style:text-properties style:font-name="Baskerville" fo:font-style="normal" style:font-style-asian="normal" style:font-style-complex="normal"/>
    </style:style>
    <style:style style:name="ReadingContinued" style:family="paragraph" style:parent-style-name="Reading" style:master-page-name="">
      <style:paragraph-properties loext:contextual-spacing="false" fo:margin-left="0in" fo:margin-right="0in" fo:margin-top="0in" fo:margin-bottom="0in" style:line-height-at-least="0.3055in" fo:text-align="start" style:justify-single-word="false" fo:text-indent="0.25in" style:auto-text-indent="false" style:page-number="auto" style:shadow="none" style:vertical-align="auto">
        <style:tab-stops>
          <style:tab-stop style:position="0.5in" style:type="right"/>
          <style:tab-stop style:position="7.25in" style:type="right"/>
        </style:tab-stops>
        <style:drop-cap/>
      </style:paragraph-properties>
    </style:style>
    <style:style style:name="Note" style:family="paragraph" style:parent-style-name="Rubric">
      <style:text-properties style:use-window-font-color="true"/>
    </style:style>
    <style:style style:name="Attribution" style:family="paragraph" style:parent-style-name="Text_20_body">
      <style:paragraph-properties fo:text-align="end" style:justify-single-word="false"/>
      <style:text-properties style:font-name="Garamond" fo:font-size="10pt" style:font-size-asian="10pt" style:font-size-complex="10pt"/>
    </style:style>
    <style:style style:name="Contents_20_1" style:display-name="Contents 1" style:family="paragraph" style:parent-style-name="Index" style:class="index">
      <style:paragraph-properties fo:margin-left="0in" fo:margin-right="0in" fo:text-indent="0in" style:auto-text-indent="false">
        <style:tab-stops>
          <style:tab-stop style:position="6.75in" style:type="right" style:leader-style="dotted" style:leader-text="."/>
        </style:tab-stops>
      </style:paragraph-properties>
      <style:text-properties style:font-name="Baskerville1" fo:font-size="14pt" fo:font-weight="normal"/>
    </style:style>
    <style:style style:name="Contents_20_4" style:display-name="Contents 4" style:family="paragraph" style:parent-style-name="Index" style:class="index">
      <style:paragraph-properties fo:margin-left="1.2in" fo:margin-right="0in" fo:text-indent="-0.6in" style:auto-text-indent="false" style:shadow="none">
        <style:tab-stops>
          <style:tab-stop style:position="6.1602in" style:type="right" style:leader-style="dotted" style:leader-text="."/>
        </style:tab-stops>
      </style:paragraph-properties>
      <style:text-properties style:font-name="Times New Roman3"/>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571in" style:type="right" style:leader-style="dotted" style:leader-text="."/>
        </style:tab-stops>
      </style:paragraph-properties>
      <style:text-properties style:font-name="Times New Roman3"/>
    </style:style>
    <style:style style:name="Text" style:family="paragraph" style:parent-style-name="Caption" style:class="extra">
      <style:paragraph-properties>
        <style:tab-stops/>
      </style:paragraph-properties>
      <style:text-properties style:font-name="Times New Roman" fo:font-size="16pt" fo:font-style="normal" style:font-size-asian="14pt" style:font-style-asian="normal" style:font-size-complex="14pt" style:font-style-complex="normal"/>
    </style:style>
    <style:style style:name="KalendarItem" style:family="paragraph" style:parent-style-name="Standard">
      <style:paragraph-properties loext:contextual-spacing="false" fo:margin-left="0.75in" fo:margin-right="0in" fo:margin-top="0.1in" fo:margin-bottom="0in" fo:text-indent="-0.75in" style:auto-text-indent="false">
        <style:tab-stops>
          <style:tab-stop style:position="-0.5016in"/>
          <style:tab-stop style:position="-0.2402in"/>
        </style:tab-stops>
      </style:paragraph-properties>
      <style:text-properties style:font-name="Times New Roman" fo:font-size="10pt" style:font-size-asian="10pt" style:font-size-complex="10pt"/>
    </style:style>
    <style:style style:name="RunningFootnote" style:family="paragraph" style:parent-style-name="Rubric"/>
    <style:style style:name="Note_20_Small" style:display-name="Note Small" style:family="paragraph" style:parent-style-name="Note">
      <style:text-properties style:font-name="Baskerville2"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MCongregation" style:family="paragraph" style:next-style-name="Heading2Preface">
      <style:paragraph-properties loext:contextual-spacing="false" fo:margin-left="0in" fo:margin-right="0in" fo:margin-top="0in" fo:margin-bottom="0in" style:line-height-at-least="0.3055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8pt" fo:letter-spacing="normal" fo:language="en" fo:country="US" fo:font-style="italic"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text-scale="100%"/>
    </style:style>
    <style:style style:name="PrefaceProperRef" style:family="paragraph" style:parent-style-name="Reading">
      <style:paragraph-properties loext:contextual-spacing="false" fo:margin-top="0.1in" fo:margin-bottom="0in">
        <style:drop-cap/>
      </style:paragraph-properties>
      <style:text-properties fo:font-size="14pt" fo:font-style="italic"/>
    </style:style>
    <style:style style:name="Horizontal_20_Line" style:display-name="Horizontal Line" style:family="paragraph" style:parent-style-name="Standard" style:next-style-name="Text_20_body" style:class="html">
      <style:paragraph-properties loext:contextual-spacing="false" fo:margin-top="0.0799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ivider" style:family="paragraph" style:parent-style-name="Heading2">
      <style:paragraph-properties loext:contextual-spacing="false" fo:margin-top="0.0098in" fo:margin-bottom="0.05in"/>
      <style:text-properties style:font-name="Baskerville1" fo:font-size="18pt" style:font-size-asian="18pt" style:font-size-complex="18pt"/>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Baskerville"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1" style:font-size-asian="12pt" style:font-weight-asian="bold" style:font-name-complex="Arial Unicode MS1" style:font-size-complex="12pt" style:font-weight-complex="bold"/>
    </style:style>
    <style:style style:name="SubDivider" style:family="paragraph" style:parent-style-name="Divider">
      <style:paragraph-properties loext:contextual-spacing="false" fo:margin-top="0.1201in" fo:margin-bottom="0in"/>
      <style:text-properties fo:font-style="italic" fo:font-weight="normal"/>
    </style:style>
    <style:style style:name="Untitled1" style:family="paragraph" style:parent-style-name="SubDivider">
      <style:paragraph-properties loext:contextual-spacing="false" fo:margin-top="0.05in" fo:margin-bottom="0.0098in"/>
    </style:style>
    <style:style style:name="Versicle" style:family="paragraph" style:parent-style-name="Note">
      <style:paragraph-properties loext:contextual-spacing="false" fo:margin-left="0.75in" fo:margin-right="0in" fo:margin-top="0in" fo:margin-bottom="0in" fo:line-height="100%" fo:text-indent="-0.75in" style:auto-text-indent="false">
        <style:tab-stops/>
      </style:paragraph-properties>
      <style:text-properties fo:font-size="18pt" fo:font-style="normal"/>
    </style:style>
    <style:style style:name="Response" style:family="paragraph" style:parent-style-name="Versicle">
      <style:text-properties style:use-window-font-color="true" style:font-name="Baskerville2" fo:font-size="18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Unison" style:family="paragraph" style:parent-style-name="Standard">
      <style:paragraph-properties loext:contextual-spacing="false" fo:margin-left="0in" fo:margin-right="0in" fo:margin-top="0.0417in" fo:margin-bottom="0.0417in" fo:line-height="100%" fo:text-indent="0in" style:auto-text-indent="false" style:text-autospace="none">
        <style:tab-stops>
          <style:tab-stop style:position="0.5in"/>
        </style:tab-stops>
      </style:paragraph-properties>
      <style:text-properties style:use-window-font-color="true" style:font-name="Baskerville3" fo:font-size="14pt" fo:font-style="italic"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UnisonContinued" style:family="paragraph" style:parent-style-name="Standard">
      <style:paragraph-properties fo:margin-left="0in" fo:margin-right="0in" fo:line-height="100%" fo:text-indent="0in" style:auto-text-indent="false" style:text-autospace="none">
        <style:tab-stops>
          <style:tab-stop style:position="0.5in"/>
        </style:tab-stops>
      </style:paragraph-properties>
      <style:text-properties fo:font-size="18pt" fo:font-style="italic"/>
    </style:style>
    <style:style style:name="Offertory" style:family="paragraph" style:parent-style-name="Standard">
      <style:paragraph-properties loext:contextual-spacing="false" fo:margin-left="0in" fo:margin-right="0in" fo:margin-top="0.0835in" fo:margin-bottom="0in" style:line-height-at-least="0.1945in" fo:text-indent="0in" style:auto-text-indent="false" style:text-autospace="none"/>
      <style:text-properties style:font-name="Baskerville"/>
    </style:style>
    <style:style style:name="SpacerSmall" style:family="paragraph" style:parent-style-name="Standard">
      <style:paragraph-properties fo:margin-left="0in" fo:margin-right="0in" style:line-height-at-least="0.1665in" fo:text-indent="0in" style:auto-text-indent="false" style:text-autospace="none">
        <style:tab-stops>
          <style:tab-stop style:position="0.5in"/>
        </style:tab-stops>
      </style:paragraph-properties>
      <style:text-properties style:use-window-font-color="true" style:font-name="Times New Roman" fo:font-size="10pt" fo:font-style="normal" style:font-name-asian="TimesNewRomanPSMT" style:font-size-asian="10pt" style:font-style-asian="normal" style:font-name-complex="TimesNewRomanPSMT" style:font-size-complex="10pt" style:font-style-complex="normal"/>
    </style:style>
    <style:style style:name="Sanctus" style:family="paragraph" style:parent-style-name="Standard">
      <style:paragraph-properties loext:contextual-spacing="false" fo:margin-left="0in" fo:margin-right="0in" fo:margin-top="0in" fo:margin-bottom="0in" fo:line-height="100%" fo:text-align="start" style:justify-single-word="false" fo:text-indent="0in" style:auto-text-indent="false" style:text-autospace="none">
        <style:tab-stops>
          <style:tab-stop style:position="0.5in"/>
        </style:tab-stops>
      </style:paragraph-properties>
      <style:text-properties style:use-window-font-color="true" style:font-name="Baskerville2" fo:font-size="14pt" fo:font-style="italic" fo:font-weight="normal" style:font-name-asian="TimesNewRomanPSMT" style:font-size-asian="18pt" style:font-style-asian="italic" style:font-weight-asian="normal" style:font-name-complex="TimesNewRomanPSMT" style:font-size-complex="18pt" style:font-style-complex="italic" style:font-weight-complex="normal"/>
    </style:style>
    <style:style style:name="MusicNotation" style:family="paragraph" style:parent-style-name="ReadingContinued">
      <style:paragraph-properties fo:margin-left="0in" fo:margin-right="0in" fo:line-height="0.7201in" fo:text-align="start" style:justify-single-word="false" fo:text-indent="0in" style:auto-text-indent="false"/>
      <style:text-properties style:font-name="Meinrad1" fo:font-size="72pt" style:font-size-asian="80pt" style:font-size-complex="80pt"/>
    </style:style>
    <style:style style:name="Lyrics" style:family="paragraph" style:parent-style-name="ReadingContinued">
      <style:paragraph-properties fo:margin-left="0in" fo:margin-right="0in" fo:line-height="200%" fo:text-indent="0in" style:auto-text-indent="false"/>
      <style:text-properties style:font-name="Meinrad" fo:font-size="16pt" style:font-size-asian="18pt" style:font-size-complex="18pt"/>
    </style:style>
    <style:style style:name="Lyrics1.5" style:family="paragraph" style:parent-style-name="Lyrics">
      <style:paragraph-properties fo:line-height="150%" fo:text-align="start" style:justify-single-word="false"/>
      <style:text-properties style:font-name="Baskerville"/>
    </style:style>
    <style:style style:name="Sanctus12" style:family="paragraph" style:parent-style-name="Sanctus"/>
    <style:style style:name="Preface" style:family="paragraph" style:parent-style-name="Standard">
      <style:paragraph-properties loext:contextual-spacing="false" fo:margin-left="0in" fo:margin-right="0in" fo:margin-top="0.0799in" fo:margin-bottom="0.0299in" style:line-height-at-least="0.3055in" fo:text-indent="0in" style:auto-text-indent="false" style:text-autospace="none"/>
      <style:text-properties style:use-window-font-color="true" style:font-name="Baskerville3" fo:font-size="18pt" fo:font-style="normal" fo:font-weight="bold" style:font-name-asian="TimesNewRomanPSMT" style:font-size-asian="18pt" style:font-style-asian="normal" style:font-weight-asian="bold" style:font-name-complex="TimesNewRomanPSMT" style:font-size-complex="18pt" style:font-style-complex="normal" style:font-weight-complex="bold"/>
    </style:style>
    <style:style style:name="TitleContinued" style:family="paragraph" style:parent-style-name="Standard">
      <style:paragraph-properties fo:text-align="center" style:justify-single-word="false"/>
      <style:text-properties style:font-name="Baskerville3" fo:font-size="24pt" style:font-size-asian="24pt" style:font-size-complex="24pt"/>
    </style:style>
    <style:style style:name="Pa15" style:family="paragraph" style:parent-style-name="Standard" style:next-style-name="Standard">
      <style:paragraph-properties style:line-height-at-least="0.1602in" fo:text-align="start" style:justify-single-word="false"/>
      <style:text-properties style:use-window-font-color="true" style:font-name="Times New Roman" fo:font-size="12pt" style:font-name-asian="Arial Unicode MS1" style:font-size-asian="12pt" style:font-name-complex="Arial Unicode MS1" style:font-size-complex="12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Baskerville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75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Heading_20_1_20_Same_20_Page" style:display-name="Heading 1 Same Page" style:family="paragraph" style:parent-style-name="Heading_20_1" style:default-outline-level="" style:list-style-name="" style:master-page-name="">
      <style:paragraph-properties style:page-number="auto" fo:break-before="auto" fo:break-after="auto"/>
    </style:style>
    <style:style style:name="Footnote_20_Symbol" style:display-name="Footnote Symbol" style:family="text"/>
    <style:style style:name="Emphasis" style:family="text">
      <style:text-properties fo:font-style="italic" fo:font-weight="normal" style:font-style-asian="italic" style:font-weight-asian="normal" style:font-style-complex="italic" style:font-weight-complex="normal"/>
    </style:style>
    <style:style style:name="EquationVariables" style:family="text">
      <style:text-properties fo:font-style="italic" fo:font-weight="normal" style:font-style-asian="italic" style:font-weight-asian="normal" style:font-style-complex="italic" style:font-weight-complex="normal"/>
    </style:style>
    <style:style style:name="SmallEmphasis" style:family="text">
      <style:text-properties fo:font-variant="normal" fo:text-transform="none" fo:color="#000000" style:text-outline="false" style:text-line-through-style="none" style:text-position="0% 100%" style:font-name="Times New Roman1" fo:font-size="12pt" fo:letter-spacing="normal" fo:language="en" fo:country="US"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scale="100%"/>
    </style:style>
    <style:style style:name="Congregation" style:family="text">
      <style:text-properties fo:font-variant="normal" fo:text-transform="none" fo:color="#000000" style:text-outline="false" style:text-line-through-style="none" style:text-position="0% 100%" style:font-name="Times New Roman1" fo:font-size="18pt" fo:letter-spacing="normal" fo:language="en" fo:country="US" fo:font-style="italic" fo:text-shadow="none"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scale="100%"/>
    </style:style>
    <style:style style:name="ZapfDingbat" style:family="text">
      <style:text-properties fo:font-variant="normal" fo:text-transform="none" fo:color="#000000" style:text-outline="false" style:text-line-through-style="none" style:text-position="0% 100%" style:font-name="Zapf Dingbats" fo:font-size="12pt" fo:letter-spacing="normal" fo:text-shadow="none" style:text-underline-style="none" style:font-name-asian="Zapf Dingbats" style:font-size-asian="12pt" style:font-name-complex="Zapf Dingbats" style:font-size-complex="12pt" style:text-scale="100%"/>
    </style:style>
    <style:style style:name="SmallCaps" style:family="text">
      <style:text-properties fo:font-variant="small-caps" fo:color="#000000" style:text-outline="false" style:text-line-through-style="none" style:text-position="0% 100%" style:font-name="Times New Roman1" fo:font-size="18pt" fo:letter-spacing="normal" fo:language="en" fo:country="US" fo:text-shadow="none" style:text-underline-style="none" style:font-name-asian="Times New Roman1" style:font-size-asian="18pt" style:font-name-complex="Times New Roman1" style:font-size-complex="18pt" style:text-scale="100%"/>
    </style:style>
    <style:style style:name="RubricText" style:family="text">
      <style:text-properties fo:font-variant="normal" fo:text-transform="none" fo:color="#cc0000" style:text-outline="false" style:text-line-through-style="none" style:text-position="0% 100%" style:font-name="Baskerville3" fo:font-size="12pt" fo:letter-spacing="normal" fo:language="en" fo:country="US"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RTF_5f_Num_20_2_20_1" style:display-name="RTF_Num 2 1" style:family="text">
      <style:text-properties fo:color="#c5000b" style:text-line-through-style="none" style:font-name="Times New Roman1" fo:font-size="12pt" fo:font-style="italic" style:text-underline-style="none" fo:font-weight="normal"/>
    </style:style>
    <style:style style:name="Priest" style:family="text">
      <style:text-properties style:use-window-font-color="true" style:text-line-through-style="none" style:font-name="Times New Roman1" fo:font-size="18pt" fo:letter-spacing="normal" fo:language="en" fo:country="US" fo:font-style="normal" style:text-underline-style="none" fo:font-weight="normal" fo:background-color="transparent"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abel" style:family="text">
      <style:text-properties fo:color="#000000" style:text-line-through-style="none" style:font-name="Times New Roman1" fo:font-size="14pt" fo:letter-spacing="normal" fo:language="en" fo:country="US"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text-emphasize="none" style:text-scale="100%"/>
    </style:style>
    <style:style style:name="Rubric" style:family="text">
      <style:text-properties fo:color="#ff3333" style:text-line-through-style="none" style:font-name="Times New Roman1" fo:font-size="12pt" fo:font-style="italic" style:text-underline-style="none" fo:font-weight="normal" fo:background-color="transparent"/>
    </style:style>
    <style:style style:name="Footnote_20_anchor" style:display-name="Footnote anchor" style:family="text">
      <style:text-properties style:text-position="super 58%"/>
    </style:style>
    <style:style style:name="Participant" style:family="text">
      <style:text-properties style:use-window-font-color="true" style:font-name="Times New Roman" fo:font-size="14pt" fo:font-style="italic" style:font-name-asian="TimesNewRomanPSMT" style:font-size-asian="14pt" style:font-style-asian="italic" style:font-name-complex="TimesNewRomanPSMT" style:font-size-complex="14pt" style:font-style-complex="italic"/>
    </style:style>
    <style:style style:name="VR" style:family="text">
      <style:text-properties fo:color="#000000" style:text-line-through-style="none" style:font-name="Arial Unicode MS" fo:font-size="14pt" fo:letter-spacing="normal" fo:language="en" fo:country="GB"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text-emphasize="none" style:text-scale="100%"/>
    </style:style>
    <style:style style:name="Citation_20__28_user_29_" style:display-name="Citation (user)" style:family="text">
      <style:text-properties style:use-window-font-color="true" style:font-name="Baskerville3" fo:font-size="12pt" fo:font-style="italic" style:font-name-asian="TimesNewRomanPSMT" style:font-size-asian="12pt" style:font-style-asian="italic" style:font-name-complex="TimesNewRomanPSMT" style:font-size-complex="12pt"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Default"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style:style>
    <style:page-layout style:name="Mpm1" style:page-usage="mirrored">
      <style:page-layout-properties fo:page-width="8.5in" fo:page-height="11in" style:num-format="1" style:print-orientation="portrait" fo:margin-top="0.5in" fo:margin-bottom="0.5in" fo:margin-left="1in" fo:margin-right="0.75in" fo:border="none" fo:padding="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098in" style:dynamic-spacing="true"/>
      </style:header-style>
      <style:footer-style>
        <style:header-footer-properties fo:min-height="0in" fo:margin-left="0in" fo:margin-right="0in" fo:margin-top="0.1965in"/>
      </style:footer-style>
    </style:page-layout>
    <style:page-layout style:name="Mpm2" style:page-usage="mirrored">
      <style:page-layout-properties fo:page-width="8.5in" fo:page-height="11in" style:num-format="i" style:print-orientation="portrait" fo:margin-top="0.5in" fo:margin-bottom="0.5598in" fo:margin-left="1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3" style:page-usage="right">
      <style:page-layout-properties fo:page-width="8.5in" fo:page-height="11in" style:num-format="1" style:print-orientation="portrait" fo:margin-top="0.5in" fo:margin-bottom="0.6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left">
      <style:page-layout-properties fo:page-width="8.5in" fo:page-height="11in" style:num-format="1" style:print-orientation="portrait" fo:margin-top="0.5in" fo:margin-bottom="0.6in" fo:margin-left="0.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Note"/>
      </style:header>
      <style:header-left>
        <text:p text:style-name="Heading2Preface"/>
      </style:header-left>
      <style:footer>
        <text:p text:style-name="Footer"/>
      </style:footer>
    </style:master-page>
    <style:master-page style:name="Prefatory" style:page-layout-name="Mpm2">
      <style:header>
        <text:p text:style-name="Header"/>
      </style:header>
      <style:footer>
        <text:p text:style-name="Footer"><text:span text:style-name="ZapfDingbat"><text:span text:style-name="MT1"><text:tab/>✠<text:tab/></text:span></text:span><text:span text:style-name="ZapfDingbat"><text:span text:style-name="MT1"><text:page-number text:select-page="current">ii</text:page-number></text:span></text:span><text:span text:style-name="ZapfDingbat"><text:span text:style-name="MT1"><text:tab/>✠</text:span></text:span></text:p>
      </style:footer>
    </style:master-page>
    <style:master-page style:name="Right_20_Page" style:display-name="Right Page" style:page-layout-name="Mpm3" style:next-style-name="Left_20_Page">
      <style:footer>
        <text:p text:style-name="Footer"><text:tab/><text:span text:style-name="ZapfDingbat"><text:span text:style-name="MT1">✠</text:span></text:span><text:tab/><text:page-number text:select-page="current">453</text:page-number><text:tab/><text:span text:style-name="ZapfDingbat"><text:span text:style-name="MT1">✠</text:span></text:span></text:p>
      </style:footer>
    </style:master-page>
    <style:master-page style:name="Left_20_Page" style:display-name="Left Page" style:page-layout-name="Mpm4" style:next-style-name="Right_20_Page">
      <style:footer>
        <text:p text:style-name="Footer"><text:tab/><text:span text:style-name="ZapfDingbat"><text:span text:style-name="MT1">✠<text:tab/></text:span></text:span><text:page-number text:select-page="current">452</text:page-number><text:tab/><text:span text:style-name="ZapfDingbat"><text:span text:style-name="MT1">✠</text:span></text:span></text:p>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date>2021-01-16T21:26:02</dc:date>
    <meta:editing-duration>P16DT3H21M44S</meta:editing-duration>
    <meta:editing-cycles>1194</meta:editing-cycles>
    <meta:printed-by>Peter T</meta:printed-by>
    <meta:print-date>2020-10-25T15:03:32</meta:print-date>
    <dc:creator>Peter T</dc:creator>
    <meta:document-statistic meta:table-count="0" meta:image-count="0" meta:object-count="0" meta:page-count="459" meta:paragraph-count="3397" meta:word-count="132847" meta:character-count="710939"/>
  </office:meta>
</office:document-meta>
</file>