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6800000258420B5FE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"/>
    <style:font-face style:name="ArialMT" svg:font-family="ArialMT" style:font-family-generic="swiss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style:font-name="Palatino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>
        <style:tab-stops>
          <style:tab-stop style:position="4.4665in" style:type="right"/>
        </style:tab-stops>
      </style:paragraph-properties>
      <style:text-properties style:use-window-font-color="true" style:text-outline="false" style:text-position="0% 100%" style:font-name="Palatino" fo:font-size="18pt" fo:letter-spacing="normal" fo:font-style="italic" style:text-underline-style="none" fo:font-weight="normal" style:letter-kerning="false" style:font-name-asian="ArialMT" style:font-size-asian="18pt" style:font-style-asian="italic" style:font-weight-asian="normal" style:font-name-complex="ArialMT" style:font-size-complex="18pt" style:font-style-complex="italic" style:font-weight-complex="normal"/>
    </style:style>
    <style:style style:name="T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width="6.9252in" svg:height="0.989in" draw:z-index="0"><draw:image xlink:href="Pictures/100000000000106800000258420B5F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"/>
    <style:font-face style:name="ArialMT" svg:font-family="ArialMT" style:font-family-generic="swiss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Grand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Grande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ucida Grand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Grand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Gran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Palatino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St Stephen's Anglican Church <text:s text:c="2"/>• <text:s text:c="2"/>11856 Mays Chapel Rd <text:s text:c="2"/>• <text:s text:c="2"/>Timonium, MD 21093 <text:s text:c="2"/>• <text:s/>410.560.6776<text:tab/><text:span text:style-name="MT1">ststev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T</meta:initial-creator>
    <meta:creation-date>2011-10-01T22:02:50</meta:creation-date>
    <meta:printed-by>Peter T</meta:printed-by>
    <meta:print-date>2011-10-04T23:07:16</meta:print-date>
    <dc:date>2013-05-17T07:25:25</dc:date>
    <dc:creator>Peter T</dc:creator>
    <meta:editing-duration>PT26M7S</meta:editing-duration>
    <meta:editing-cycles>12</meta:editing-cycles>
    <meta:generator>OpenOffice.org/3.4.1$Unix OpenOffice.org_project/341m1$Build-9593</meta:generator>
    <meta:document-statistic meta:table-count="0" meta:image-count="1" meta:object-count="0" meta:page-count="1" meta:paragraph-count="1" meta:word-count="16" meta:character-count="110"/>
  </office:meta>
</office:document-meta>
</file>