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ce style:name="TimesNewRomanPSMT" svg:font-family="TimesNewRomanPSMT" style:font-family-generic="roman"/>
    <style:font-face style:name="Arnold Boecklin" svg:font-family="'Arnold Boecklin'" style:font-adornments="Bold" style:font-pitch="variable"/>
    <style:font-face style:name="Peignot1" svg:font-family="Peignot" style:font-pitch="variable"/>
    <style:font-face style:name="Peignot" svg:font-family="Peignot" style:font-adornments="Bold" style:font-pitch="variable"/>
    <style:font-face style:name="Palatino" svg:font-family="Palatino"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start" style:justify-single-word="false">
        <style:tab-stops>
          <style:tab-stop style:position="3.0098in"/>
          <style:tab-stop style:position="5.2925in" style:type="right"/>
        </style:tab-stops>
      </style:paragraph-properties>
      <style:text-properties fo:color="#141413" style:font-name="Arial"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2" style:family="paragraph" style:parent-style-name="Spacer" style:master-page-name="Standard">
      <style:paragraph-properties style:page-number="auto" fo:break-before="page"/>
    </style:style>
    <style:style style:name="P3" style:family="paragraph" style:parent-style-name="AuctionNumber" style:list-style-name="Numbering_20_1"/>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list xml:id="list232649809412914783" text:style-name="Numbering_20_1">
        <text:list-item>
          <text:p text:style-name="AuctionNumber"/>
        </text:list-item>
      </text:list>
      <text:p text:style-name="AuctionItem">Microwave Steamer</text:p>
      <text:p text:style-name="AuctionDescription">Eat healthier by steaming your vegetables!</text:p>
      <text:p text:style-name="AuctionBidding">Bidding begins at ding begins at <text:tab/>$5</text:p>
      <text:p text:style-name="Spacer"/>
      <text:list xml:id="list284978822" text:continue-numbering="true" text:style-name="Numbering_20_1">
        <text:list-item>
          <text:p text:style-name="AuctionNumber"/>
        </text:list-item>
      </text:list>
      <text:p text:style-name="AuctionItem">Knitted Cotton Dishcloth</text:p>
      <text:p text:style-name="AuctionDescription">Heart design with “kiss me” message. (Donated by Cindie Baker)</text:p>
      <text:p text:style-name="AuctionBidding">Bidding begins at <text:tab/>$5</text:p>
      <text:p text:style-name="Spacer"><text:soft-page-break/></text:p>
      <text:list xml:id="list287883573" text:continue-numbering="true" text:style-name="Numbering_20_1">
        <text:list-item>
          <text:p text:style-name="AuctionNumber"/>
        </text:list-item>
      </text:list>
      <text:p text:style-name="AuctionItem">Original Beatrix Potter Figurine</text:p>
      <text:p text:style-name="AuctionDescription">A 1948 edition of Peter Rabbit, the quintessential Potter character (List price $30)</text:p>
      <text:p text:style-name="AuctionBidding">Bidding begins at <text:tab/>$10</text:p>
      <text:p text:style-name="Spacer"/>
      <text:list xml:id="list1863393396" text:continue-numbering="true" text:style-name="Numbering_20_1">
        <text:list-item>
          <text:p text:style-name="AuctionNumber"/>
        </text:list-item>
      </text:list>
      <text:p text:style-name="AuctionItem">Guided Tour of Gettysburg Battlefield</text:p>
      <text:p text:style-name="AuctionDescription">Take a tour of one of the most important battle sites of the Late Unpleasantness, led by John Novicki, an expert on the Park, and a reenactor extrordinaire. (Donated by John Novicki; list price $50)</text:p>
      <text:p text:style-name="AuctionBidding">Bidding begins at <text:tab/>$10</text:p>
      <text:p text:style-name="Spacer"><text:soft-page-break/></text:p>
      <text:list xml:id="list836137400" text:continue-numbering="true" text:style-name="Numbering_20_1">
        <text:list-item>
          <text:p text:style-name="AuctionNumber"/>
        </text:list-item>
      </text:list>
      <text:p text:style-name="AuctionItem">Barbie Doll</text:p>
      <text:p text:style-name="AuctionDescription"><text:span text:style-name="T1">¿Como se llama Barbie en español?</text:span> Just ask this Barbie in her Spanish costume. (Donated by Alphie Velasco)</text:p>
      <text:p text:style-name="AuctionBidding">Bidding begins at <text:tab/>$10</text:p>
      <text:p text:style-name="Spacer"/>
      <text:list xml:id="list1513134508" text:continue-numbering="true" text:style-name="Numbering_20_1">
        <text:list-item>
          <text:p text:style-name="AuctionNumber"/>
        </text:list-item>
      </text:list>
      <text:p text:style-name="AuctionItem">Antique Scotty Earrings</text:p>
      <text:p text:style-name="AuctionDescription">The first of several Scotty–oriented items. (Donated by Courtney Buchness)</text:p>
      <text:p text:style-name="AuctionBidding">Bidding begins at <text:tab/>$10</text:p>
      <text:p text:style-name="Spacer"><text:soft-page-break/></text:p>
      <text:list xml:id="list287683211" text:continue-numbering="true" text:style-name="Numbering_20_1">
        <text:list-item>
          <text:p text:style-name="AuctionNumber"/>
        </text:list-item>
      </text:list>
      <text:p text:style-name="AuctionItem">Opera Book for Children</text:p>
      <text:p text:style-name="AuctionDescription">Introduce a child to this enchanting art form with a multi–lingual presentation. (Children benefit from an exposure to foreign languages between the ages of five and nine.) (Donated by Monica La Penta)</text:p>
      <text:p text:style-name="AuctionBidding">Bidding begins at <text:tab/>$10</text:p>
      <text:p text:style-name="Spacer"/>
      <text:list xml:id="list643392909" text:continue-numbering="true" text:style-name="Numbering_20_1">
        <text:list-item>
          <text:p text:style-name="AuctionNumber"/>
        </text:list-item>
      </text:list>
      <text:p text:style-name="AuctionItem">Heart–Healthy Food and Drink Basket</text:p>
      <text:p text:style-name="AuctionDescription">For a very “enlightened” definition of “heart–healthy”: you’ll find a bottle of Beaujolais nouveau, some Lindt dark chocolate, and Pompeiian olive oil, among other things, in this basket. (Donated by Walt &amp; Kate Schruefer)</text:p>
      <text:p text:style-name="AuctionBidding">Bidding begins at <text:tab/>$15</text:p>
      <text:p text:style-name="Spacer"><text:soft-page-break/></text:p>
      <text:list xml:id="list461813947" text:continue-numbering="true" text:style-name="Numbering_20_1">
        <text:list-item>
          <text:p text:style-name="AuctionNumber"/>
        </text:list-item>
      </text:list>
      <text:p text:style-name="AuctionItem">Tan and Black Handbag</text:p>
      <text:p text:style-name="AuctionDescription">Purchased in Venice (renowned for its canals and leather goods), and never used. (Donated by Judy Kight; list price $100)</text:p>
      <text:p text:style-name="AuctionBidding">Bidding begins at <text:tab/>$20</text:p>
      <text:p text:style-name="Spacer"/>
      <text:list xml:id="list238462000" text:continue-numbering="true" text:style-name="Numbering_20_1">
        <text:list-item>
          <text:p text:style-name="AuctionNumber"/>
        </text:list-item>
      </text:list>
      <text:p text:style-name="AuctionItem">Zumba Lessons</text:p>
      <text:p text:style-name="AuctionDescription">So fun you’d never think it was exercise! Includes lessons once a week for a month. (Donated by Betsy Pfund)</text:p>
      <text:p text:style-name="AuctionBidding">Bidding begins at <text:tab/>$20</text:p>
      <text:p text:style-name="Spacer"><text:soft-page-break/></text:p>
      <text:list xml:id="list163703727" text:continue-numbering="true" text:style-name="Numbering_20_1">
        <text:list-item>
          <text:p text:style-name="AuctionNumber"/>
        </text:list-item>
      </text:list>
      <text:p text:style-name="AuctionItem">Paper Weight</text:p>
      <text:p text:style-name="AuctionDescription">Made of crystal with a cameo of Queen Elizabeth II.</text:p>
      <text:p text:style-name="AuctionBidding">Bidding begins at <text:tab/>$20</text:p>
      <text:list xml:id="list2126826558" text:continue-numbering="true" text:style-name="Numbering_20_1">
        <text:list-item>
          <text:p text:style-name="AuctionNumber"/>
        </text:list-item>
      </text:list>
      <text:p text:style-name="AuctionItem"/>
      <text:p text:style-name="AuctionItem">New Hand–knitted Baby Ensemble</text:p>
      <text:p text:style-name="AuctionDescription">Includes a blanket, a pair of booties, and two hats. (Donated by Martha Miller)</text:p>
      <text:p text:style-name="AuctionBidding">Bidding begins at <text:tab/>$20</text:p>
      <text:p text:style-name="Spacer"><text:soft-page-break/></text:p>
      <text:list xml:id="list246011020" text:continue-numbering="true" text:style-name="Numbering_20_1">
        <text:list-item>
          <text:p text:style-name="AuctionNumber"/>
        </text:list-item>
      </text:list>
      <text:p text:style-name="AuctionItem">A Bottle of Chivas Regal</text:p>
      <text:p text:style-name="AuctionDescription">A twelve year old premium Scotch whiskey, this genuine product of Scotland is “the blend of grown–ups”. (Donated by Dick &amp; Priscilla Huffman)</text:p>
      <text:p text:style-name="AuctionBidding">Bidding begins at <text:tab/>$20</text:p>
      <text:p text:style-name="Spacer"/>
      <text:list xml:id="list338547694" text:continue-numbering="true" text:style-name="Numbering_20_1">
        <text:list-item>
          <text:p text:style-name="AuctionNumber"/>
        </text:list-item>
      </text:list>
      <text:p text:style-name="AuctionItem">Silver Ring</text:p>
      <text:p text:style-name="AuctionDescription">Connemara marble with white sapphire accents. You know you want a memento of the Auld Sod, don’t ye now? (Donated by Courtney Buchness)</text:p>
      <text:p text:style-name="AuctionBidding">Bidding begins at <text:tab/>$20</text:p>
      <text:p text:style-name="AuctionItem"/>
      <text:p text:style-name="Spacer"><text:soft-page-break/></text:p>
      <text:list xml:id="list824267184" text:continue-numbering="true" text:style-name="Numbering_20_1">
        <text:list-item>
          <text:p text:style-name="AuctionNumber"/>
        </text:list-item>
      </text:list>
      <text:p text:style-name="AuctionItem">Felt Hat</text:p>
      <text:p text:style-name="AuctionDescription">A stylish little number in plum and heather. (Donated by Barbara Parker)</text:p>
      <text:p text:style-name="AuctionBidding">Bidding begins at <text:tab/>$25</text:p>
      <text:p text:style-name="Spacer"/>
      <text:list xml:id="list1726393367" text:continue-numbering="true" text:style-name="Numbering_20_1">
        <text:list-item>
          <text:p text:style-name="AuctionNumber"/>
        </text:list-item>
      </text:list>
      <text:p text:style-name="AuctionItem">Crocheted Afghan</text:p>
      <text:p text:style-name="AuctionDescription">Something to keep you warm during this miserably cold weather. (Donated by Helen Blomeier)</text:p>
      <text:p text:style-name="AuctionBidding">Bidding begins at <text:tab/>$25</text:p>
      <text:p text:style-name="Spacer"><text:soft-page-break/></text:p>
      <text:list xml:id="list379119581" text:continue-numbering="true" text:style-name="Numbering_20_1">
        <text:list-item>
          <text:p text:style-name="AuctionNumber"/>
        </text:list-item>
      </text:list>
      <text:p text:style-name="AuctionItem">Silk Opera Scarf</text:p>
      <text:p text:style-name="AuctionDescription">Attend your next event in style with this lovely scarf, featuring a <text:span text:style-name="T1">Madama Butterfly</text:span> motif. (Donated by Monica La Penta; list price $200)</text:p>
      <text:p text:style-name="AuctionBidding">Bidding begins at <text:tab/>$30</text:p>
      <text:p text:style-name="Spacer"/>
      <text:list xml:id="list1963655894" text:continue-numbering="true" text:style-name="Numbering_20_1">
        <text:list-item>
          <text:p text:style-name="AuctionNumber"/>
        </text:list-item>
      </text:list>
      <text:p text:style-name="AuctionItem">Made–to–order Afghan</text:p>
      <text:p text:style-name="AuctionDescription">No chance of getting a color combo you don’t like. The afghan will be made using the classic Granny stitch, in three colours to be chosen by the winner. (Donated by Edie Longley)</text:p>
      <text:p text:style-name="AuctionBidding">Bidding begins at <text:tab/>$30</text:p>
      <text:p text:style-name="Spacer"><text:soft-page-break/></text:p>
      <text:list xml:id="list173278391" text:continue-numbering="true" text:style-name="Numbering_20_1">
        <text:list-item>
          <text:p text:style-name="AuctionNumber"/>
        </text:list-item>
      </text:list>
      <text:p text:style-name="AuctionItem">Brass Andirons</text:p>
      <text:p text:style-name="AuctionDescription">It’s winter. Your fireplace deserves some bling. (Donated by Don &amp; Cindie Baker)</text:p>
      <text:p text:style-name="AuctionBidding">Bidding begins at <text:tab/>$30</text:p>
      <text:p text:style-name="Spacer"/>
      <text:list xml:id="list1986930881" text:continue-numbering="true" text:style-name="Numbering_20_1">
        <text:list-item>
          <text:p text:style-name="AuctionNumber"/>
        </text:list-item>
      </text:list>
      <text:p text:style-name="AuctionItem">Silver Cup</text:p>
      <text:p text:style-name="AuctionDescription">This lovely Stieff cup has a rose-pattern handle. (Donated by Courtney Buchness)</text:p>
      <text:p text:style-name="AuctionBidding">Bidding begins at <text:tab/>$35</text:p>
      <text:p text:style-name="Spacer"><text:soft-page-break/></text:p>
      <text:list xml:id="list513961146" text:continue-numbering="true" text:style-name="Numbering_20_1">
        <text:list-item>
          <text:p text:style-name="AuctionNumber"/>
        </text:list-item>
      </text:list>
      <text:p text:style-name="AuctionItem">Rare Religious Book</text:p>
      <text:p text:style-name="AuctionDescription"><text:span text:style-name="T1">The Desire of Ages</text:span>, by Seventh–day Adventist pioneer Ellen G. White, is a commentary on the life of Jesus. Published in 1898. (Donated by Courtney Buchness)</text:p>
      <text:p text:style-name="AuctionBidding">Bidding begins at <text:tab/>$35</text:p>
      <text:p text:style-name="Spacer"/>
      <text:list xml:id="list503107617" text:continue-numbering="true" text:style-name="Numbering_20_1">
        <text:list-item>
          <text:p text:style-name="AuctionNumber"/>
        </text:list-item>
      </text:list>
      <text:p text:style-name="AuctionItem">Art Deco Bracelet</text:p>
      <text:p text:style-name="AuctionDescription">Stand out in the crowd at your next party with this eye–catching bracelet, made of sterling sliver with blue stones. (Donated by Courtney Buchness)</text:p>
      <text:p text:style-name="AuctionBidding">Bidding begins at <text:tab/>$40</text:p>
      <text:p text:style-name="Spacer"><text:soft-page-break/></text:p>
      <text:list xml:id="list623955709" text:continue-numbering="true" text:style-name="Numbering_20_1">
        <text:list-item>
          <text:p text:style-name="AuctionNumber"/>
        </text:list-item>
      </text:list>
      <text:p text:style-name="AuctionItem">House–Cleaning Service</text:p>
      <text:p text:style-name="AuctionDescription">Four hours of house cleaning: your home will sparkle! (Donated by Martha Miller and Brock Johnson)</text:p>
      <text:p text:style-name="AuctionBidding">Bidding begins at <text:tab/>$40</text:p>
      <text:p text:style-name="Spacer"/>
      <text:list xml:id="list198307891" text:continue-numbering="true" text:style-name="Numbering_20_1">
        <text:list-item>
          <text:p text:style-name="AuctionNumber"/>
        </text:list-item>
      </text:list>
      <text:p text:style-name="AuctionItem">Three Table Centerpieces</text:p>
      <text:p text:style-name="AuctionDescription">Entertain in style (possibly in your newly–cleaned house?) with three centerpieces made from seasonal flowers. You choose the event. (Donated by Charlotte Hawtin)</text:p>
      <text:p text:style-name="AuctionBidding">Bidding begins at <text:tab/>$45</text:p>
      <text:p text:style-name="Spacer"><text:soft-page-break/></text:p>
      <text:list xml:id="list1750942569" text:continue-numbering="true" text:style-name="Numbering_20_1">
        <text:list-item>
          <text:p text:style-name="AuctionNumber"/>
        </text:list-item>
      </text:list>
      <text:p text:style-name="AuctionItem">Celebration Tray</text:p>
      <text:p text:style-name="AuctionDescription">Make your next celebration really special. This set includes a silver tray, four Waterford flutes, and for good measure, a bottle of champagne. (Donated by Ellen Reather)</text:p>
      <text:p text:style-name="AuctionBidding">Bidding begins at <text:tab/>$50</text:p>
      <text:p text:style-name="Spacer"/>
      <text:list xml:id="list660697371" text:continue-numbering="true" text:style-name="Numbering_20_1">
        <text:list-item>
          <text:p text:style-name="AuctionNumber"/>
        </text:list-item>
      </text:list>
      <text:p text:style-name="AuctionItem">Personalized Computer Training</text:p>
      <text:p text:style-name="AuctionDescription">Finally master Microsoft Word. Training includes three 1–hour sessions at the church, and cheat sheets to help you remember everything. (Donated by Carolyn Kerouac; list price $150)</text:p>
      <text:p text:style-name="AuctionBidding">Bidding begins at <text:tab/>$50</text:p>
      <text:p text:style-name="Spacer"><text:soft-page-break/></text:p>
      <text:list xml:id="list1387614436" text:continue-numbering="true" text:style-name="Numbering_20_1">
        <text:list-item>
          <text:p text:style-name="AuctionNumber"/>
        </text:list-item>
      </text:list>
      <text:p text:style-name="AuctionItem">Antique Scotty Print</text:p>
      <text:p text:style-name="AuctionDescription">A rare print featuring one of the Parish’s favorite breeds. (Donated by Courtney Buchness)</text:p>
      <text:p text:style-name="AuctionBidding">Bidding begins at <text:tab/>$50</text:p>
      <text:p text:style-name="Spacer"/>
      <text:list xml:id="list1648258108" text:continue-numbering="true" text:style-name="Numbering_20_1">
        <text:list-item>
          <text:p text:style-name="AuctionNumber"/>
        </text:list-item>
      </text:list>
      <text:p text:style-name="AuctionItem">Guided Trail Ride</text:p>
      <text:p text:style-name="AuctionDescription">Ride a horse through the beautiful woods of Camp PuhTok's Top Bar Ranch in Monkton with Michele Mosler, an experienced trail guide. A fun, relaxed ride through the enchanted forests of Gunpowder Falls State Park. English or Western saddle. (Donated by Priscilla &amp; Dick Huffman)</text:p>
      <text:p text:style-name="AuctionBidding">Bidding begins at <text:tab/>$50</text:p>
      <text:p text:style-name="Spacer"><text:soft-page-break/></text:p>
      <text:list xml:id="list1419813532" text:continue-numbering="true" text:style-name="Numbering_20_1">
        <text:list-item>
          <text:p text:style-name="AuctionNumber"/>
        </text:list-item>
      </text:list>
      <text:p text:style-name="AuctionItem">Horseback Riding Lesson</text:p>
      <text:p text:style-name="AuctionDescription">Take a one-hour riding lesson with Michele Mosler, a professional rider/trainer in Jumper, Hunter and Grand-Prix level dressage at Camp PutTok's riding program in Monkton. The riding school will provide your horse and excellent instruction. (Donated by Priscilla &amp; Dick Huffman)</text:p>
      <text:p text:style-name="AuctionBidding">Bidding begins at <text:tab/>$50</text:p>
      <text:p text:style-name="Spacer"/>
      <text:list xml:id="list1652585536" text:continue-numbering="true" text:style-name="Numbering_20_1">
        <text:list-item>
          <text:p text:style-name="AuctionNumber"/>
        </text:list-item>
      </text:list>
      <text:p text:style-name="AuctionItem">Half Home–Grown Butchered Lamb</text:p>
      <text:p text:style-name="AuctionDescription">Nothing beats home–grown. The meat is flash frozen and vacuum sealed, and includes a leg, shoulder, chops, and ground lamb. (Donated by Ellen Reather; list price $120)</text:p>
      <text:p text:style-name="AuctionBidding">Bidding begins at <text:tab/>$60</text:p>
      <text:p text:style-name="Spacer"><text:soft-page-break/></text:p>
      <text:list xml:id="list1136451930" text:continue-numbering="true" text:style-name="Numbering_20_1">
        <text:list-item>
          <text:p text:style-name="AuctionNumber"/>
        </text:list-item>
      </text:list>
      <text:p text:style-name="AuctionItem">Antique Gold Pocket Watch</text:p>
      <text:p text:style-name="AuctionDescription">Your time is important; it deserves to be measured in style. This watch has a horse relieve on the cover. (Donated by Fr Guy Hawtin; list price $150)</text:p>
      <text:p text:style-name="AuctionBidding">Bidding begins at <text:tab/>$60</text:p>
      <text:p text:style-name="Spacer"/>
      <text:list xml:id="list165386121" text:continue-numbering="true" text:style-name="Numbering_20_1">
        <text:list-item>
          <text:p text:style-name="P3"/>
        </text:list-item>
      </text:list>
      <text:p text:style-name="AuctionItem">Antique Appraisal In Your Home</text:p>
      <text:p text:style-name="AuctionDescription">Have your own Antiques Road Show episode in your own home. You’ll get three hours, not the one–hour edited version they showed on television. (Donated by Colby &amp; Wiley Hawks)</text:p>
      <text:p text:style-name="AuctionBidding">Bidding begins at <text:tab/>$60</text:p>
      <text:p text:style-name="Spacer"><text:soft-page-break/></text:p>
      <text:list xml:id="list338051458" text:continue-numbering="true" text:style-name="Numbering_20_1">
        <text:list-item>
          <text:p text:style-name="AuctionNumber"/>
        </text:list-item>
      </text:list>
      <text:p text:style-name="AuctionItem">Shooting Expedition with Fr Guy</text:p>
      <text:p text:style-name="AuctionDescription">An adventure for you and your guest at Pintail Point, on the Eastern Shore, lead by Bwana Guy.</text:p>
      <text:p text:style-name="AuctionBidding">Bidding begins at <text:tab/>$60</text:p>
      <text:p text:style-name="Spacer"/>
      <text:list xml:id="list1073963320" text:continue-numbering="true" text:style-name="Numbering_20_1">
        <text:list-item>
          <text:p text:style-name="AuctionNumber"/>
        </text:list-item>
      </text:list>
      <text:p text:style-name="AuctionItem">Fortune Telling Session</text:p>
      <text:p text:style-name="AuctionDescription">An hour of fortune telling—specifically a Tarot card reading—for a party of six. (Donated by Maura Manley)</text:p>
      <text:p text:style-name="AuctionBidding">Bidding begins at <text:tab/>$60</text:p>
      <text:p text:style-name="Spacer"><text:soft-page-break/></text:p>
      <text:list xml:id="list38821234" text:continue-numbering="true" text:style-name="Numbering_20_1">
        <text:list-item>
          <text:p text:style-name="AuctionNumber"/>
        </text:list-item>
      </text:list>
      <text:p text:style-name="AuctionItem">Rhodium and Gold Roller Ball Pen</text:p>
      <text:p text:style-name="AuctionDescription">Hand–crafted of buckeye burl. Make every note you write special by writing it with this superior writing instrument. (Donated by Don Ruthig; list price $125)</text:p>
      <text:p text:style-name="AuctionBidding">Bidding begins at <text:tab/>$75</text:p>
      <text:p text:style-name="Spacer"/>
      <text:list xml:id="list1318289826" text:continue-numbering="true" text:style-name="Numbering_20_1">
        <text:list-item>
          <text:p text:style-name="AuctionNumber"/>
        </text:list-item>
      </text:list>
      <text:p text:style-name="AuctionItem">Dinner for Four</text:p>
      <text:p text:style-name="AuctionDescription">Prepared and hosted by Charlotte and Fr Guy Hawtin. What else need we say? (Answer: <text:span text:style-name="T1">Bon appétit!</text:span>)</text:p>
      <text:p text:style-name="AuctionBidding">Bidding begins at <text:tab/>$100</text:p>
      <text:p text:style-name="Spacer"><text:soft-page-break/></text:p>
      <text:list xml:id="list445674512" text:continue-numbering="true" text:style-name="Numbering_20_1">
        <text:list-item>
          <text:p text:style-name="AuctionNumber"/>
        </text:list-item>
      </text:list>
      <text:p text:style-name="AuctionItem">Dinner for Four</text:p>
      <text:p text:style-name="AuctionDescription">Prepared by Bill &amp; Annie Hawkins and served by Happy Riley. What else need we say? (Answer: <text:span text:style-name="T1">Bon appétit!</text:span>)</text:p>
      <text:p text:style-name="AuctionBidding">Bidding begins at <text:tab/>$100</text:p>
      <text:p text:style-name="Spacer"/>
      <text:list xml:id="list1713401124" text:continue-numbering="true" text:style-name="Numbering_20_1">
        <text:list-item>
          <text:p text:style-name="AuctionNumber"/>
        </text:list-item>
      </text:list>
      <text:p text:style-name="AuctionItem">Pre–Season Ravens Tickets</text:p>
      <text:p text:style-name="AuctionDescription">There is a block of six seats together, and then another pair, for a total of eight tickets. The tickets will be auctioned in pairs. (Donated by Lee &amp; Whitney Riley, and by Barbara Parker; list price $190 to $250 per pair)</text:p>
      <text:p text:style-name="AuctionBidding">Bidding begins at <text:tab/>$100 per pair</text:p>
      <text:p text:style-name="Spacer"><text:soft-page-break/></text:p>
      <text:list xml:id="list1061823474" text:continue-numbering="true" text:style-name="Numbering_20_1">
        <text:list-item>
          <text:p text:style-name="AuctionNumber"/>
        </text:list-item>
      </text:list>
      <text:p text:style-name="AuctionItem">Sterling Silver Necklace</text:p>
      <text:p text:style-name="AuctionDescription">A new necklace, designed and handcrafted by Jen Brower of Moonflower Jewelry. (Donated by Steve &amp; Judy Kight; list price $300.)</text:p>
      <text:p text:style-name="AuctionBidding">Bidding begins at<text:tab/>$100</text:p>
      <text:p text:style-name="Spacer"/>
      <text:list xml:id="list2162859624" text:continue-numbering="true" text:style-name="Numbering_20_1">
        <text:list-item>
          <text:p text:style-name="AuctionNumber"/>
        </text:list-item>
      </text:list>
      <text:p text:style-name="AuctionItem">House Blessing &amp; Brunch for Ten</text:p>
      <text:p text:style-name="AuctionDescription">Prepared and conducted on site. Includes mimosas and Bloody Marys. (We’re Anglicans, not Methodists.) (Donated by Fr Mike &amp; Carolyn Kerouac, and by Reta &amp; Brice Richardson)</text:p>
      <text:p text:style-name="AuctionBidding">Bidding begins at <text:tab/>$100</text:p>
      <text:p text:style-name="Spacer"><text:soft-page-break/></text:p>
      <text:list xml:id="list263362828" text:continue-numbering="true" text:style-name="Numbering_20_1">
        <text:list-item>
          <text:p text:style-name="AuctionNumber"/>
        </text:list-item>
      </text:list>
      <text:p text:style-name="AuctionItem">Dessert for a Year</text:p>
      <text:p text:style-name="AuctionDescription">A different creation every month, for a year. (Well, we suppose you can arrange for repeats if there’s something that really tickles your fancy.) (Donated by Cindie Baker; list price $180)</text:p>
      <text:p text:style-name="AuctionBidding">Bidding begins at <text:tab/>$120</text:p>
      <text:p text:style-name="Spacer"/>
      <text:list xml:id="list2060092405" text:continue-numbering="true" text:style-name="Numbering_20_1">
        <text:list-item>
          <text:p text:style-name="AuctionNumber"/>
        </text:list-item>
      </text:list>
      <text:p text:style-name="AuctionItem">Electrical Service Tune–up</text:p>
      <text:p text:style-name="AuctionDescription">Don’t get caught short. Circuited, that is. Service performed by a master electrician, on a maximum of two panels. (Donated by John Woodall, Sr; list price $375)</text:p>
      <text:p text:style-name="AuctionBidding">Bidding begins at <text:tab/>$150</text:p>
      <text:p text:style-name="Spacer"><text:soft-page-break/></text:p>
      <text:list xml:id="list1779048930" text:continue-numbering="true" text:style-name="Numbering_20_1">
        <text:list-item>
          <text:p text:style-name="AuctionNumber"/>
        </text:list-item>
      </text:list>
      <text:p text:style-name="AuctionItem">Attorney Services</text:p>
      <text:p text:style-name="AuctionDescription">Do you have a will and Power of Attorney prepared? You should, regardless of your age. (Donated by Holland Wilmer; list price $500)</text:p>
      <text:p text:style-name="AuctionBidding">Bidding begins at <text:tab/>$150</text:p>
      <text:p text:style-name="Spacer"/>
      <text:list xml:id="list597904358" text:continue-numbering="true" text:style-name="Numbering_20_1">
        <text:list-item>
          <text:p text:style-name="AuctionNumber"/>
        </text:list-item>
      </text:list>
      <text:p text:style-name="AuctionItem">Weekend in Ocean Pines</text:p>
      <text:p text:style-name="AuctionDescription">Spend a long weekend (Thursday through Monday) in June or September in the southeasternmost tip of Maryland. The three–bedroom cottage includes beachfront parking, and access to the clubhouse and the pool. (Donated by Steve &amp; Judy Kight; list price $400)</text:p>
      <text:p text:style-name="AuctionBidding">Bidding begins at <text:tab/>$200</text:p>
      <text:p text:style-name="Spacer"><text:soft-page-break/></text:p>
      <text:list xml:id="list439915622" text:continue-numbering="true" text:style-name="Numbering_20_1">
        <text:list-item>
          <text:p text:style-name="AuctionNumber"/>
        </text:list-item>
      </text:list>
      <text:p text:style-name="AuctionItem">Restored Game Table</text:p>
      <text:p text:style-name="AuctionDescription">An elegant Regency table made of Rose wood. Play cards with Beau Brummell (or Mr Darcy) looking over your shoulder. (Donated by Don Ruthig; list price $700)</text:p>
      <text:p text:style-name="AuctionBidding">Bidding begins at <text:tab/>$225</text:p>
      <text:p text:style-name="Spacer"/>
      <text:list xml:id="list1560501009" text:continue-numbering="true" text:style-name="Numbering_20_1">
        <text:list-item>
          <text:p text:style-name="P3"/>
        </text:list-item>
      </text:list>
      <text:p text:style-name="AuctionItem">Relief Portrait</text:p>
      <text:p text:style-name="AuctionDescription">A custom work of art, measuring 10" by 10". You choose whether your portrait will be captured either in terra cotta or in resin. (Donated by Alison Belt; list price $800)</text:p>
      <text:p text:style-name="AuctionBidding">Bidding begins at <text:tab/>$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ce style:name="TimesNewRomanPSMT" svg:font-family="TimesNewRomanPSMT" style:font-family-generic="roman"/>
    <style:font-face style:name="Arnold Boecklin" svg:font-family="'Arnold Boecklin'" style:font-adornments="Bold" style:font-pitch="variable"/>
    <style:font-face style:name="Peignot1" svg:font-family="Peignot" style:font-pitch="variable"/>
    <style:font-face style:name="Peignot" svg:font-family="Peignot" style:font-adornments="Bold" style:font-pitch="variable"/>
    <style:font-face style:name="Palatino" svg:font-family="Palatino"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AuctionBidding" style:family="paragraph" style:parent-style-name="Standard" style:next-style-name="AuctionItem" style:master-page-name="">
      <style:paragraph-properties fo:margin-top="0in" fo:margin-bottom="0.2402in" style:page-number="auto">
        <style:tab-stops>
          <style:tab-stop style:position="4.5in" style:type="right" style:leader-style="dotted" style:leader-text="."/>
        </style:tab-stops>
      </style:paragraph-properties>
      <style:text-properties style:font-name="Palatino" fo:font-size="12pt" fo:font-style="italic"/>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AuctionItem" style:family="paragraph" style:parent-style-name="Numbering_20_1" style:next-style-name="AuctionDescription" style:list-style-name="" style:class="list" style:master-page-name="">
      <style:paragraph-properties fo:margin-top="0in" fo:margin-bottom="0.0799in" style:page-number="auto" fo:keep-with-next="always">
        <style:tab-stops/>
      </style:paragraph-properties>
      <style:text-properties style:font-name="Peignot1" fo:font-size="14pt"/>
    </style:style>
    <style:style style:name="AuctionDescription" style:family="paragraph" style:parent-style-name="Standard" style:next-style-name="AuctionBidding" style:class="list" style:master-page-name="">
      <style:paragraph-properties fo:margin="100%" fo:margin-left="0in" fo:margin-right="0.0071in" fo:margin-top="0in" fo:margin-bottom="0.0799in" fo:text-indent="0in" style:auto-text-indent="false" style:page-number="auto" fo:keep-with-next="always"/>
      <style:text-properties style:font-name="Palatino" fo:font-size="12pt"/>
    </style:style>
    <style:style style:name="AuctionNumber" style:family="paragraph" style:parent-style-name="AuctionItem" style:list-style-name="Numbering_20_1" style:master-page-name="">
      <style:paragraph-properties fo:margin-top="0.5in" fo:margin-bottom="0.5in" fo:text-align="center" style:justify-single-word="false" style:page-number="auto" fo:keep-with-next="auto"/>
      <style:text-properties fo:font-size="36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Peignot" fo:font-size="24pt" fo:font-weight="bold" style:font-size-asian="115%" style:font-weight-asian="bold" style:font-size-complex="115%" style:font-weight-complex="bold"/>
    </style:style>
    <style:style style:name="Title" style:family="paragraph" style:parent-style-name="Heading_20_1" style:next-style-name="Subtitle" style:default-outline-level="" style:list-style-name="" style:class="chapter" style:master-page-name="">
      <style:paragraph-properties fo:text-align="center" style:justify-single-word="false" style:page-number="auto"/>
      <style:text-properties style:font-name="Arnold Boecklin"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2.15in" style:type="center"/>
          <style:tab-stop style:position="4.3in" style:type="right"/>
        </style:tab-stops>
      </style:paragraph-properties>
      <style:text-properties style:font-name="Palatino"/>
    </style:style>
    <style:style style:name="Spacer" style:family="paragraph" style:parent-style-name="AuctionNumber" style:list-style-name="" style:master-page-name="">
      <style:paragraph-properties fo:margin-top="0in" fo:margin-bottom="0.0799in" style:page-number="auto" fo:break-before="column" fo:background-color="transparent" style:shadow="none">
        <style:tab-stops/>
        <style:background-image/>
      </style:paragraph-properties>
      <style:text-properties fo:font-size="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ab-stops>
          <style:tab-stop style:position="3.0098in"/>
          <style:tab-stop style:position="5.2925in" style:type="right"/>
        </style:tab-stops>
      </style:paragraph-properties>
      <style:text-properties fo:color="#141413" style:font-name="Arial"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page-layout style:name="Mpm1">
      <style:page-layout-properties fo:page-width="11in" fo:page-height="8.5in" style:num-format="1" style:print-orientation="landscape" fo:margin-top="4.5in" fo:margin-bottom="2in" fo:margin-left="0.6in" fo:margin-right="0.6in" style:writing-mode="lr-tb" style:footnote-max-height="0in">
        <style:columns fo:column-count="4">
          <style:column style:rel-width="1440*" fo:start-indent="0in" fo:end-indent="0in"/>
          <style:column style:rel-width="5616*" fo:start-indent="0in" fo:end-indent="0.6in"/>
          <style:column style:rel-width="2304*" fo:start-indent="0.6in" fo:end-indent="0in"/>
          <style:column style:rel-width="4752*" fo:start-indent="0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T</meta:initial-creator>
    <meta:creation-date>2014-02-09T08:07:06</meta:creation-date>
    <meta:printed-by>Peter T</meta:printed-by>
    <meta:print-date>2014-02-09T08:24:51</meta:print-date>
    <dc:date>2014-02-10T16:56:04</dc:date>
    <dc:creator>Peter T</dc:creator>
    <meta:editing-duration>PT48M20S</meta:editing-duration>
    <meta:editing-cycles>7</meta:editing-cycles>
    <meta:generator>OpenOffice/4.0.0$Unix OpenOffice.org_project/400m3$Build-9702</meta:generator>
    <meta:document-statistic meta:table-count="0" meta:image-count="0" meta:object-count="0" meta:page-count="23" meta:paragraph-count="138" meta:word-count="1405" meta:character-count="8477"/>
  </office:meta>
</office:document-meta>
</file>