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Imprint MT Shadow" svg:font-family="'Imprint MT Shadow'" style:font-adornments="Bold" style:font-family-generic="decorative"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ImportanceOfActivities" style:family="table">
      <style:table-properties style:width="6.925in" table:align="margins"/>
    </style:style>
    <style:style style:name="ImportanceOfActivities.A" style:family="table-column">
      <style:table-column-properties style:column-width="1.375in" style:rel-column-width="1980*"/>
    </style:style>
    <style:style style:name="ImportanceOfActivities.B" style:family="table-column">
      <style:table-column-properties style:column-width="0.9938in" style:rel-column-width="1431*"/>
    </style:style>
    <style:style style:name="ImportanceOfActivities.C" style:family="table-column">
      <style:table-column-properties style:column-width="1.0486in" style:rel-column-width="1510*"/>
    </style:style>
    <style:style style:name="ImportanceOfActivities.D" style:family="table-column">
      <style:table-column-properties style:column-width="1.1111in" style:rel-column-width="1600*"/>
    </style:style>
    <style:style style:name="ImportanceOfActivities.E" style:family="table-column">
      <style:table-column-properties style:column-width="1.0465in" style:rel-column-width="1507*"/>
    </style:style>
    <style:style style:name="ImportanceOfActivities.F" style:family="table-column">
      <style:table-column-properties style:column-width="1.35in" style:rel-column-width="1944*"/>
    </style:style>
    <style:style style:name="ImportanceOfActivities.A1" style:family="table-cell">
      <style:table-cell-properties fo:background-color="transparent" fo:padding="0.0201in" fo:border-left="0.0007in solid #000000" fo:border-right="none" fo:border-top="0.0007in solid #000000" fo:border-bottom="0.0007in solid #000000">
        <style:background-image/>
      </style:table-cell-properties>
    </style:style>
    <style:style style:name="ImportanceOfActivities.F1" style:family="table-cell">
      <style:table-cell-properties fo:background-color="transparent" fo:padding="0.0201in" fo:border="0.0007in solid #000000">
        <style:background-image/>
      </style:table-cell-properties>
    </style:style>
    <style:style style:name="ImportanceOfActivities.A2" style:family="table-cell">
      <style:table-cell-properties fo:background-color="transparent" fo:padding="0.0201in" fo:border-left="0.0007in solid #000000" fo:border-right="none" fo:border-top="none" fo:border-bottom="0.0007in solid #000000">
        <style:background-image/>
      </style:table-cell-properties>
    </style:style>
    <style:style style:name="ImportanceOfActivities.F2" style:family="table-cell">
      <style:table-cell-properties fo:background-color="transparent" fo:padding="0.0201in" fo:border-left="0.0007in solid #000000" fo:border-right="0.0007in solid #000000" fo:border-top="none" fo:border-bottom="0.0007in solid #000000">
        <style:background-image/>
      </style:table-cell-properties>
    </style:style>
    <style:style style:name="ImportanceOfActivities.B4" style:family="table-cell">
      <style:table-cell-properties style:vertical-align="middle" fo:background-color="transparent" fo:padding="0.0201in" fo:border-left="0.0007in solid #000000" fo:border-right="none" fo:border-top="none" fo:border-bottom="0.0007in solid #000000">
        <style:background-image/>
      </style:table-cell-properties>
    </style:style>
    <style:style style:name="ImportanceOfActivities.F4" style:family="table-cell">
      <style:table-cell-properties style:vertical-align="middle" fo:background-color="transparent" fo:padding="0.0201in" fo:border-left="0.0007in solid #000000" fo:border-right="0.0007in solid #000000" fo:border-top="none" fo:border-bottom="0.0007in solid #000000">
        <style:background-image/>
      </style:table-cell-properties>
    </style:style>
    <style:style style:name="ImportanceOfActivities.11" style:family="table-row">
      <style:table-row-properties style:keep-together="false" fo:keep-together="always"/>
    </style:style>
    <style:style style:name="Table1" style:family="table">
      <style:table-properties style:width="6.925in" table:align="margins"/>
    </style:style>
    <style:style style:name="Table1.A" style:family="table-column">
      <style:table-column-properties style:column-width="2.025in" style:rel-column-width="19163*"/>
    </style:style>
    <style:style style:name="Table1.B" style:family="table-column">
      <style:table-column-properties style:column-width="0.675in" style:rel-column-width="6387*"/>
    </style:style>
    <style:style style:name="Table1.C" style:family="table-column">
      <style:table-column-properties style:column-width="0.6382in" style:rel-column-width="6039*"/>
    </style:style>
    <style:style style:name="Table1.D" style:family="table-column">
      <style:table-column-properties style:column-width="1.1833in" style:rel-column-width="11198*"/>
    </style:style>
    <style:style style:name="Table1.E" style:family="table-column">
      <style:table-column-properties style:column-width="2.4035in" style:rel-column-width="22748*"/>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SocialMedia" style:family="table">
      <style:table-properties style:width="6.925in" table:align="margins"/>
    </style:style>
    <style:style style:name="SocialMedia.A" style:family="table-column">
      <style:table-column-properties style:column-width="1.3354in" style:rel-column-width="12637*"/>
    </style:style>
    <style:style style:name="SocialMedia.B" style:family="table-column">
      <style:table-column-properties style:column-width="0.825in" style:rel-column-width="7807*"/>
    </style:style>
    <style:style style:name="SocialMedia.C" style:family="table-column">
      <style:table-column-properties style:column-width="0.75in" style:rel-column-width="7097*"/>
    </style:style>
    <style:style style:name="SocialMedia.D" style:family="table-column">
      <style:table-column-properties style:column-width="0.8278in" style:rel-column-width="7833*"/>
    </style:style>
    <style:style style:name="SocialMedia.E" style:family="table-column">
      <style:table-column-properties style:column-width="1.4368in" style:rel-column-width="13597*"/>
    </style:style>
    <style:style style:name="SocialMedia.F" style:family="table-column">
      <style:table-column-properties style:column-width="1.75in" style:rel-column-width="16564*"/>
    </style:style>
    <style:style style:name="SocialMedia.A1" style:family="table-cell">
      <style:table-cell-properties fo:padding="0.0382in" fo:border-left="0.0007in solid #000000" fo:border-right="none" fo:border-top="0.0007in solid #000000" fo:border-bottom="0.0007in solid #000000"/>
    </style:style>
    <style:style style:name="SocialMedia.F1" style:family="table-cell">
      <style:table-cell-properties fo:padding="0.0382in" fo:border="0.0007in solid #000000"/>
    </style:style>
    <style:style style:name="SocialMedia.A2" style:family="table-cell">
      <style:table-cell-properties fo:padding="0.0382in" fo:border-left="0.0007in solid #000000" fo:border-right="none" fo:border-top="none" fo:border-bottom="0.0007in solid #000000"/>
    </style:style>
    <style:style style:name="SocialMedia.F2" style:family="table-cell">
      <style:table-cell-properties fo:padding="0.0382in" fo:border-left="0.0007in solid #000000" fo:border-right="0.0007in solid #000000" fo:border-top="none" fo:border-bottom="0.0007in solid #000000"/>
    </style:style>
    <style:style style:name="SocialMedia.B3" style:family="table-cell">
      <style:table-cell-properties style:vertical-align="middle" fo:padding="0.0382in" fo:border-left="0.0007in solid #000000" fo:border-right="none" fo:border-top="none" fo:border-bottom="0.0007in solid #000000"/>
    </style:style>
    <style:style style:name="SocialMedia.F3" style:family="table-cell">
      <style:table-cell-properties style:vertical-align="middle" fo:padding="0.0382in" fo:border-left="0.0007in solid #000000" fo:border-right="0.0007in solid #000000" fo:border-top="none" fo:border-bottom="0.0007in solid #000000"/>
    </style:style>
    <style:style style:name="ServiceTimes" style:family="table">
      <style:table-properties style:width="6.925in" table:align="margins"/>
    </style:style>
    <style:style style:name="ServiceTimes.A" style:family="table-column">
      <style:table-column-properties style:column-width="4.0347in" style:rel-column-width="38182*"/>
    </style:style>
    <style:style style:name="ServiceTimes.B" style:family="table-column">
      <style:table-column-properties style:column-width="0.9924in" style:rel-column-width="9391*"/>
    </style:style>
    <style:style style:name="ServiceTimes.C" style:family="table-column">
      <style:table-column-properties style:column-width="0.9813in" style:rel-column-width="9286*"/>
    </style:style>
    <style:style style:name="ServiceTimes.D" style:family="table-column">
      <style:table-column-properties style:column-width="0.9167in" style:rel-column-width="8676*"/>
    </style:style>
    <style:style style:name="ServiceTimes.A1" style:family="table-cell">
      <style:table-cell-properties fo:padding="0.0382in" fo:border-left="0.0007in solid #000000" fo:border-right="none" fo:border-top="0.0007in solid #000000" fo:border-bottom="0.0007in solid #000000"/>
    </style:style>
    <style:style style:name="ServiceTimes.D1" style:family="table-cell">
      <style:table-cell-properties fo:padding="0.0382in" fo:border="0.0007in solid #000000"/>
    </style:style>
    <style:style style:name="ServiceTimes.A2" style:family="table-cell">
      <style:table-cell-properties fo:padding="0.0382in" fo:border-left="0.0007in solid #000000" fo:border-right="none" fo:border-top="none" fo:border-bottom="0.0007in solid #000000"/>
    </style:style>
    <style:style style:name="ServiceTimes.B2" style:family="table-cell">
      <style:table-cell-properties style:vertical-align="middle" fo:padding="0.0382in" fo:border-left="0.0007in solid #000000" fo:border-right="none" fo:border-top="none" fo:border-bottom="0.0007in solid #000000"/>
    </style:style>
    <style:style style:name="ServiceTimes.D2" style:family="table-cell">
      <style:table-cell-properties style:vertical-align="middle"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Table_20_Heading">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center"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center" style:justify-single-word="false"/>
    </style:style>
    <style:style style:name="P7" style:family="paragraph" style:parent-style-name="Two_20_column_20_checkboxes">
      <style:text-properties fo:font-weight="bold" style:font-weight-asian="bold" style:font-weight-complex="bold"/>
    </style:style>
    <style:style style:name="P8" style:family="paragraph" style:parent-style-name="Two_20_column_20_checkboxes">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Heading_20_1">
      <style:paragraph-properties fo:text-align="center" style:justify-single-word="false"/>
      <style:text-properties fo:font-weight="normal" style:font-weight-asian="normal" style:font-weight-complex="normal"/>
    </style:style>
    <style:style style:name="P10" style:family="paragraph" style:parent-style-name="Table_20_Contents">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center"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wo_20_column_20_checkboxes">
      <style:text-properties fo:font-weight="bold" style:font-weight-asian="bold" style:font-weight-complex="bold"/>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break-before="page"/>
    </style:style>
    <style:style style:name="T1" style:family="text">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2"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Saint Stephen’s Anglican Church<text:line-break/>State of the Parish Survey</text:h>
      <text:p text:style-name="P1"/>
      <text:p text:style-name="P2">The life of a parish has its inevitable ups and downs. Saint Stephen’s has undergone a number of changes recently, and the Vestry thought we’d take this opportunity to check in with the parish at large to see how well the church is meeting your spiritual needs, and to see if there are ways we can improve or extend our services and encourage newcomers to join our parish. We would like you to complete this survey and deposit it in the survey box at the back of the church. (It is also available online.) There are several open-ended questions where you can share your thoughts and make suggestions.</text:p>
      <text:p text:style-name="P1"/>
      <text:p text:style-name="Standard"><text:span text:style-name="T2">1. Which regular services do you come to most frequently? (Check all that apply.)</text:span></text:p>
      <text:p text:style-name="Two_20_column_20_checkboxes"><text:tab/><text:span text:style-name="T1">☐</text:span><text:tab/>Sunday Said Eucharist, 8:00 AM<text:tab/><text:span text:style-name="T1">☐</text:span><text:tab/>Wednesday Evening Prayer, 6:00 PM</text:p>
      <text:p text:style-name="Two_20_column_20_checkboxes"><text:tab/><text:span text:style-name="T1">☐</text:span><text:tab/>Sunday Sung Eucharist, 9:15 AM<text:tab/><text:span text:style-name="T1">☐</text:span><text:tab/>Friday Healing Eucharist, 12:00 Noon</text:p>
      <text:p text:style-name="Two_20_column_20_checkboxes"><text:tab/><text:span text:style-name="T1">☐</text:span><text:tab/>Sunday Eucharist or Mattins, 11:00 AM<text:tab/><text:span text:style-name="T1">☐<text:tab/>Saturday Family Eucharist, 5:00 PM</text:span></text:p>
      <text:p text:style-name="Two_20_column_20_checkboxes"><text:tab/><text:span text:style-name="T1">☐</text:span><text:tab/>Sunday Evensong, 6:00 PM</text:p>
      <text:p text:style-name="Standard"/>
      <text:p text:style-name="P1">2. Which of these special services do you try to attend? (Check all that apply.)</text:p>
      <text:p text:style-name="Two_20_column_20_checkboxes"><text:tab/><text:span text:style-name="T1">☐</text:span><text:tab/>Thanksgiving Day<text:tab/><text:span text:style-name="T1">☐</text:span><text:tab/>Maundy Thursday</text:p>
      <text:p text:style-name="Two_20_column_20_checkboxes"><text:tab/><text:span text:style-name="T1">☐</text:span><text:tab/>Christmas Eve<text:tab/><text:span text:style-name="T1">☐</text:span><text:tab/>Good Friday</text:p>
      <text:p text:style-name="Two_20_column_20_checkboxes"><text:tab/><text:span text:style-name="T1">☐</text:span><text:tab/>Christmas Day<text:tab/><text:span text:style-name="T1">☐</text:span><text:tab/>Easter Vigil</text:p>
      <text:p text:style-name="Two_20_column_20_checkboxes"><text:tab/><text:span text:style-name="T1">☐</text:span><text:tab/>Ash Wednesday</text:p>
      <text:p text:style-name="Standard"/>
      <text:p text:style-name="P1">3. How often do you attend services?</text:p>
      <text:p text:style-name="Two_20_column_20_checkboxes"><text:span text:style-name="T1"><text:tab/>☐</text:span><text:tab/>Weekly (more or less)<text:tab/><text:span text:style-name="T1">☐</text:span><text:tab/>A few times a year</text:p>
      <text:p text:style-name="Two_20_column_20_checkboxes"><text:span text:style-name="T1"><text:tab/>☐</text:span><text:tab/>Monthly<text:tab/><text:span text:style-name="T1">☐</text:span><text:tab/>Never</text:p>
      <text:p text:style-name="P8"/>
      <text:p text:style-name="P1">4. How important are the following parish activities to you?</text:p>
      <table:table table:name="ImportanceOfActivities" table:style-name="ImportanceOfActivities">
        <table:table-column table:style-name="ImportanceOfActivities.A"/>
        <table:table-column table:style-name="ImportanceOfActivities.B"/>
        <table:table-column table:style-name="ImportanceOfActivities.C"/>
        <table:table-column table:style-name="ImportanceOfActivities.D"/>
        <table:table-column table:style-name="ImportanceOfActivities.E"/>
        <table:table-column table:style-name="ImportanceOfActivities.F"/>
        <table:table-header-rows>
          <table:table-row>
            <table:table-cell table:style-name="ImportanceOfActivities.A1" office:value-type="string">
              <text:p text:style-name="P3"/>
            </table:table-cell>
            <table:table-cell table:style-name="ImportanceOfActivities.A1" office:value-type="string">
              <text:p text:style-name="P3">1: Not at all</text:p>
            </table:table-cell>
            <table:table-cell table:style-name="ImportanceOfActivities.A1" office:value-type="string">
              <text:p text:style-name="P3">2: Not much</text:p>
            </table:table-cell>
            <table:table-cell table:style-name="ImportanceOfActivities.A1" office:value-type="string">
              <text:p text:style-name="P3">3: Indifferent</text:p>
            </table:table-cell>
            <table:table-cell table:style-name="ImportanceOfActivities.A1" office:value-type="string">
              <text:p text:style-name="P3">4: Important</text:p>
            </table:table-cell>
            <table:table-cell table:style-name="ImportanceOfActivities.F1" office:value-type="string">
              <text:p text:style-name="P3">5: Very Important</text:p>
            </table:table-cell>
          </table:table-row>
        </table:table-header-rows>
        <table:table-row>
          <table:table-cell table:style-name="ImportanceOfActivities.A2" office:value-type="string">
            <text:p text:style-name="P4">Sunday School</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F2" office:value-type="string">
            <text:p text:style-name="P5">☐</text:p>
          </table:table-cell>
        </table:table-row>
        <table:table-row>
          <table:table-cell table:style-name="ImportanceOfActivities.A2" office:value-type="string">
            <text:p text:style-name="P4">Music Program</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F2" office:value-type="string">
            <text:p text:style-name="P5">☐</text:p>
          </table:table-cell>
        </table:table-row>
        <table:table-row>
          <table:table-cell table:style-name="ImportanceOfActivities.A2" office:value-type="string">
            <text:p text:style-name="P4">Vacation Bible School</text:p>
          </table:table-cell>
          <table:table-cell table:style-name="ImportanceOfActivities.B4" office:value-type="string">
            <text:p text:style-name="P5">☐</text:p>
          </table:table-cell>
          <table:table-cell table:style-name="ImportanceOfActivities.B4" office:value-type="string">
            <text:p text:style-name="P5">☐</text:p>
          </table:table-cell>
          <table:table-cell table:style-name="ImportanceOfActivities.B4" office:value-type="string">
            <text:p text:style-name="P5">☐</text:p>
          </table:table-cell>
          <table:table-cell table:style-name="ImportanceOfActivities.B4" office:value-type="string">
            <text:p text:style-name="P5">☐</text:p>
          </table:table-cell>
          <table:table-cell table:style-name="ImportanceOfActivities.F4" office:value-type="string">
            <text:p text:style-name="P5">☐</text:p>
          </table:table-cell>
        </table:table-row>
        <table:table-row>
          <table:table-cell table:style-name="ImportanceOfActivities.A2" office:value-type="string">
            <text:p text:style-name="P4">Adult Education</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F2" office:value-type="string">
            <text:p text:style-name="P5">☐</text:p>
          </table:table-cell>
        </table:table-row>
        <table:table-row>
          <table:table-cell table:style-name="ImportanceOfActivities.A2" office:value-type="string">
            <text:p text:style-name="P4">Coffee Hour</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F2" office:value-type="string">
            <text:p text:style-name="P5">☐</text:p>
          </table:table-cell>
        </table:table-row>
        <table:table-row>
          <table:table-cell table:style-name="ImportanceOfActivities.A2" office:value-type="string">
            <text:p text:style-name="P4">Picnics</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F2" office:value-type="string">
            <text:p text:style-name="P5">☐</text:p>
          </table:table-cell>
        </table:table-row>
        <table:table-row>
          <table:table-cell table:style-name="ImportanceOfActivities.A2" office:value-type="string">
            <text:p text:style-name="P4">Summer Potlucks</text:p>
          </table:table-cell>
          <table:table-cell table:style-name="ImportanceOfActivities.B4" office:value-type="string">
            <text:p text:style-name="P5">☐</text:p>
          </table:table-cell>
          <table:table-cell table:style-name="ImportanceOfActivities.B4" office:value-type="string">
            <text:p text:style-name="P5">☐</text:p>
          </table:table-cell>
          <table:table-cell table:style-name="ImportanceOfActivities.B4" office:value-type="string">
            <text:p text:style-name="P5">☐</text:p>
          </table:table-cell>
          <table:table-cell table:style-name="ImportanceOfActivities.B4" office:value-type="string">
            <text:p text:style-name="P5">☐</text:p>
          </table:table-cell>
          <table:table-cell table:style-name="ImportanceOfActivities.F4" office:value-type="string">
            <text:p text:style-name="P5">☐</text:p>
          </table:table-cell>
        </table:table-row>
        <table:table-row>
          <table:table-cell table:style-name="ImportanceOfActivities.A2" office:value-type="string">
            <text:p text:style-name="P4">Bingo/Housie</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F2" office:value-type="string">
            <text:p text:style-name="P5">☐</text:p>
          </table:table-cell>
        </table:table-row>
        <table:table-row>
          <table:table-cell table:style-name="ImportanceOfActivities.A2" office:value-type="string">
            <text:p text:style-name="P4">Monthly Afternoon Tea</text:p>
          </table:table-cell>
          <table:table-cell table:style-name="ImportanceOfActivities.B4" office:value-type="string">
            <text:p text:style-name="P5">☐</text:p>
          </table:table-cell>
          <table:table-cell table:style-name="ImportanceOfActivities.B4" office:value-type="string">
            <text:p text:style-name="P5">☐</text:p>
          </table:table-cell>
          <table:table-cell table:style-name="ImportanceOfActivities.B4" office:value-type="string">
            <text:p text:style-name="P5">☐</text:p>
          </table:table-cell>
          <table:table-cell table:style-name="ImportanceOfActivities.B4" office:value-type="string">
            <text:p text:style-name="P5">☐</text:p>
          </table:table-cell>
          <table:table-cell table:style-name="ImportanceOfActivities.F4" office:value-type="string">
            <text:p text:style-name="P5">☐</text:p>
          </table:table-cell>
        </table:table-row>
        <table:table-row table:style-name="ImportanceOfActivities.11">
          <table:table-cell table:style-name="ImportanceOfActivities.A2" office:value-type="string">
            <text:p text:style-name="P4">Cookie Walk</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F2" office:value-type="string">
            <text:p text:style-name="P5">☐</text:p>
          </table:table-cell>
        </table:table-row>
        <table:table-row>
          <table:table-cell table:style-name="ImportanceOfActivities.A2" office:value-type="string">
            <text:p text:style-name="P4">Garden Party</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F2" office:value-type="string">
            <text:p text:style-name="P5">☐</text:p>
          </table:table-cell>
        </table:table-row>
        <table:table-row>
          <table:table-cell table:style-name="ImportanceOfActivities.A2" office:value-type="string">
            <text:p text:style-name="P4">Blood Drives</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F2" office:value-type="string">
            <text:p text:style-name="P5">☐</text:p>
          </table:table-cell>
        </table:table-row>
        <text:soft-page-break/>
        <table:table-row>
          <table:table-cell table:style-name="ImportanceOfActivities.A2" office:value-type="string">
            <text:p text:style-name="P4">Pastoral Visits</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A2" office:value-type="string">
            <text:p text:style-name="P5">☐</text:p>
          </table:table-cell>
          <table:table-cell table:style-name="ImportanceOfActivities.F2" office:value-type="string">
            <text:p text:style-name="P5">☐</text:p>
          </table:table-cell>
        </table:table-row>
        <table:table-row table:style-name="ImportanceOfActivities.11">
          <table:table-cell table:style-name="ImportanceOfActivities.A2" office:value-type="string">
            <text:p text:style-name="P4">Pastoral Consultations (marriage, etc)</text:p>
          </table:table-cell>
          <table:table-cell table:style-name="ImportanceOfActivities.B4" office:value-type="string">
            <text:p text:style-name="P5">☐</text:p>
          </table:table-cell>
          <table:table-cell table:style-name="ImportanceOfActivities.B4" office:value-type="string">
            <text:p text:style-name="P5">☐</text:p>
          </table:table-cell>
          <table:table-cell table:style-name="ImportanceOfActivities.B4" office:value-type="string">
            <text:p text:style-name="P5">☐</text:p>
          </table:table-cell>
          <table:table-cell table:style-name="ImportanceOfActivities.B4" office:value-type="string">
            <text:p text:style-name="P5">☐</text:p>
          </table:table-cell>
          <table:table-cell table:style-name="ImportanceOfActivities.F4" office:value-type="string">
            <text:p text:style-name="P5">☐</text:p>
          </table:table-cell>
        </table:table-row>
        <table:table-row>
          <table:table-cell table:style-name="ImportanceOfActivities.A2" office:value-type="string">
            <text:p text:style-name="P4">Collections for At Jacob’s Well</text:p>
          </table:table-cell>
          <table:table-cell table:style-name="ImportanceOfActivities.B4" office:value-type="string">
            <text:p text:style-name="P5">☐</text:p>
          </table:table-cell>
          <table:table-cell table:style-name="ImportanceOfActivities.B4" office:value-type="string">
            <text:p text:style-name="P5">☐</text:p>
          </table:table-cell>
          <table:table-cell table:style-name="ImportanceOfActivities.B4" office:value-type="string">
            <text:p text:style-name="P5">☐</text:p>
          </table:table-cell>
          <table:table-cell table:style-name="ImportanceOfActivities.B4" office:value-type="string">
            <text:p text:style-name="P5">☐</text:p>
          </table:table-cell>
          <table:table-cell table:style-name="ImportanceOfActivities.F4" office:value-type="string">
            <text:p text:style-name="P5">☐</text:p>
          </table:table-cell>
        </table:table-row>
        <table:table-row>
          <table:table-cell table:style-name="ImportanceOfActivities.A2" office:value-type="string">
            <text:p text:style-name="P4">Ladies Who Lunch</text:p>
          </table:table-cell>
          <table:table-cell table:style-name="ImportanceOfActivities.B4" office:value-type="string">
            <text:p text:style-name="P5">☐</text:p>
          </table:table-cell>
          <table:table-cell table:style-name="ImportanceOfActivities.B4" office:value-type="string">
            <text:p text:style-name="P5">☐</text:p>
          </table:table-cell>
          <table:table-cell table:style-name="ImportanceOfActivities.B4" office:value-type="string">
            <text:p text:style-name="P5">☐</text:p>
          </table:table-cell>
          <table:table-cell table:style-name="ImportanceOfActivities.B4" office:value-type="string">
            <text:p text:style-name="P5">☐</text:p>
          </table:table-cell>
          <table:table-cell table:style-name="ImportanceOfActivities.F4" office:value-type="string">
            <text:p text:style-name="P5">☐</text:p>
          </table:table-cell>
        </table:table-row>
      </table:table>
      <text:p text:style-name="Standard"/>
      <text:p text:style-name="P1">5. Would you be interested in participating in any of the following activities?</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able:table-cell>
          <table:table-cell table:style-name="Table1.A1" office:value-type="string">
            <text:p text:style-name="P6">Yes</text:p>
          </table:table-cell>
          <table:table-cell table:style-name="Table1.A1" office:value-type="string">
            <text:p text:style-name="P6">No</text:p>
          </table:table-cell>
          <table:table-cell table:style-name="Table1.A1" office:value-type="string">
            <text:p text:style-name="P6">Already do</text:p>
          </table:table-cell>
          <table:table-cell table:style-name="Table1.E1" office:value-type="string">
            <text:p text:style-name="P6">Was not aware that was an option</text:p>
          </table:table-cell>
        </table:table-row>
        <table:table-row>
          <table:table-cell table:style-name="Table1.A2" office:value-type="string">
            <text:p text:style-name="Table_20_Contents">Lector at Sunday services</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E2" office:value-type="string">
            <text:p text:style-name="P5">☐</text:p>
          </table:table-cell>
        </table:table-row>
        <table:table-row>
          <table:table-cell table:style-name="Table1.A2" office:value-type="string">
            <text:p text:style-name="Table_20_Contents">Altar Guild</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E2" office:value-type="string">
            <text:p text:style-name="P5">☐</text:p>
          </table:table-cell>
        </table:table-row>
        <table:table-row>
          <table:table-cell table:style-name="Table1.A2" office:value-type="string">
            <text:p text:style-name="Table_20_Contents">Ushering</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E2" office:value-type="string">
            <text:p text:style-name="P5">☐</text:p>
          </table:table-cell>
        </table:table-row>
        <table:table-row>
          <table:table-cell table:style-name="Table1.A2" office:value-type="string">
            <text:p text:style-name="Table_20_Contents">Pastoral visits</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E2" office:value-type="string">
            <text:p text:style-name="P5">☐</text:p>
          </table:table-cell>
        </table:table-row>
        <table:table-row>
          <table:table-cell table:style-name="Table1.A2" office:value-type="string">
            <text:p text:style-name="Table_20_Contents">Hosting coffee hour</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E2" office:value-type="string">
            <text:p text:style-name="P5">☐</text:p>
          </table:table-cell>
        </table:table-row>
        <table:table-row>
          <table:table-cell table:style-name="Table1.A2" office:value-type="string">
            <text:p text:style-name="Table_20_Contents">Sunday School</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E2" office:value-type="string">
            <text:p text:style-name="P5">☐</text:p>
          </table:table-cell>
        </table:table-row>
        <table:table-row>
          <table:table-cell table:style-name="Table1.A2" office:value-type="string">
            <text:p text:style-name="Table_20_Contents">Vacation Bible School</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E2" office:value-type="string">
            <text:p text:style-name="P5">☐</text:p>
          </table:table-cell>
        </table:table-row>
        <table:table-row>
          <table:table-cell table:style-name="Table1.A2" office:value-type="string">
            <text:p text:style-name="Table_20_Contents">Adult Christian Education</text:p>
          </table:table-cell>
          <table:table-cell table:style-name="Table1.A2" office:value-type="string">
            <text:p text:style-name="P5">☐</text:p>
          </table:table-cell>
          <table:table-cell table:style-name="Table1.A2" office:value-type="string">
            <text:p text:style-name="P5">☐</text:p>
          </table:table-cell>
          <table:table-cell table:style-name="Table1.A2" office:value-type="string">
            <text:p text:style-name="P5">☐</text:p>
          </table:table-cell>
          <table:table-cell table:style-name="Table1.E2" office:value-type="string">
            <text:p text:style-name="P5">☐</text:p>
          </table:table-cell>
        </table:table-row>
      </table:table>
      <text:p text:style-name="P1"/>
      <text:p text:style-name="P1">6. What parish activities would you like to see that the parish currently does not have? (This could include activities the parish used to have that you would like to see revived.)<text:tab/></text:p>
      <text:p text:style-name="P1"/>
      <text:p text:style-name="P1"/>
      <text:p text:style-name="P1"/>
      <text:p text:style-name="P1"/>
      <text:p text:style-name="P1">7. Do you volunteer/participate actively in the Cookie Walk or the Garden Party? If yes, what do you do, or what would you like to do? If no, why not, and is there anything the parish could do to make it feasible for you to volunteer?</text:p>
      <text:p text:style-name="P1"/>
      <text:p text:style-name="P1"/>
      <text:p text:style-name="P1"/>
      <text:p text:style-name="P1"/>
      <text:p text:style-name="P1"/>
      <text:p text:style-name="P7">8. How do you read the Newsletter?<text:tab/></text:p>
      <text:p text:style-name="Two_20_column_20_checkboxes"><text:tab/>☐<text:tab/>Paper copy through the mail<text:tab/></text:p>
      <text:p text:style-name="Two_20_column_20_checkboxes"><text:tab/>☐<text:tab/>Soft copy through email<text:tab/><text:tab/></text:p>
      <text:p text:style-name="Two_20_column_20_checkboxes"><text:tab/>☐<text:tab/>Online on the parish web site<text:tab/></text:p>
      <text:p text:style-name="P7">8a. If you receive the Newsletter in the mail, would you be willing to read it electronically to help save on printing and mailing costs?</text:p>
      <text:p text:style-name="Two_20_column_20_checkboxes"><text:tab/>☐<text:tab/>Yes</text:p>
      <text:p text:style-name="Two_20_column_20_checkboxes"><text:tab/>☐<text:tab/>No</text:p>
      <text:p text:style-name="P7"><text:soft-page-break/></text:p>
      <text:p text:style-name="Two_20_column_20_checkboxes"/>
      <text:p text:style-name="Two_20_column_20_checkboxes"/>
      <text:p text:style-name="Two_20_column_20_checkboxes"/>
      <text:p text:style-name="Two_20_column_20_checkboxes"/>
      <text:p text:style-name="P1">9. How much do you use the parish’s social media activities?</text:p>
      <table:table table:name="SocialMedia" table:style-name="SocialMedia">
        <table:table-column table:style-name="SocialMedia.A"/>
        <table:table-column table:style-name="SocialMedia.B"/>
        <table:table-column table:style-name="SocialMedia.C"/>
        <table:table-column table:style-name="SocialMedia.D"/>
        <table:table-column table:style-name="SocialMedia.E"/>
        <table:table-column table:style-name="SocialMedia.F"/>
        <table:table-row>
          <table:table-cell table:style-name="SocialMedia.A1" office:value-type="string">
            <text:p text:style-name="Table_20_Contents"/>
          </table:table-cell>
          <table:table-cell table:style-name="SocialMedia.A1" office:value-type="string">
            <text:p text:style-name="P6">Frequently</text:p>
          </table:table-cell>
          <table:table-cell table:style-name="SocialMedia.A1" office:value-type="string">
            <text:p text:style-name="P6">Rarely</text:p>
          </table:table-cell>
          <table:table-cell table:style-name="SocialMedia.A1" office:value-type="string">
            <text:p text:style-name="P6">Never</text:p>
          </table:table-cell>
          <table:table-cell table:style-name="SocialMedia.A1" office:value-type="string">
            <text:p text:style-name="P6">Was unaware of it</text:p>
          </table:table-cell>
          <table:table-cell table:style-name="SocialMedia.F1" office:value-type="string">
            <text:p text:style-name="P6">Don’t use that platform</text:p>
          </table:table-cell>
        </table:table-row>
        <table:table-row>
          <table:table-cell table:style-name="SocialMedia.A2" office:value-type="string">
            <text:p text:style-name="Table_20_Contents">Web site</text:p>
          </table:table-cell>
          <table:table-cell table:style-name="SocialMedia.A2" office:value-type="string">
            <text:p text:style-name="P5">☐</text:p>
          </table:table-cell>
          <table:table-cell table:style-name="SocialMedia.A2" office:value-type="string">
            <text:p text:style-name="P5">☐</text:p>
          </table:table-cell>
          <table:table-cell table:style-name="SocialMedia.A2" office:value-type="string">
            <text:p text:style-name="P5">☐</text:p>
          </table:table-cell>
          <table:table-cell table:style-name="SocialMedia.A2" office:value-type="string">
            <text:p text:style-name="P5">☐</text:p>
          </table:table-cell>
          <table:table-cell table:style-name="SocialMedia.F2" office:value-type="string">
            <text:p text:style-name="P5">☐</text:p>
          </table:table-cell>
        </table:table-row>
        <table:table-row>
          <table:table-cell table:style-name="SocialMedia.A2" office:value-type="string">
            <text:p text:style-name="Table_20_Contents">Follow St Stephen’s Page on Facebook</text:p>
          </table:table-cell>
          <table:table-cell table:style-name="SocialMedia.B3" office:value-type="string">
            <text:p text:style-name="P5">☐</text:p>
          </table:table-cell>
          <table:table-cell table:style-name="SocialMedia.B3" office:value-type="string">
            <text:p text:style-name="P5">☐</text:p>
          </table:table-cell>
          <table:table-cell table:style-name="SocialMedia.B3" office:value-type="string">
            <text:p text:style-name="P5">☐</text:p>
          </table:table-cell>
          <table:table-cell table:style-name="SocialMedia.B3" office:value-type="string">
            <text:p text:style-name="P5">☐</text:p>
          </table:table-cell>
          <table:table-cell table:style-name="SocialMedia.F3" office:value-type="string">
            <text:p text:style-name="P5">☐</text:p>
          </table:table-cell>
        </table:table-row>
        <table:table-row>
          <table:table-cell table:style-name="SocialMedia.A2" office:value-type="string">
            <text:p text:style-name="Table_20_Contents">Friend of Isaac on Facebook</text:p>
          </table:table-cell>
          <table:table-cell table:style-name="SocialMedia.B3" office:value-type="string">
            <text:p text:style-name="P5">☐</text:p>
          </table:table-cell>
          <table:table-cell table:style-name="SocialMedia.B3" office:value-type="string">
            <text:p text:style-name="P5">☐</text:p>
          </table:table-cell>
          <table:table-cell table:style-name="SocialMedia.B3" office:value-type="string">
            <text:p text:style-name="P5">☐</text:p>
          </table:table-cell>
          <table:table-cell table:style-name="SocialMedia.B3" office:value-type="string">
            <text:p text:style-name="P5">☐</text:p>
          </table:table-cell>
          <table:table-cell table:style-name="SocialMedia.F3" office:value-type="string">
            <text:p text:style-name="P5">☐</text:p>
          </table:table-cell>
        </table:table-row>
        <table:table-row>
          <table:table-cell table:style-name="SocialMedia.A2" office:value-type="string">
            <text:p text:style-name="Table_20_Contents">Follow Isaac on Instagram</text:p>
          </table:table-cell>
          <table:table-cell table:style-name="SocialMedia.B3" office:value-type="string">
            <text:p text:style-name="P5">☐</text:p>
          </table:table-cell>
          <table:table-cell table:style-name="SocialMedia.B3" office:value-type="string">
            <text:p text:style-name="P5">☐</text:p>
          </table:table-cell>
          <table:table-cell table:style-name="SocialMedia.B3" office:value-type="string">
            <text:p text:style-name="P5">☐</text:p>
          </table:table-cell>
          <table:table-cell table:style-name="SocialMedia.B3" office:value-type="string">
            <text:p text:style-name="P5">☐</text:p>
          </table:table-cell>
          <table:table-cell table:style-name="SocialMedia.F3" office:value-type="string">
            <text:p text:style-name="P5">☐</text:p>
          </table:table-cell>
        </table:table-row>
      </table:table>
      <text:p text:style-name="P7"/>
      <text:p text:style-name="P7">10. Would you be interested in watching live streams of services?</text:p>
      <text:p text:style-name="Two_20_column_20_checkboxes"><text:tab/>☐<text:tab/>Yes</text:p>
      <text:p text:style-name="Two_20_column_20_checkboxes"><text:tab/>☐<text:tab/>No</text:p>
      <text:p text:style-name="P7"/>
      <text:p text:style-name="P7">11. Do you watch the videocasts of Holy Eucharist services that were started during the quarantine?</text:p>
      <text:p text:style-name="Two_20_column_20_checkboxes"><text:tab/>☐<text:tab/>Yes, on YouTube</text:p>
      <text:p text:style-name="Two_20_column_20_checkboxes"><text:tab/>☐<text:tab/>Yes, on Facebook</text:p>
      <text:p text:style-name="Two_20_column_20_checkboxes"><text:tab/>☐<text:tab/>Yes, on the parish web site</text:p>
      <text:p text:style-name="Two_20_column_20_checkboxes"><text:tab/>☐<text:tab/>No</text:p>
      <text:p text:style-name="Two_20_column_20_checkboxes"><text:tab/>☐<text:tab/>Was not aware videocasts were available</text:p>
      <text:p text:style-name="P1"/>
      <text:p text:style-name="P1">12. Do you listen to the Rector’s Stay At Home Chats available on the parish web site?</text:p>
      <text:p text:style-name="Two_20_column_20_checkboxes"><text:tab/>☐<text:tab/>Yes</text:p>
      <text:p text:style-name="Two_20_column_20_checkboxes"><text:tab/>☐<text:tab/>No</text:p>
      <text:p text:style-name="Two_20_column_20_checkboxes"><text:tab/>☐<text:tab/>Was not aware of the Stay At Home Chats</text:p>
      <text:p text:style-name="P1"/>
      <text:p text:style-name="P7">13. Do you listen to podcasts of sermons that are posted on the parish web site?</text:p>
      <text:p text:style-name="Two_20_column_20_checkboxes"><text:tab/>☐<text:tab/>Yes</text:p>
      <text:p text:style-name="Two_20_column_20_checkboxes"><text:tab/>☐<text:tab/>No</text:p>
      <text:p text:style-name="Two_20_column_20_checkboxes"><text:tab/>☐<text:tab/>Was not aware sermon podcasts were available</text:p>
      <text:p text:style-name="Standard"/>
      <text:p text:style-name="P1">14. Do you subscribe to the blog on the parish web site?</text:p>
      <text:p text:style-name="Two_20_column_20_checkboxes"><text:tab/>☐<text:tab/>Yes, through Wordpress (an email every time there is a blog post)</text:p>
      <text:p text:style-name="Two_20_column_20_checkboxes"><text:tab/>☐<text:tab/>Yes, through Feedburner (one summary email every night)</text:p>
      <text:p text:style-name="Two_20_column_20_checkboxes"><text:tab/>☐<text:tab/>No, I wasn’t aware of these options</text:p>
      <text:p text:style-name="Two_20_column_20_checkboxes"><text:tab/>☐<text:tab/>No, I go directly to the blog</text:p>
      <text:p text:style-name="Two_20_column_20_checkboxes"><text:tab/>☐<text:tab/>No, I wasn’t aware the parish has a blog</text:p>
      <text:p text:style-name="Two_20_column_20_checkboxes"><text:tab/>☐<text:tab/>No, I’m not interested</text:p>
      <text:p text:style-name="P14"><text:span text:style-name="T2">15. How do you feel about the following possible adjustments to Sunday services?</text:span></text:p>
      <table:table table:name="ServiceTimes" table:style-name="ServiceTimes">
        <table:table-column table:style-name="ServiceTimes.A"/>
        <table:table-column table:style-name="ServiceTimes.B"/>
        <table:table-column table:style-name="ServiceTimes.C"/>
        <table:table-column table:style-name="ServiceTimes.D"/>
        <table:table-row>
          <table:table-cell table:style-name="ServiceTimes.A1" office:value-type="string">
            <text:p text:style-name="Table_20_Contents"/>
          </table:table-cell>
          <table:table-cell table:style-name="ServiceTimes.A1" office:value-type="string">
            <text:p text:style-name="P6">Would not like it</text:p>
          </table:table-cell>
          <table:table-cell table:style-name="ServiceTimes.A1" office:value-type="string">
            <text:p text:style-name="P6">It would be okay</text:p>
          </table:table-cell>
          <table:table-cell table:style-name="ServiceTimes.D1" office:value-type="string">
            <text:p text:style-name="P6">Would like it</text:p>
          </table:table-cell>
        </table:table-row>
        <table:table-row>
          <table:table-cell table:style-name="ServiceTimes.A2" office:value-type="string">
            <text:p text:style-name="Table_20_Contents">Combining the 9:15 AM service and the 11:00 AM service at 10:15 AM or 10:30 AM for special occasions</text:p>
          </table:table-cell>
          <table:table-cell table:style-name="ServiceTimes.B2" office:value-type="string">
            <text:p text:style-name="P5">☐</text:p>
          </table:table-cell>
          <table:table-cell table:style-name="ServiceTimes.B2" office:value-type="string">
            <text:p text:style-name="P5">☐</text:p>
          </table:table-cell>
          <table:table-cell table:style-name="ServiceTimes.D2" office:value-type="string">
            <text:p text:style-name="P5">☐</text:p>
          </table:table-cell>
        </table:table-row>
        <table:table-row>
          <table:table-cell table:style-name="ServiceTimes.A2" office:value-type="string">
            <text:p text:style-name="Table_20_Contents">Combining the 9:15 AM service and the 11:00 AM service at 10:15 AM or 10:30 AM for the summer</text:p>
          </table:table-cell>
          <table:table-cell table:style-name="ServiceTimes.B2" office:value-type="string">
            <text:p text:style-name="P5">☐</text:p>
          </table:table-cell>
          <table:table-cell table:style-name="ServiceTimes.B2" office:value-type="string">
            <text:p text:style-name="P5">☐</text:p>
          </table:table-cell>
          <table:table-cell table:style-name="ServiceTimes.D2" office:value-type="string">
            <text:p text:style-name="P5">☐</text:p>
          </table:table-cell>
        </table:table-row>
        <table:table-row>
          <table:table-cell table:style-name="ServiceTimes.A2" office:value-type="string">
            <text:p text:style-name="Table_20_Contents">Combining the 9:15 AM service and the 11:00 AM service at 10:15 AM or 10:30 AM on a permanent basis</text:p>
          </table:table-cell>
          <table:table-cell table:style-name="ServiceTimes.B2" office:value-type="string">
            <text:p text:style-name="P5">☐</text:p>
          </table:table-cell>
          <table:table-cell table:style-name="ServiceTimes.B2" office:value-type="string">
            <text:p text:style-name="P5">☐</text:p>
          </table:table-cell>
          <table:table-cell table:style-name="ServiceTimes.D2" office:value-type="string">
            <text:p text:style-name="P5">☐</text:p>
          </table:table-cell>
        </table:table-row>
        <table:table-row>
          <table:table-cell table:style-name="ServiceTimes.A2" office:value-type="string">
            <text:p text:style-name="Table_20_Contents">Providing Sunday School or child care at the 11:15 AM service</text:p>
          </table:table-cell>
          <table:table-cell table:style-name="ServiceTimes.B2" office:value-type="string">
            <text:p text:style-name="P5">☐</text:p>
          </table:table-cell>
          <table:table-cell table:style-name="ServiceTimes.B2" office:value-type="string">
            <text:p text:style-name="P5">☐</text:p>
          </table:table-cell>
          <table:table-cell table:style-name="ServiceTimes.D2" office:value-type="string">
            <text:p text:style-name="P5">☐</text:p>
          </table:table-cell>
        </table:table-row>
      </table:table>
      <text:p text:style-name="Standard"/>
      <text:p text:style-name="Standard"><text:span text:style-name="T2">17. Have you ever invited family or friends to attend a service at Saint Stephen’s?</text:span></text:p>
      <text:p text:style-name="Two_20_column_20_checkboxes"><text:tab/>☐<text:tab/>Yes</text:p>
      <text:p text:style-name="Two_20_column_20_checkboxes"><text:tab/>☐<text:tab/>No</text:p>
      <text:p text:style-name="P7">17a. If “yes”, what did they think of the experience?</text:p>
      <text:p text:style-name="P7"/>
      <text:p text:style-name="P7"/>
      <text:p text:style-name="P7"/>
      <text:p text:style-name="P7">17b. If “no”, why not?</text:p>
      <text:p text:style-name="P7"/>
      <text:p text:style-name="P7"/>
      <text:p text:style-name="P1"/>
      <text:p text:style-name="P1">18. Have you ever invited family or friends to attend an event (such as the Garden Party) at Saint Stephen’s?</text:p>
      <text:p text:style-name="Two_20_column_20_checkboxes"><text:tab/>☐<text:tab/>Yes</text:p>
      <text:p text:style-name="Two_20_column_20_checkboxes"><text:tab/>☐<text:tab/>No</text:p>
      <text:p text:style-name="P7">18a. If “yes”, what did they think of the experience?</text:p>
      <text:p text:style-name="P7"/>
      <text:p text:style-name="P7"/>
      <text:p text:style-name="P7"/>
      <text:p text:style-name="P7">18b. If “no”, why not?</text:p>
      <text:p text:style-name="P7"/>
      <text:p text:style-name="P7"/>
      <text:p text:style-name="P1"/>
      <text:p text:style-name="P1">18. What could Saint Stephen’s do to attract new parishioners?</text:p>
      <text:p text:style-name="Standard"/>
      <text:p text:style-name="Standard"/>
      <text:p text:style-name="P1"/>
      <text:p text:style-name="P1"/>
      <text:p text:style-name="P1">19. How could Saint Stephen’s better address your spiritual needs?</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Imprint MT Shadow" svg:font-family="'Imprint MT Shadow'" style:font-adornments="Bold" style:font-family-generic="decorative"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wo_20_column_20_checkboxes" style:display-name="Two column checkboxes" style:family="paragraph" style:parent-style-name="Standard" style:master-page-name="">
      <style:paragraph-properties style:page-number="auto">
        <style:tab-stops>
          <style:tab-stop style:position="0.2965in"/>
          <style:tab-stop style:position="0.5827in"/>
          <style:tab-stop style:position="3.4953in"/>
          <style:tab-stop style:position="3.8118in"/>
        </style:tab-stops>
      </style:paragraph-properties>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Imprint MT Shadow"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T</meta:initial-creator>
    <meta:creation-date>2019-09-19T21:38:00</meta:creation-date>
    <dc:date>2020-06-11T16:23:30</dc:date>
    <meta:editing-duration>PT2H33M29S</meta:editing-duration>
    <meta:editing-cycles>32</meta:editing-cycles>
    <meta:generator>OpenOffice/4.1.7$Unix OpenOffice.org_project/417m1$Build-9800</meta:generator>
    <meta:printed-by>Peter T</meta:printed-by>
    <meta:print-date>2019-09-19T22:26:03</meta:print-date>
    <dc:creator>Peter T</dc:creator>
    <meta:document-statistic meta:table-count="4" meta:image-count="0" meta:object-count="0" meta:page-count="4" meta:paragraph-count="258" meta:word-count="1018" meta:character-count="4840"/>
  </office:meta>
</office:document-meta>
</file>