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text-properties fo:color="#ff3333" fo:font-size="10pt" fo:font-style="italic" style:font-size-asian="10pt" style:font-style-asian="italic" style:font-size-complex="10pt" style:font-style-complex="italic"/>
    </style:style>
    <style:style style:name="P2" style:family="paragraph" style:parent-style-name="Heading">
      <style:paragraph-properties fo:text-align="center" style:justify-single-word="false" fo:break-before="column"/>
    </style:style>
    <style:style style:name="T1" style:family="text">
      <style:text-properties fo:font-size="9pt" fo:font-style="italic" style:font-size-asian="9pt" style:font-style-asian="italic" style:font-size-complex="9pt" style:font-style-complex="italic"/>
    </style:style>
    <style:style style:name="T2" style:family="text">
      <style:text-properties style:font-name="Arial Unicode MS" fo:font-size="9pt" style:font-size-asian="9pt" style:font-size-complex="9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color="#ff3333"/>
    </style:style>
    <style:style style:name="T5" style:family="text">
      <style:text-properties fo:font-style="italic" style:font-style-asian="italic" style:font-style-complex="italic"/>
    </style:style>
    <style:style style:name="T6" style:family="text">
      <style:text-properties fo:font-size="8pt" fo:font-style="italic" style:font-size-asian="8pt" style:font-style-asian="italic" style:font-size-complex="8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text:span text:style-name="T6">20170904-StSAC</text:span></text:p>
      <text:p text:style-name="P2">Preparation at the Foot of the Altar</text:p>
      <text:h text:style-name="Heading_20_1" text:outline-level="1">Opening Versicle</text:h>
      <text:p text:style-name="Hanging_20_indent"><text:span text:style-name="T1">Priest<text:tab/></text:span><text:span text:style-name="T4">✠</text:span> In the Name of the Father, and of the Son, and of the Holy Ghost.</text:p>
      <text:p text:style-name="Hanging_20_indent"><text:span text:style-name="T1">Ministers<text:tab/></text:span><text:span text:style-name="T5">Amen.</text:span></text:p>
      <text:h text:style-name="Heading_20_1" text:outline-level="1">The Psalm</text:h>
      <text:p text:style-name="P1">¶ The Priest and the Ministers recite Psalm 43 and its Antiphon responsively, except that the Psalm is omitted before Requiem Masses, and during Passiontide.</text:p>
      <text:p text:style-name="Standard"><text:span text:style-name="T2">℣.</text:span><text:tab/>I will go unto the altar of God,</text:p>
      <text:p text:style-name="Standard"><text:span text:style-name="T2">℟.</text:span><text:tab/><text:span text:style-name="T5">Even unto the God of my joy and gladness.</text:span></text:p>
      <text:p text:style-name="Standard"><text:span text:style-name="T1">1<text:tab/></text:span>Give sentence with me, O God, and defend my cause against the ungodly people; * O deliver me from the deceitful and wicked man.</text:p>
      <text:p text:style-name="Standard"><text:span text:style-name="T3">2<text:tab/></text:span><text:span text:style-name="T5">For thou art the God of my strength; why hast thou put me from thee? * and why go I so heavily, while the enemy oppresseth me?</text:span></text:p>
      <text:p text:style-name="Standard"><text:span text:style-name="T3">3<text:tab/></text:span>O send out thy light and thy truth, that they may lead me, * and bring me unto thy holy hill, and to thy dwelling;</text:p>
      <text:p text:style-name="Standard">4<text:tab/><text:span text:style-name="T5">And that I may go unto the altar of God, even the God of my joy and gladness; * and upon the harp will I give thanks unto thee, O God, my God.</text:span></text:p>
      <text:p text:style-name="Standard">5<text:tab/>Why art thou so heavy, O my soul? * and why art thou so disquieted within me?</text:p>
      <text:p text:style-name="Standard">6<text:tab/><text:span text:style-name="T5">O put thy trust in God; * for I will yet give him thanks, which is the help of my countenance, and my God.</text:span></text:p>
      <text:p text:style-name="Standard"><text:tab/>Glory be to the Father, and to the Son; * and to the Holy Ghost.</text:p>
      <text:p text:style-name="Standard"><text:tab/><text:span text:style-name="T5">As it was in the beginning, is now, and ever shall be, * world without end. Amen.</text:span></text:p>
      <text:p text:style-name="Standard"><text:span text:style-name="T2">℣.</text:span><text:tab/>I will go unto the altar of God,</text:p>
      <text:p text:style-name="Standard"><text:span text:style-name="T2">℟.</text:span><text:tab/><text:span text:style-name="T5">Even unto the God of my joy and gladness.</text:span></text:p>
      <text:h text:style-name="Heading_20_1" text:outline-level="1"><text:soft-page-break/>The Confessions</text:h>
      <text:p text:style-name="Standard"><text:span text:style-name="T2">℣.</text:span><text:tab/><text:span text:style-name="T4">✠</text:span> Our help is in the Name of the Lord:</text:p>
      <text:p text:style-name="Standard"><text:span text:style-name="T2">℟.</text:span><text:tab/><text:span text:style-name="T5">Who hath made heaven and earth.</text:span></text:p>
      <text:p text:style-name="P1">¶ The Priest and the Ministers make their several confessions.</text:p>
      <text:p text:style-name="Hanging_20_indent"><text:span text:style-name="T1">Priest<text:tab/></text:span>I confess to Almighty God, to blessèd Virgin Mary, to blessèd Michael the Archangel, to blessèd John the Baptist, to the holy Apostles Peter and Paul, to blessèd Stephen, to all the Saints, and to you, my brothers, that I have sinned exceedingly in thought, word and deed, by my fault, by my own fault, by my own most grievous fault. Wherefore I beg blessèd Virgin Mary, blessèd Michael the Archangel, blessèd John the Baptist, the holy Apostles Peter and Paul, blessèd Stephen, all the Saints, and you, my brothers, to pray for me to the Lord our God.</text:p>
      <text:p text:style-name="Hanging_20_indent"><text:span text:style-name="T1">Ministers<text:tab/></text:span>Almighty God have mercy upon thee, forgive thee thy sins, and bring thee to everlasting life.</text:p>
      <text:p text:style-name="Hanging_20_indent"><text:span text:style-name="T1">Priest<text:tab/></text:span>Amen.</text:p>
      <text:p text:style-name="Hanging_20_indent"><text:span text:style-name="T1">Ministers<text:tab/></text:span>I confess to Almighty God, to blessèd Virgin Mary, to blessèd Michael the Archangel, to blessèd John the Baptist, to the holy Apostles Peter and Paul, to blessèd Stephen, to all the Saints, and to thee, Father, that I have sinned exceedingly in thought, word and deed, by my fault, by my own fault, by my own most grievous fault. Wherefore I beg blessèd Virgin Mary, blessèd Michael the Archangel, blessèd John the Baptist, the holy Apostles Peter and Paul, blessèd Stephen, all the Saints, and thee, Father, to pray for me to the Lord our God.</text:p>
      <text:p text:style-name="Hanging_20_indent"><text:span text:style-name="T1">Priest<text:tab/></text:span>Almighty God have mercy upon you, forgive you your sins, and bring you to everlasting life.</text:p>
      <text:p text:style-name="Hanging_20_indent"><text:span text:style-name="T1">Ministers<text:tab/></text:span>Amen.</text:p>
      <text:h text:style-name="Heading_20_1" text:outline-level="1">The Absolution</text:h>
      <text:p text:style-name="Hanging_20_indent"><text:span text:style-name="T1">Priest<text:tab/></text:span><text:span text:style-name="T4">✠</text:span> The Almighty and merciful Lord grant unto us pardon, absolution, and remission of our sins.</text:p>
      <text:p text:style-name="Hanging_20_indent"><text:span text:style-name="T1">Ministers<text:tab/></text:span>Amen.</text:p>
      <text:h text:style-name="Heading_20_1" text:outline-level="1">The Suffrages</text:h>
      <text:p text:style-name="Standard"><text:span text:style-name="T2">℣.</text:span><text:tab/>Wilt thou not turn again and quicken us, O God?</text:p>
      <text:p text:style-name="Standard"><text:span text:style-name="T2">℟.</text:span><text:tab/><text:span text:style-name="T5">That thy people may rejoice in thee.</text:span></text:p>
      <text:p text:style-name="Standard"><text:span text:style-name="T2">℣.</text:span><text:tab/>O Lord, show thy mercy upon us.</text:p>
      <text:p text:style-name="Standard"><text:span text:style-name="T2">℟.</text:span><text:tab/><text:span text:style-name="T5">And grant us thy salvation.</text:span></text:p>
      <text:p text:style-name="Standard"><text:span text:style-name="T2">℣.</text:span><text:tab/>O Lord, hear my prayer.</text:p>
      <text:p text:style-name="Standard"><text:span text:style-name="T2">℟.</text:span><text:tab/><text:span text:style-name="T5">And let my cry come unto thee.</text:span></text:p>
      <text:p text:style-name="Standard"><text:span text:style-name="T2">℣.</text:span><text:tab/>The Lord be with you.</text:p>
      <text:p text:style-name="Standard"><text:span text:style-name="T2">℟.</text:span><text:tab/><text:span text:style-name="T5">And with thy spirit.</text:span></text:p>
      <text:p text:style-name="P1">¶ The Priest may conclude with the following prayer.</text:p>
      <text:p text:style-name="Standard">Let us pray.</text:p>
      <text:p text:style-name="Standard">Put away our iniquities far from us, O Lord, we beseech thee, that with pure hearts and minds we may be worthy to enter into the Holy of holies; through Jesus Christ our Lord. <text:span text:style-name="T5">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99in">
        <style:tab-stops>
          <style:tab-stop style:position="0.25in"/>
          <style:tab-stop style:position="0.4in"/>
        </style:tab-stops>
      </style:paragraph-properties>
      <style:text-properties style:font-name="Times New Roman"/>
    </style:style>
    <style:style style:name="Heading" style:family="paragraph" style:parent-style-name="Standard" style:next-style-name="Text_20_body" style:class="text">
      <style:paragraph-properties fo:margin-top="0.1701in" fo:margin-bottom="0.1701in" fo:keep-with-next="always"/>
      <style:text-properties style:font-name="Times New Roman1" fo:font-size="14pt" fo:font-weight="bold"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Hanging_20_indent" style:display-name="Hanging indent" style:family="paragraph" style:parent-style-name="Text_20_body" style:class="text">
      <style:paragraph-properties fo:margin-left="0.6in" fo:margin-right="0in" fo:text-indent="-0.6in" style:auto-text-indent="false">
        <style:tab-stops>
          <style:tab-stop style:position="0.6in"/>
        </style:tab-stops>
      </style:paragraph-properties>
    </style:style>
    <style:style style:name="Heading_20_1" style:display-name="Heading 1" style:family="paragraph" style:parent-style-name="Heading" style:next-style-name="Text_20_body" style:default-outline-level="1" style:class="text">
      <style:paragraph-properties fo:margin-top="0in" fo:margin-bottom="0.0799in"/>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6in" fo:margin-right="0.6in" style:writing-mode="lr-tb" style:footnote-max-height="0in">
        <style:columns fo:column-count="2" fo:column-gap="0.6in">
          <style:column style:rel-width="32767*" fo:start-indent="0in" fo:end-indent="0.3in"/>
          <style:column style:rel-width="32768*" fo:start-indent="0.3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T</meta:initial-creator>
    <meta:creation-date>2017-09-02T22:49:06</meta:creation-date>
    <dc:date>2017-09-08T23:08:37</dc:date>
    <dc:creator>peter </dc:creator>
    <meta:editing-duration>PT36M55S</meta:editing-duration>
    <meta:editing-cycles>20</meta:editing-cycles>
    <meta:generator>OpenOffice/4.1.3$Unix OpenOffice.org_project/413m1$Build-9783</meta:generator>
    <meta:document-statistic meta:table-count="0" meta:image-count="0" meta:object-count="0" meta:page-count="2" meta:paragraph-count="44" meta:word-count="690" meta:character-count="3470"/>
  </office:meta>
</office:document-meta>
</file>